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/>
  </office:font-face-decls>
  <office:automatic-styles>
    <style:style style:name="co11" style:family="table-column">
      <style:table-column-properties fo:break-before="auto" style:column-width="2.902cm"/>
    </style:style>
    <style:style style:name="co12" style:family="table-column">
      <style:table-column-properties fo:break-before="auto" style:column-width="5.054cm"/>
    </style:style>
    <style:style style:name="co13" style:family="table-column">
      <style:table-column-properties fo:break-before="auto" style:column-width="1.76cm"/>
    </style:style>
    <style:style style:name="co14" style:family="table-column">
      <style:table-column-properties fo:break-before="auto" style:column-width="2.099cm"/>
    </style:style>
    <style:style style:name="co15" style:family="table-column">
      <style:table-column-properties fo:break-before="auto" style:column-width="4.071cm"/>
    </style:style>
    <style:style style:name="co1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245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4.433cm"/>
    </style:style>
    <style:style style:name="co17" style:family="table-column">
      <style:table-column-properties fo:break-before="auto" style:column-width="4.86cm"/>
    </style:style>
    <style:style style:name="co18" style:family="table-column">
      <style:table-column-properties fo:break-before="auto" style:column-width="4.464cm"/>
    </style:style>
    <style:style style:name="co19" style:family="table-column">
      <style:table-column-properties fo:break-before="auto" style:column-width="0.71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459cm"/>
    </style:style>
    <style:style style:name="co22" style:family="table-column">
      <style:table-column-properties fo:break-before="auto" style:column-width="0.778cm"/>
    </style:style>
    <style:style style:name="co23" style:family="table-column">
      <style:table-column-properties fo:break-before="auto" style:column-width="4.964cm"/>
    </style:style>
    <style:style style:name="co24" style:family="table-column">
      <style:table-column-properties fo:break-before="auto" style:column-width="0.833cm"/>
    </style:style>
    <style:style style:name="co25" style:family="table-column">
      <style:table-column-properties fo:break-before="auto" style:column-width="1.226cm"/>
    </style:style>
    <style:style style:name="co26" style:family="table-column">
      <style:table-column-properties fo:break-before="auto" style:column-width="1.981cm"/>
    </style:style>
    <style:style style:name="co27" style:family="table-column">
      <style:table-column-properties fo:break-before="auto" style:column-width="1.79cm"/>
    </style:style>
    <style:style style:name="co28" style:family="table-column">
      <style:table-column-properties fo:break-before="auto" style:column-width="1.48cm"/>
    </style:style>
    <style:style style:name="co29" style:family="table-column">
      <style:table-column-properties fo:break-before="auto" style:column-width="1.401cm"/>
    </style:style>
    <style:style style:name="co30" style:family="table-column">
      <style:table-column-properties fo:break-before="auto" style:column-width="1.258cm"/>
    </style:style>
    <style:style style:name="co31" style:family="table-column">
      <style:table-column-properties fo:break-before="auto" style:column-width="2.127cm"/>
    </style:style>
    <style:style style:name="co32" style:family="table-column">
      <style:table-column-properties fo:break-before="auto" style:column-width="1.843cm"/>
    </style:style>
    <style:style style:name="co33" style:family="table-column">
      <style:table-column-properties fo:break-before="auto" style:column-width="1.051cm"/>
    </style:style>
    <style:style style:name="co34" style:family="table-column">
      <style:table-column-properties fo:break-before="auto" style:column-width="1.065cm"/>
    </style:style>
    <style:style style:name="co35" style:family="table-column">
      <style:table-column-properties fo:break-before="auto" style:column-width="6.294cm"/>
    </style:style>
    <style:style style:name="ro6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7" style:family="table" style:master-page-name="PageStyle_5f_Feuille_20_de_20_rencontre">
      <style:table-properties table:display="true" style:writing-mode="lr-tb"/>
    </style:style>
    <style:style style:name="ta9" style:family="table" style:master-page-name="PageStyle_5f_Mode_20_d_27_emploi">
      <style:table-properties table:display="true" style:writing-mode="lr-tb"/>
    </style:style>
    <style:style style:name="ta3" style:family="table" style:master-page-name="PageStyle_5f_Donnees">
      <style:table-properties table:display="true" style:writing-mode="lr-tb"/>
    </style:style>
    <style:style style:name="ta4" style:family="table" style:master-page-name="PageStyle_5f_1_b0_Equipe">
      <style:table-properties table:display="true" style:writing-mode="lr-tb"/>
    </style:style>
    <style:style style:name="ta5" style:family="table" style:master-page-name="PageStyle_5f_2_b0_Equipe">
      <style:table-properties table:display="true" style:writing-mode="lr-tb"/>
    </style:style>
    <style:style style:name="ta6" style:family="table" style:master-page-name="PageStyle_5f_3_b0_Equipe">
      <style:table-properties table:display="true" style:writing-mode="lr-tb"/>
    </style:style>
    <style:style style:name="ta8" style:family="table" style:master-page-name="PageStyle_5f_4_b0_Equipe">
      <style:table-properties table:display="true" style:writing-mode="lr-tb"/>
    </style:style>
    <style:style style:name="ta10" style:family="table" style:master-page-name="PageStyle_5f_5_b0_Equipe">
      <style:table-properties table:display="true" style:writing-mode="lr-tb"/>
    </style:style>
    <style:style style:name="ta11" style:family="table" style:master-page-name="PageStyle_5f_Coups_20_rendu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text-style style:name="N10100" number:language="fr" number:country="FR">
      <number:text-content/>
    </number:text-style>
    <style:style style:name="ce12" style:family="table-cell" style:parent-style-name="Excel_20_Built-in_20_Normal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7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8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Excel_20_Built-in_20_Normal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3" style:family="table-cell" style:parent-style-name="Excel_20_Built-in_20_Normal" style:data-style-name="N0">
      <style:table-cell-properties style:glyph-orientation-vertical="0" fo:border-bottom="none" fo:background-color="#d8d7d8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4" style:family="table-cell" style:parent-style-name="Excel_20_Built-in_20_Normal" style:data-style-name="N0">
      <style:table-cell-properties style:glyph-orientation-vertical="0" fo:border-bottom="0.74pt solid #000000" fo:background-color="#d8d7d8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6" style:family="table-cell" style:parent-style-name="Excel_20_Built-in_20_Normal" style:data-style-name="N0">
      <style:table-cell-properties style:glyph-orientation-vertical="0" fo:background-color="#d8d7d8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7" style:family="table-cell" style:parent-style-name="Excel_20_Built-in_20_Normal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" style:family="table-cell" style:parent-style-name="Excel_20_Built-in_20_Normal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9" style:family="table-cell" style:parent-style-name="Excel_20_Built-in_20_Normal" style:data-style-name="N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0" style:family="table-cell" style:parent-style-name="Excel_20_Built-in_20_Normal" style:data-style-name="N12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8" style:family="table-cell" style:parent-style-name="Excel_20_Built-in_20_Normal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Excel_20_Built-in_20_Normal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Excel_20_Built-in_20_Normal_20_1">
      <style:table-cell-properties style:glyph-orientation-vertical="0" fo:border-bottom="0.74pt solid #000000" fo:background-color="#70ad4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353cm" style:writing-mode="page"/>
      <style:text-properties fo:color="#ffffff" style:text-outline="false" style:text-line-through-style="none" style:text-line-through-type="none" style:font-name="Arial Rounded MT Bold" fo:font-size="26pt" fo:font-style="normal" fo:text-shadow="none" style:text-underline-style="none" fo:font-weight="bold" style:font-size-asian="26pt" style:font-style-asian="normal" style:font-weight-asian="bold" style:font-name-complex="Arial Rounded MT Bold" style:font-size-complex="26pt" style:font-style-complex="normal" style:font-weight-complex="bold"/>
    </style:style>
    <style:style style:name="ce2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Normal_20_1">
      <style:table-cell-properties style:glyph-orientation-vertical="0" fo:background-color="#92d05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Excel_20_Built-in_20_Normal_20_1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Excel_20_Built-in_20_Normal_20_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20_Built-in_20_Normal_20_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Excel_20_Built-in_20_Normal_20_1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0pt" fo:font-style="italic" fo:text-shadow="none" style:text-underline-style="none" fo:font-weight="normal" style:font-size-asian="20pt" style:font-style-asian="italic" style:font-weight-asian="normal" style:font-name-complex="Arial Rounded MT Bold" style:font-size-complex="20pt" style:font-style-complex="italic" style:font-weight-complex="normal"/>
    </style:style>
    <style:style style:name="ce88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6pt" fo:font-style="normal" fo:text-shadow="none" style:text-underline-style="none" fo:font-weight="normal" style:font-size-asian="16pt" style:font-style-asian="normal" style:font-weight-asian="normal" style:font-name-complex="Arial Rounded MT Bold" style:font-size-complex="16pt" style:font-style-complex="normal" style:font-weight-complex="normal"/>
    </style:style>
    <style:style style:name="ce11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name-complex="Arial Rounded MT Bold" style:font-size-complex="26pt" style:font-style-complex="normal" style:font-weight-complex="normal"/>
    </style:style>
    <style:style style:name="ce107" style:family="table-cell" style:parent-style-name="Excel_20_Built-in_20_Normal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Excel_20_Built-in_20_Normal_20_1">
      <style:table-cell-properties style:glyph-orientation-vertical="0" fo:background-color="#e2f0d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6" style:family="table-cell" style:parent-style-name="Excel_20_Built-in_20_Normal_20_2">
      <style:table-cell-properties fo:padding="0.071cm"/>
    </style:style>
    <style:style style:name="ce17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8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6pt" fo:font-style="normal" fo:text-shadow="none" style:text-underline-style="none" fo:font-weight="normal" style:font-size-asian="16pt" style:font-style-asian="normal" style:font-weight-asian="normal" style:font-name-complex="Arial Rounded MT Bold" style:font-size-complex="16pt" style:font-style-complex="normal" style:font-weight-complex="normal"/>
    </style:style>
    <style:style style:name="ce19" style:family="table-cell" style:parent-style-name="Excel_20_Built-in_20_Normal_20_1">
      <style:table-cell-properties style:glyph-orientation-vertical="0" fo:background-color="#edede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22" style:family="table-cell" style:parent-style-name="Excel_20_Built-in_20_Normal_20_1">
      <style:table-cell-properties style:glyph-orientation-vertical="0" fo:border-bottom="0.74pt solid #000000" fo:background-color="#70ad4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353cm" style:writing-mode="page"/>
      <style:text-properties fo:color="#ffffff" style:text-outline="false" style:text-line-through-style="none" style:text-line-through-type="none" style:font-name="Arial Rounded MT Bold" fo:font-size="26pt" fo:font-style="normal" fo:text-shadow="none" style:text-underline-style="none" fo:font-weight="bold" style:font-size-asian="26pt" style:font-style-asian="normal" style:font-weight-asian="bold" style:font-name-complex="Arial Rounded MT Bold" style:font-size-complex="26pt" style:font-style-complex="normal" style:font-weight-complex="bold"/>
    </style:style>
    <style:style style:name="ce21" style:family="table-cell" style:parent-style-name="Excel_20_Built-in_20_Normal_20_1">
      <style:table-cell-properties style:glyph-orientation-vertical="0" fo:background-color="#92d05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27" style:family="table-cell" style:parent-style-name="Excel_20_Built-in_20_Normal_20_1">
      <style:table-cell-properties style:glyph-orientation-vertical="0" fo:background-color="#e7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6" style:family="table-cell" style:parent-style-name="Excel_20_Built-in_20_Normal_20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6pt" fo:font-style="normal" fo:text-shadow="none" style:text-underline-style="none" fo:font-weight="normal" style:font-size-asian="16pt" style:font-style-asian="normal" style:font-weight-asian="normal" style:font-name-complex="Arial Rounded MT Bold" style:font-size-complex="16pt" style:font-style-complex="normal" style:font-weight-complex="normal"/>
    </style:style>
    <style:style style:name="ce229" style:family="table-cell" style:parent-style-name="Excel_20_Built-in_20_Normal_20_1">
      <style:table-cell-properties style:glyph-orientation-vertical="0" fo:background-color="#e7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2pt" fo:font-style="italic" fo:text-shadow="none" style:text-underline-style="none" fo:font-weight="normal" style:font-size-asian="12pt" style:font-style-asian="italic" style:font-weight-asian="normal" style:font-name-complex="Arial Rounded MT Bold" style:font-size-complex="12pt" style:font-style-complex="italic" style:font-weight-complex="normal"/>
    </style:style>
    <style:style style:name="ce230" style:family="table-cell" style:parent-style-name="Excel_20_Built-in_20_Normal_20_1">
      <style:table-cell-properties style:glyph-orientation-vertical="0"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29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232" style:family="table-cell" style:parent-style-name="Excel_20_Built-in_20_Normal_20_1">
      <style:table-cell-properties style:glyph-orientation-vertical="0" fo:border-bottom="0.74pt solid #000000" fo:background-color="#edede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bold" style:font-size-asian="11pt" style:font-style-asian="normal" style:font-weight-asian="bold" style:font-name-complex="Arial Rounded MT Bold" style:font-size-complex="11pt" style:font-style-complex="normal" style:font-weight-complex="bold"/>
    </style:style>
    <style:style style:name="ce233" style:family="table-cell" style:parent-style-name="Excel_20_Built-in_20_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234" style:family="table-cell" style:parent-style-name="Excel_20_Built-in_20_Normal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33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6pt" fo:font-style="normal" fo:text-shadow="none" style:text-underline-style="none" fo:font-weight="normal" style:font-size-asian="16pt" style:font-style-asian="normal" style:font-weight-asian="normal" style:font-name-complex="Arial Rounded MT Bold" style:font-size-complex="16pt" style:font-style-complex="normal" style:font-weight-complex="normal"/>
    </style:style>
    <style:style style:name="ce236" style:family="table-cell" style:parent-style-name="Excel_20_Built-in_20_Normal_20_1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237" style:family="table-cell" style:parent-style-name="Excel_20_Built-in_20_Normal_20_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38" style:family="table-cell" style:parent-style-name="Excel_20_Built-in_20_Normal_20_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39" style:family="table-cell" style:parent-style-name="Excel_20_Built-in_20_Normal_20_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40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bold" style:font-size-asian="26pt" style:font-style-asian="normal" style:font-weight-asian="bold" style:font-name-complex="Arial Rounded MT Bold" style:font-size-complex="26pt" style:font-style-complex="normal" style:font-weight-complex="bold"/>
    </style:style>
    <style:style style:name="ce39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40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0pt" fo:font-style="normal" fo:text-shadow="none" style:text-underline-style="none" fo:font-weight="normal" style:font-size-asian="20pt" style:font-style-asian="normal" style:font-weight-asian="normal" style:font-name-complex="Arial Rounded MT Bold" style:font-size-complex="20pt" style:font-style-complex="normal" style:font-weight-complex="normal"/>
    </style:style>
    <style:style style:name="ce41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43" style:family="table-cell" style:parent-style-name="Excel_20_Built-in_20_Normal" style:data-style-name="N0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20_Built-in_20_Normal" style:data-style-name="N0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47" style:family="table-cell" style:parent-style-name="Excel_20_Built-in_20_Normal_20_1">
      <style:table-cell-properties style:glyph-orientation-vertical="0" fo:background-color="#c5e0b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48" style:family="table-cell" style:parent-style-name="Excel_20_Built-in_20_Normal_20_1">
      <style:table-cell-properties style:glyph-orientation-vertical="0" fo:background-color="#e7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47" style:family="table-cell" style:parent-style-name="Excel_20_Built-in_20_Normal_20_1">
      <style:table-cell-properties style:glyph-orientation-vertical="0"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250" style:family="table-cell" style:parent-style-name="Excel_20_Built-in_20_Normal_20_1">
      <style:table-cell-properties style:glyph-orientation-vertical="0" fo:border-bottom="0.74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italic" fo:text-shadow="none" style:text-underline-style="none" fo:font-weight="normal" style:font-size-asian="14pt" style:font-style-asian="italic" style:font-weight-asian="normal" style:font-name-complex="Arial Rounded MT Bold" style:font-size-complex="14pt" style:font-style-complex="italic" style:font-weight-complex="normal"/>
    </style:style>
    <style:style style:name="ce251" style:family="table-cell" style:parent-style-name="Excel_20_Built-in_20_Normal_20_1">
      <style:table-cell-properties style:glyph-orientation-vertical="0" fo:border-bottom="0.74pt solid #000000" fo:background-color="#edede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51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0pt" fo:font-style="normal" fo:text-shadow="none" style:text-underline-style="none" fo:font-weight="normal" style:font-size-asian="20pt" style:font-style-asian="normal" style:font-weight-asian="normal" style:font-name-complex="Arial Rounded MT Bold" style:font-size-complex="20pt" style:font-style-complex="normal" style:font-weight-complex="normal"/>
    </style:style>
    <style:style style:name="ce254" style:family="table-cell" style:parent-style-name="Excel_20_Built-in_20_Normal_20_1" style:data-style-name="N120">
      <style:table-cell-properties style:glyph-orientation-vertical="0"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italic" fo:text-shadow="none" style:text-underline-style="none" fo:font-weight="normal" style:font-size-asian="14pt" style:font-style-asian="italic" style:font-weight-asian="normal" style:font-name-complex="Arial Rounded MT Bold" style:font-size-complex="14pt" style:font-style-complex="italic" style:font-weight-complex="normal"/>
    </style:style>
    <style:style style:name="ce255" style:family="table-cell" style:parent-style-name="Excel_20_Built-in_20_Normal_20_1">
      <style:table-cell-properties style:glyph-orientation-vertical="0" fo:border-bottom="0.74pt solid #000000" fo:background-color="#70ad47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353cm" style:writing-mode="page"/>
      <style:text-properties fo:color="#ffffff" style:text-outline="false" style:text-line-through-style="none" style:text-line-through-type="none" style:font-name="Arial Rounded MT Bold" fo:font-size="26pt" fo:font-style="normal" fo:text-shadow="none" style:text-underline-style="none" fo:font-weight="bold" style:font-size-asian="26pt" style:font-style-asian="normal" style:font-weight-asian="bold" style:font-name-complex="Arial Rounded MT Bold" style:font-size-complex="26pt" style:font-style-complex="normal" style:font-weight-complex="bold"/>
    </style:style>
    <style:style style:name="ce54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5" style:family="table-cell" style:parent-style-name="Excel_20_Built-in_20_Normal_20_1">
      <style:table-cell-properties style:glyph-orientation-vertical="0" fo:border-bottom="none" fo:background-color="#edede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bold" style:font-size-asian="11pt" style:font-style-asian="normal" style:font-weight-asian="bold" style:font-name-complex="Arial Rounded MT Bold" style:font-size-complex="11pt" style:font-style-complex="normal" style:font-weight-complex="bold"/>
    </style:style>
    <style:style style:name="ce56" style:family="table-cell" style:parent-style-name="Excel_20_Built-in_20_Normal_20_2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57" style:family="table-cell" style:parent-style-name="Excel_20_Built-in_20_Normal_20_1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58" style:family="table-cell" style:parent-style-name="Excel_20_Built-in_20_Normal_20_1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 Rounded MT Bold" fo:font-size="16pt" fo:font-style="normal" fo:text-shadow="none" style:text-underline-style="none" fo:font-weight="normal" style:font-size-asian="16pt" style:font-style-asian="normal" style:font-weight-asian="normal" style:font-name-complex="Arial Rounded MT Bold" style:font-size-complex="16pt" style:font-style-complex="normal" style:font-weight-complex="normal"/>
    </style:style>
    <style:style style:name="ce262" style:family="table-cell" style:parent-style-name="Excel_20_Built-in_20_Normal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bold" style:font-size-asian="26pt" style:font-style-asian="normal" style:font-weight-asian="bold" style:font-name-complex="Arial Rounded MT Bold" style:font-size-complex="26pt" style:font-style-complex="normal" style:font-weight-complex="bold"/>
    </style:style>
    <style:style style:name="ce60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6pt" fo:font-style="italic" fo:text-shadow="none" style:text-underline-style="none" fo:font-weight="normal" style:font-size-asian="16pt" style:font-style-asian="italic" style:font-weight-asian="normal" style:font-name-complex="Arial Rounded MT Bold" style:font-size-complex="16pt" style:font-style-complex="italic" style:font-weight-complex="normal"/>
    </style:style>
    <style:style style:name="ce61" style:family="table-cell" style:parent-style-name="Excel_20_Built-in_20_Normal_20_1" style:data-style-name="N10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265" style:family="table-cell" style:parent-style-name="Excel_20_Built-in_20_Normal_20_1">
      <style:table-cell-properties style:glyph-orientation-vertical="0" fo:border-bottom="0.74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italic" fo:text-shadow="none" style:text-underline-style="none" fo:font-weight="normal" style:font-size-asian="14pt" style:font-style-asian="italic" style:font-weight-asian="normal" style:font-name-complex="Arial Rounded MT Bold" style:font-size-complex="14pt" style:font-style-complex="italic" style:font-weight-complex="normal"/>
    </style:style>
    <style:style style:name="ce63" style:family="table-cell" style:parent-style-name="Excel_20_Built-in_20_Normal_20_1">
      <style:table-cell-properties style:glyph-orientation-vertical="0" fo:border-bottom="0.74pt solid #000000" fo:background-color="#e7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6pt" fo:font-style="italic" fo:text-shadow="none" style:text-underline-style="none" fo:font-weight="normal" style:font-size-asian="16pt" style:font-style-asian="italic" style:font-weight-asian="normal" style:font-name-complex="Arial Rounded MT Bold" style:font-size-complex="16pt" style:font-style-complex="italic" style:font-weight-complex="normal"/>
    </style:style>
    <style:style style:name="ce64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268" style:family="table-cell" style:parent-style-name="Excel_20_Built-in_20_Normal_20_1">
      <style:table-cell-properties style:glyph-orientation-vertical="0"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269" style:family="table-cell" style:parent-style-name="Excel_20_Built-in_20_Normal_20_1">
      <style:table-cell-properties style:glyph-orientation-vertical="0" fo:background-color="#edede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1pt" fo:font-style="normal" fo:text-shadow="none" style:text-underline-style="none" fo:font-weight="bold" style:font-size-asian="11pt" style:font-style-asian="normal" style:font-weight-asian="bold" style:font-name-complex="Arial Rounded MT Bold" style:font-size-complex="11pt" style:font-style-complex="normal" style:font-weight-complex="bold"/>
    </style:style>
    <style:style style:name="ce270" style:family="table-cell" style:parent-style-name="Excel_20_Built-in_20_Normal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68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Excel_20_Built-in_20_Normal_20_1">
      <style:table-cell-properties style:glyph-orientation-vertical="0" fo:border-bottom="0.74pt solid #000000" fo:background-color="#70ad47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353cm" style:writing-mode="page"/>
      <style:text-properties fo:color="#ffffff" style:text-outline="false" style:text-line-through-style="none" style:text-line-through-type="none" style:font-name="Arial Rounded MT Bold" fo:font-size="26pt" fo:font-style="normal" fo:text-shadow="none" style:text-underline-style="none" fo:font-weight="bold" style:font-size-asian="26pt" style:font-style-asian="normal" style:font-weight-asian="bold" style:font-name-complex="Arial Rounded MT Bold" style:font-size-complex="26pt" style:font-style-complex="normal" style:font-weight-complex="bold"/>
    </style:style>
    <style:style style:name="ce70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0pt" fo:font-style="italic" fo:text-shadow="none" style:text-underline-style="none" fo:font-weight="normal" style:font-size-asian="20pt" style:font-style-asian="italic" style:font-weight-asian="normal" style:font-name-complex="Arial Rounded MT Bold" style:font-size-complex="20pt" style:font-style-complex="italic" style:font-weight-complex="normal"/>
    </style:style>
    <style:style style:name="ce274" style:family="table-cell" style:parent-style-name="Excel_20_Built-in_20_Normal_20_1">
      <style:table-cell-properties style:glyph-orientation-vertical="0" fo:background-color="#edede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2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7" style:family="table-cell" style:parent-style-name="Excel_20_Built-in_20_Normal_20_1">
      <style:table-cell-properties style:glyph-orientation-vertical="0" fo:background-color="#e7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italic" fo:text-shadow="none" style:text-underline-style="none" fo:font-weight="normal" style:font-size-asian="14pt" style:font-style-asian="italic" style:font-weight-asian="normal" style:font-name-complex="Arial Rounded MT Bold" style:font-size-complex="14pt" style:font-style-complex="italic" style:font-weight-complex="normal"/>
    </style:style>
    <style:style style:name="ce75" style:family="table-cell" style:parent-style-name="Excel_20_Built-in_20_Normal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76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280" style:family="table-cell" style:parent-style-name="Excel_20_Built-in_20_Normal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Excel_20_Built-in_20_Normal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italic" fo:text-shadow="none" style:text-underline-style="none" fo:font-weight="normal" style:font-size-asian="14pt" style:font-style-asian="italic" style:font-weight-asian="normal" style:font-name-complex="Arial Rounded MT Bold" style:font-size-complex="14pt" style:font-style-complex="italic" style:font-weight-complex="normal"/>
    </style:style>
    <style:style style:name="ce79" style:family="table-cell" style:parent-style-name="Excel_20_Built-in_20_Normal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3" style:family="table-cell" style:parent-style-name="Excel_20_Built-in_20_Normal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4" style:family="table-cell" style:parent-style-name="Excel_20_Built-in_20_Normal" style:data-style-name="N0">
      <style:table-cell-properties style:glyph-orientation-vertical="0" fo:border-bottom="none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bold" style:font-size-asian="26pt" style:font-style-asian="normal" style:font-weight-asian="bold" style:font-name-complex="Arial Rounded MT Bold" style:font-size-complex="26pt" style:font-style-complex="normal" style:font-weight-complex="bold"/>
    </style:style>
    <style:style style:name="ce82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83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2pt" fo:font-style="normal" fo:text-shadow="none" style:text-underline-style="none" fo:font-weight="normal" style:font-size-asian="22pt" style:font-style-asian="normal" style:font-weight-asian="normal" style:font-name-complex="Arial Rounded MT Bold" style:font-size-complex="22pt" style:font-style-complex="normal" style:font-weight-complex="normal"/>
    </style:style>
    <style:style style:name="ce84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0pt" fo:font-style="normal" fo:text-shadow="none" style:text-underline-style="none" fo:font-weight="normal" style:font-size-asian="20pt" style:font-style-asian="normal" style:font-weight-asian="normal" style:font-name-complex="Arial Rounded MT Bold" style:font-size-complex="20pt" style:font-style-complex="normal" style:font-weight-complex="normal"/>
    </style:style>
    <style:style style:name="ce85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2pt" fo:font-style="normal" fo:text-shadow="none" style:text-underline-style="none" fo:font-weight="bold" style:font-size-asian="22pt" style:font-style-asian="normal" style:font-weight-asian="bold" style:font-name-complex="Arial Rounded MT Bold" style:font-size-complex="22pt" style:font-style-complex="normal" style:font-weight-complex="bold"/>
    </style:style>
    <style:style style:name="ce289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6pt" fo:font-style="normal" fo:text-shadow="none" style:text-underline-style="none" fo:font-weight="normal" style:font-size-asian="16pt" style:font-style-asian="normal" style:font-weight-asian="normal" style:font-name-complex="Arial Rounded MT Bold" style:font-size-complex="16pt" style:font-style-complex="normal" style:font-weight-complex="normal"/>
    </style:style>
    <style:style style:name="ce87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1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89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Excel_20_Built-in_20_Normal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8pt" fo:font-style="italic" fo:text-shadow="none" style:text-underline-style="none" fo:font-weight="normal" style:font-size-asian="18pt" style:font-style-asian="italic" style:font-weight-asian="normal" style:font-name-complex="Arial Rounded MT Bold" style:font-size-complex="18pt" style:font-style-complex="italic" style:font-weight-complex="normal"/>
    </style:style>
    <style:style style:name="ce91" style:family="table-cell" style:parent-style-name="Excel_20_Built-in_20_Normal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0pt" fo:font-style="normal" fo:text-shadow="none" style:text-underline-style="none" fo:font-weight="normal" style:font-size-asian="20pt" style:font-style-asian="normal" style:font-weight-asian="normal" style:font-name-complex="Arial Rounded MT Bold" style:font-size-complex="20pt" style:font-style-complex="normal" style:font-weight-complex="normal"/>
    </style:style>
    <style:style style:name="ce92" style:family="table-cell" style:parent-style-name="Excel_20_Built-in_20_Normal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93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94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95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0pt" fo:font-style="italic" fo:text-shadow="none" style:text-underline-style="none" fo:font-weight="bold" style:font-size-asian="10pt" style:font-style-asian="italic" style:font-weight-asian="bold" style:font-name-complex="Arial Rounded MT Bold" style:font-size-complex="10pt" style:font-style-complex="italic" style:font-weight-complex="bold"/>
    </style:style>
    <style:style style:name="ce97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0pt" fo:font-style="italic" fo:text-shadow="none" style:text-underline-style="none" fo:font-weight="bold" style:font-size-asian="10pt" style:font-style-asian="italic" style:font-weight-asian="bold" style:font-name-complex="Arial Rounded MT Bold" style:font-size-complex="10pt" style:font-style-complex="italic" style:font-weight-complex="bold"/>
    </style:style>
    <style:style style:name="ce98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0pt" fo:font-style="italic" fo:text-shadow="none" style:text-underline-style="none" fo:font-weight="bold" style:font-size-asian="10pt" style:font-style-asian="italic" style:font-weight-asian="bold" style:font-name-complex="Arial Rounded MT Bold" style:font-size-complex="10pt" style:font-style-complex="italic" style:font-weight-complex="bold"/>
    </style:style>
    <style:style style:name="ce99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0pt" fo:font-style="italic" fo:text-shadow="none" style:text-underline-style="none" fo:font-weight="bold" style:font-size-asian="10pt" style:font-style-asian="italic" style:font-weight-asian="bold" style:font-name-complex="Arial Rounded MT Bold" style:font-size-complex="10pt" style:font-style-complex="italic" style:font-weight-complex="bold"/>
    </style:style>
    <style:style style:name="ce100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4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2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0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04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05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6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310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08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312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10" style:family="table-cell" style:parent-style-name="Excel_20_Built-in_20_Normal" style:data-style-name="N12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11" style:family="table-cell" style:parent-style-name="Excel_20_Built-in_20_Normal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12" style:family="table-cell" style:parent-style-name="Excel_20_Built-in_20_Normal" style:data-style-name="N12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3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3pt" fo:font-style="normal" fo:text-shadow="none" style:text-underline-style="none" fo:font-weight="normal" style:font-size-asian="13pt" style:font-style-asian="normal" style:font-weight-asian="normal" style:font-name-complex="Arial Rounded MT Bold" style:font-size-complex="13pt" style:font-style-complex="normal" style:font-weight-complex="normal"/>
    </style:style>
    <style:style style:name="ce11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3pt" fo:font-style="normal" fo:text-shadow="none" style:text-underline-style="none" fo:font-weight="normal" style:font-size-asian="13pt" style:font-style-asian="normal" style:font-weight-asian="normal" style:font-name-complex="Arial Rounded MT Bold" style:font-size-complex="13pt" style:font-style-complex="normal" style:font-weight-complex="normal"/>
    </style:style>
    <style:style style:name="ce115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3pt" fo:font-style="normal" fo:text-shadow="none" style:text-underline-style="none" fo:font-weight="normal" style:font-size-asian="13pt" style:font-style-asian="normal" style:font-weight-asian="normal" style:font-name-complex="Arial Rounded MT Bold" style:font-size-complex="13pt" style:font-style-complex="normal" style:font-weight-complex="normal"/>
    </style:style>
    <style:style style:name="ce116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3pt" fo:font-style="normal" fo:text-shadow="none" style:text-underline-style="none" fo:font-weight="normal" style:font-size-asian="13pt" style:font-style-asian="normal" style:font-weight-asian="normal" style:font-name-complex="Arial Rounded MT Bold" style:font-size-complex="13pt" style:font-style-complex="normal" style:font-weight-complex="normal"/>
    </style:style>
    <style:style style:name="ce117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8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3pt" fo:font-style="normal" fo:text-shadow="none" style:text-underline-style="none" fo:font-weight="normal" style:font-size-asian="13pt" style:font-style-asian="normal" style:font-weight-asian="normal" style:font-name-complex="Arial Rounded MT Bold" style:font-size-complex="13pt" style:font-style-complex="normal" style:font-weight-complex="normal"/>
    </style:style>
    <style:style style:name="ce119" style:family="table-cell" style:parent-style-name="Excel_20_Built-in_20_Normal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0" style:family="table-cell" style:parent-style-name="Excel_20_Built-in_20_Normal" style:data-style-name="N12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21" style:family="table-cell" style:parent-style-name="Excel_20_Built-in_20_Normal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22" style:family="table-cell" style:parent-style-name="Excel_20_Built-in_20_Normal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2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24" style:family="table-cell" style:parent-style-name="Excel_20_Built-in_20_Normal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25" style:family="table-cell" style:parent-style-name="Excel_20_Built-in_20_Normal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26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7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3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4pt" fo:font-style="normal" fo:text-shadow="none" style:text-underline-style="none" fo:font-weight="normal" style:font-size-asian="24pt" style:font-style-asian="normal" style:font-weight-asian="normal" style:font-name-complex="Arial Rounded MT Bold" style:font-size-complex="24pt" style:font-style-complex="normal" style:font-weight-complex="normal"/>
    </style:style>
    <style:style style:name="ce129" style:family="table-cell" style:parent-style-name="Excel_20_Built-in_20_Normal" style:data-style-name="N0">
      <style:table-cell-properties style:glyph-orientation-vertical="0" fo:background-color="#70ad47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0" style:family="table-cell" style:parent-style-name="Excel_20_Built-in_20_Normal" style:data-style-name="N0">
      <style:table-cell-properties style:glyph-orientation-vertical="0"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1" style:family="table-cell" style:parent-style-name="Excel_20_Built-in_20_Normal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2" style:family="table-cell" style:parent-style-name="Excel_20_Built-in_20_Normal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37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5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9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0pt" fo:font-style="normal" fo:text-shadow="none" style:text-underline-style="none" fo:font-weight="normal" style:font-size-asian="20pt" style:font-style-asian="normal" style:font-weight-asian="normal" style:font-name-complex="Arial Rounded MT Bold" style:font-size-complex="20pt" style:font-style-complex="normal" style:font-weight-complex="normal"/>
    </style:style>
    <style:style style:name="ce138" style:family="table-cell" style:parent-style-name="Excel_20_Built-in_20_Normal" style:data-style-name="N0">
      <style:table-cell-properties style:glyph-orientation-vertical="0" fo:background-color="#70ad47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39" style:family="table-cell" style:parent-style-name="Excel_20_Built-in_20_Normal" style:data-style-name="N0">
      <style:table-cell-properties style:glyph-orientation-vertical="0"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4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141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3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4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5" style:family="table-cell" style:parent-style-name="Excel_20_Built-in_20_Normal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ce14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4pt" fo:font-style="normal" fo:text-shadow="none" style:text-underline-style="none" fo:font-weight="normal" style:font-size-asian="24pt" style:font-style-asian="normal" style:font-weight-asian="normal" style:font-name-complex="Arial Rounded MT Bold" style:font-size-complex="24pt" style:font-style-complex="normal" style:font-weight-complex="normal"/>
    </style:style>
    <style:style style:name="ce35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8pt" fo:font-style="italic" fo:text-shadow="none" style:text-underline-style="none" fo:font-weight="normal" style:font-size-asian="18pt" style:font-style-asian="italic" style:font-weight-asian="normal" style:font-name-complex="Arial Rounded MT Bold" style:font-size-complex="18pt" style:font-style-complex="italic" style:font-weight-complex="normal"/>
    </style:style>
    <style:style style:name="ce148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9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0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1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2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3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4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5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6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7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8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9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60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Rounded MT Bold" fo:font-size="20pt" fo:font-style="normal" fo:text-shadow="none" style:text-underline-style="none" fo:font-weight="normal" style:font-size-asian="20pt" style:font-style-asian="normal" style:font-weight-asian="normal" style:font-name-complex="Arial Rounded MT Bold" style:font-size-complex="20pt" style:font-style-complex="normal" style:font-weight-complex="normal"/>
    </style:style>
    <style:style style:name="ce162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3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4" style:family="table-cell" style:parent-style-name="Excel_20_Built-in_20_Normal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444444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4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5" style:family="table-cell" style:parent-style-name="Excel_20_Built-in_20_Norma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9" style:family="table-cell" style:parent-style-name="Excel_20_Built-in_20_Normal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0" style:family="table-cell" style:parent-style-name="Excel_20_Built-in_20_Normal" style:data-style-name="N0">
      <style:table-cell-properties style:glyph-orientation-vertical="0" fo:border-bottom="none" fo:background-color="#d8d7d8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1" style:family="table-cell" style:parent-style-name="Excel_20_Built-in_20_Normal" style:data-style-name="N0">
      <style:table-cell-properties style:glyph-orientation-vertical="0" fo:border-bottom="0.74pt solid #000000" fo:background-color="#d8d7d8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3" style:family="table-cell" style:parent-style-name="Excel_20_Built-in_20_Normal" style:data-style-name="N0">
      <style:table-cell-properties style:glyph-orientation-vertical="0" fo:background-color="#d8d7d8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4" style:family="table-cell" style:parent-style-name="Excel_20_Built-in_20_Normal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5" style:family="table-cell" style:parent-style-name="Excel_20_Built-in_20_Normal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6" style:family="table-cell" style:parent-style-name="Excel_20_Built-in_20_Normal" style:data-style-name="N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7" style:family="table-cell" style:parent-style-name="Excel_20_Built-in_20_Normal" style:data-style-name="N12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1" style:family="table-cell" style:parent-style-name="Excel_20_Built-in_20_Normal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9" style:family="table-cell" style:parent-style-name="Excel_20_Built-in_20_Normal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Excel_20_Built-in_20_Normal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Excel_20_Built-in_20_Normal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" style:family="table-cell" style:parent-style-name="Excel_20_Built-in_20_Normal" style:data-style-name="N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6" style:family="table-cell" style:parent-style-name="Excel_20_Built-in_20_Normal" style:data-style-name="N0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7" style:family="table-cell" style:parent-style-name="Excel_20_Built-in_20_Normal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Excel_20_Built-in_20_Normal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Excel_20_Built-in_20_Normal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Excel_20_Built-in_20_Normal" style:data-style-name="N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Excel_20_Built-in_20_Normal" style:data-style-name="N0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Excel_20_Built-in_20_Normal" style:data-style-name="N0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Excel_20_Built-in_20_Normal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Excel_20_Built-in_20_Normal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Excel_20_Built-in_20_Normal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Excel_20_Built-in_20_Normal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Excel_20_Built-in_20_Normal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Excel_20_Built-in_20_Normal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Excel_20_Built-in_20_Normal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0" style:family="table-cell" style:parent-style-name="Excel_20_Built-in_20_Normal" style:data-style-name="N121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Excel_20_Built-in_20_Normal" style:data-style-name="N121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Excel_20_Built-in_20_Normal" style:data-style-name="N126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Excel_20_Built-in_20_Normal" style:data-style-name="N121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Excel_20_Built-in_20_Normal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Excel_20_Built-in_20_Normal" style:data-style-name="N12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Excel_20_Built-in_20_Normal" style:data-style-name="N12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Excel_20_Built-in_20_Normal" style:data-style-name="N126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Excel_20_Built-in_20_Normal" style:data-style-name="N12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Excel_20_Built-in_20_Normal" style:data-style-name="N12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Excel_20_Built-in_20_Normal" style:data-style-name="N12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Excel_20_Built-in_20_Normal" style:data-style-name="N12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Excel_20_Built-in_20_Normal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Excel_20_Built-in_20_Normal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Excel_20_Built-in_20_Normal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Excel_20_Built-in_20_Normal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Excel_20_Built-in_20_Normal" style:data-style-name="N1">
      <style:table-cell-properties style:glyph-orientation-vertical="0" fo:border-bottom="1.76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Excel_20_Built-in_20_Normal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Excel_20_Built-in_20_Normal" style:data-style-name="N1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Excel_20_Built-in_20_Normal" style:data-style-name="N121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Excel_20_Built-in_20_Normal" style:data-style-name="N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1" style:family="table-cell" style:parent-style-name="Excel_20_Built-in_20_Normal" style:data-style-name="N0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fo:min-height="1.537cm" fo:min-width="2.395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fo:min-height="1.537cm" fo:min-width="2.39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H&quot;;&quot;D&quot;)" table:allow-empty-cell="true" table:display-list="unsorted" table:base-cell-address="Donnees.J17">
          <table:error-message table:message-type="stop" table:display="true"/>
        </table:content-validation>
        <table:content-validation table:name="val2" table:condition="of:cell-content-is-in-list(&quot;H&quot;;&quot;D&quot;)" table:allow-empty-cell="true" table:display-list="unsorted" table:base-cell-address="Donnees.S17">
          <table:error-message table:message-type="stop" table:display="true"/>
        </table:content-validation>
      </table:content-validations>
      <table:table table:name="Donnees" table:style-name="ta3" table:protected="true" table:protection-key="H6YWKOtXNKZKBqXVqqd4F9LhsSE=" table:protection-key-digest-algorithm="http://www.w3.org/2000/09/xmldsig#sha1" table:print-ranges="Donnees.A1:Donnees.S33">
        <loext:table-protection loext:select-protected-cells="true" loext:select-unprotected-cells="true"/>
        <office:forms form:automatic-focus="false" form:apply-design-mode="false"/>
        <table:table-column table:style-name="co7" table:number-columns-repeated="19" table:default-cell-style-name="ce107"/>
        <table:table-column table:style-name="co8" table:default-cell-style-name="ce280"/>
        <table:table-column table:style-name="co8" table:number-columns-repeated="237" table:default-cell-style-name="ce276"/>
        <table:table-column table:style-name="co8" table:number-columns-repeated="16127"/>
        <table:table-row table:style-name="ro8">
          <table:table-cell table:style-name="ce65" table:number-columns-spanned="2" table:number-rows-spanned="1"/>
          <table:covered-table-cell table:style-name="ce65"/>
          <table:table-cell table:style-name="ce222" office:value-type="string" calcext:value-type="string" table:number-columns-spanned="6" table:number-rows-spanned="1">
            <text:p>Coupe de l'Amitié</text:p>
          </table:table-cell>
          <table:covered-table-cell table:number-columns-repeated="5" table:style-name="ce222"/>
          <table:table-cell table:style-name="ce255" office:value-type="string" calcext:value-type="string" table:number-columns-spanned="4" table:number-rows-spanned="1">
            <office:annotation draw:style-name="gr1" draw:text-style-name="P2" svg:width="2.895cm" svg:height="1.797cm" svg:x="18.02cm" svg:y="0cm" draw:caption-point-x="-0.61cm" draw:caption-point-y="0.01cm">
              <dc:creator>Dominique SETTINI</dc:creator>
              <dc:date>2023-11-01T00:00:00</dc:date>
              <text:p text:style-name="P1"><text:span text:style-name="T1">Indiquer la saison au format suivant </text:span></text:p>
              <text:p text:style-name="P1"><text:span text:style-name="T1">20XX-20XX</text:span></text:p>
            </office:annotation>
            <text:p>Saison</text:p>
          </table:table-cell>
          <table:covered-table-cell table:number-columns-repeated="3" table:style-name="ce255"/>
          <table:table-cell table:style-name="ce272" office:value-type="string" calcext:value-type="string" table:number-columns-spanned="7" table:number-rows-spanned="1">
            <office:annotation draw:style-name="gr2" draw:text-style-name="P2" svg:width="2.898cm" svg:height="1.797cm" svg:x="28.181cm" svg:y="0cm" draw:caption-point-x="-0.609cm" draw:caption-point-y="0.01cm">
              <dc:creator>Dominique SETTINI</dc:creator>
              <dc:date>2023-11-01T00:00:00</dc:date>
              <text:p text:style-name="P1"><text:span text:style-name="T1">Indiquer la série et la poule</text:span></text:p>
              <text:p text:style-name="P1"><text:span text:style-name="T1"/></text:p>
            </office:annotation>
            <text:p>Série et Poule</text:p>
          </table:table-cell>
          <table:covered-table-cell table:number-columns-repeated="6" table:style-name="ce272"/>
          <table:table-cell table:number-columns-repeated="238"/>
        </table:table-row>
        <table:table-row table:style-name="ro8">
          <table:table-cell table:style-name="ce2" table:number-columns-repeated="3"/>
          <table:table-cell table:style-name="ce240" office:value-type="string" calcext:value-type="string" table:number-columns-spanned="6" table:number-rows-spanned="1">
            <text:p>Golf : </text:p>
          </table:table-cell>
          <table:covered-table-cell table:number-columns-repeated="5" table:style-name="ce240"/>
          <table:table-cell table:style-name="ce262" table:number-columns-spanned="9" table:number-rows-spanned="1"/>
          <table:covered-table-cell table:number-columns-repeated="8" table:style-name="ce262"/>
          <table:table-cell table:style-name="ce2"/>
          <table:table-cell table:number-columns-repeated="238"/>
        </table:table-row>
        <table:table-row table:style-name="ro9">
          <table:table-cell table:style-name="ce3" office:value-type="string" calcext:value-type="string">
            <text:p>Trou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38"/>
        </table:table-row>
        <table:table-row table:style-name="ro9">
          <table:table-cell table:style-name="ce4" office:value-type="string" calcext:value-type="string">
            <text:p>Par</text:p>
          </table:table-cell>
          <table:table-cell table:style-name="ce37" table:number-columns-repeated="18"/>
          <table:table-cell table:number-columns-repeated="238"/>
        </table:table-row>
        <table:table-row table:style-name="ro9">
          <table:table-cell table:style-name="ce5" office:value-type="string" calcext:value-type="string">
            <text:p>Jaune</text:p>
          </table:table-cell>
          <table:table-cell table:style-name="ce13" table:number-columns-repeated="18"/>
          <table:table-cell table:number-columns-repeated="238"/>
        </table:table-row>
        <table:table-row table:style-name="ro9">
          <table:table-cell table:style-name="ce6" office:value-type="string" calcext:value-type="string">
            <text:p>Rouge</text:p>
          </table:table-cell>
          <table:table-cell table:style-name="ce14"/>
          <table:table-cell table:style-name="ce22"/>
          <table:table-cell table:style-name="ce14" table:number-columns-repeated="16"/>
          <table:table-cell table:number-columns-repeated="238"/>
        </table:table-row>
        <table:table-row table:style-name="ro9">
          <table:table-cell table:style-name="ce7" office:value-type="string" calcext:value-type="string">
            <text:p>Handicap</text:p>
          </table:table-cell>
          <table:table-cell table:style-name="ce15"/>
          <table:table-cell table:style-name="ce23"/>
          <table:table-cell table:style-name="ce15" table:number-columns-repeated="8"/>
          <table:table-cell table:style-name="ce23"/>
          <table:table-cell table:style-name="ce15" table:number-columns-repeated="7"/>
          <table:table-cell table:number-columns-repeated="238"/>
        </table:table-row>
        <table:table-row table:style-name="ro10">
          <table:table-cell table:style-name="ce8" table:number-columns-repeated="19"/>
          <table:table-cell table:number-columns-repeated="238"/>
        </table:table-row>
        <table:table-row table:style-name="ro9">
          <table:table-cell table:style-name="ce8"/>
          <table:table-cell table:style-name="ce16"/>
          <table:table-cell table:style-name="ce24"/>
          <table:table-cell table:style-name="ce39"/>
          <table:table-cell table:style-name="ce247" office:value-type="string" calcext:value-type="string" table:number-columns-spanned="3" table:number-rows-spanned="1">
            <text:p>1°Equipe</text:p>
          </table:table-cell>
          <table:covered-table-cell table:number-columns-repeated="2" table:style-name="ce247"/>
          <table:table-cell table:style-name="ce247" office:value-type="string" calcext:value-type="string" table:number-columns-spanned="3" table:number-rows-spanned="1">
            <text:p>2° Equipe</text:p>
          </table:table-cell>
          <table:covered-table-cell table:number-columns-repeated="2" table:style-name="ce247"/>
          <table:table-cell table:style-name="ce247" office:value-type="string" calcext:value-type="string" table:number-columns-spanned="3" table:number-rows-spanned="1">
            <text:p>3° Equipe</text:p>
          </table:table-cell>
          <table:covered-table-cell table:number-columns-repeated="2" table:style-name="ce247"/>
          <table:table-cell table:style-name="ce247" office:value-type="string" calcext:value-type="string" table:number-columns-spanned="3" table:number-rows-spanned="1">
            <text:p>4°Equipe</text:p>
          </table:table-cell>
          <table:covered-table-cell table:number-columns-repeated="2" table:style-name="ce247"/>
          <table:table-cell table:style-name="ce247" office:value-type="string" calcext:value-type="string" table:number-columns-spanned="3" table:number-rows-spanned="1">
            <text:p>5° Equipe</text:p>
          </table:table-cell>
          <table:covered-table-cell table:number-columns-repeated="2" table:style-name="ce247"/>
          <table:table-cell table:number-columns-repeated="238"/>
        </table:table-row>
        <table:table-row table:style-name="ro9">
          <table:table-cell table:style-name="ce8"/>
          <table:table-cell table:style-name="ce16"/>
          <table:table-cell table:style-name="ce227" office:value-type="string" calcext:value-type="string" table:number-columns-spanned="2" table:number-rows-spanned="1">
            <text:p>Départ trou N°</text:p>
          </table:table-cell>
          <table:covered-table-cell table:style-name="ce227"/>
          <table:table-cell table:style-name="ce248" table:number-columns-spanned="3" table:number-rows-spanned="1"/>
          <table:covered-table-cell table:number-columns-repeated="2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48" table:number-columns-spanned="3" table:number-rows-spanned="1"/>
          <table:covered-table-cell table:number-columns-repeated="2" table:style-name="ce248"/>
          <table:table-cell table:number-columns-repeated="238"/>
        </table:table-row>
        <table:table-row table:style-name="ro10">
          <table:table-cell table:style-name="ce8"/>
          <table:table-cell table:style-name="ce16"/>
          <table:table-cell table:style-name="ce26" table:number-columns-repeated="17"/>
          <table:table-cell table:number-columns-repeated="238"/>
        </table:table-row>
        <table:table-row table:style-name="ro9">
          <table:table-cell table:style-name="ce9"/>
          <table:table-cell table:style-name="ce16"/>
          <table:table-cell table:style-name="ce229" office:value-type="string" calcext:value-type="string" table:number-columns-spanned="2" table:number-rows-spanned="1">
            <text:p>Journée N°</text:p>
          </table:table-cell>
          <table:covered-table-cell table:style-name="ce229"/>
          <table:table-cell table:style-name="ce47"/>
          <table:table-cell table:style-name="ce250" office:value-type="string" calcext:value-type="string" table:number-columns-spanned="2" table:number-rows-spanned="1">
            <text:p>Prévue le :</text:p>
          </table:table-cell>
          <table:covered-table-cell table:style-name="ce250"/>
          <table:table-cell table:style-name="ce254" table:number-columns-spanned="3" table:number-rows-spanned="1"/>
          <table:covered-table-cell table:number-columns-repeated="2" table:style-name="ce254"/>
          <table:table-cell table:style-name="ce265" office:value-type="string" calcext:value-type="string" table:number-columns-spanned="2" table:number-rows-spanned="1">
            <text:p>Jouée le :</text:p>
          </table:table-cell>
          <table:covered-table-cell table:style-name="ce265"/>
          <table:table-cell table:style-name="ce254" table:number-columns-spanned="5" table:number-rows-spanned="1"/>
          <table:covered-table-cell table:number-columns-repeated="4" table:style-name="ce254"/>
          <table:table-cell table:style-name="ce277" office:value-type="string" calcext:value-type="string" table:number-columns-spanned="2" table:number-rows-spanned="1">
            <text:p>Entre :</text:p>
          </table:table-cell>
          <table:covered-table-cell table:style-name="ce277"/>
          <table:table-cell table:style-name="ce78"/>
          <table:table-cell table:style-name="ce79"/>
          <table:table-cell table:style-name="ce283" table:number-columns-repeated="4"/>
          <table:table-cell table:number-columns-repeated="232"/>
        </table:table-row>
        <table:table-row table:style-name="ro11">
          <table:table-cell table:style-name="ce9"/>
          <table:table-cell table:style-name="ce17"/>
          <table:table-cell table:style-name="ce9"/>
          <table:table-cell table:style-name="ce40" table:number-columns-repeated="3"/>
          <table:table-cell table:style-name="ce51" table:number-columns-repeated="6"/>
          <table:table-cell table:style-name="ce70"/>
          <table:table-cell table:style-name="ce68" table:number-columns-repeated="2"/>
          <table:table-cell table:style-name="ce72" table:number-columns-repeated="4"/>
          <table:table-cell table:style-name="ce78"/>
          <table:table-cell table:style-name="ce79"/>
          <table:table-cell table:style-name="ce283" table:number-columns-repeated="4"/>
          <table:table-cell table:number-columns-repeated="232"/>
        </table:table-row>
        <table:table-row table:style-name="ro9">
          <table:table-cell table:style-name="ce8"/>
          <table:table-cell table:style-name="ce18"/>
          <table:table-cell table:style-name="ce230" table:number-columns-spanned="8" table:number-rows-spanned="1"/>
          <table:covered-table-cell table:number-columns-repeated="7" table:style-name="ce230"/>
          <table:table-cell table:style-name="ce63" office:value-type="string" calcext:value-type="string">
            <text:p>et</text:p>
          </table:table-cell>
          <table:table-cell table:style-name="ce268" table:number-columns-spanned="8" table:number-rows-spanned="1"/>
          <table:covered-table-cell table:number-columns-repeated="7" table:style-name="ce268"/>
          <table:table-cell table:style-name="ce78" office:value-type="string" calcext:value-type="string">
            <text:p><text:s/></text:p>
          </table:table-cell>
          <table:table-cell table:style-name="ce79"/>
          <table:table-cell table:style-name="ce283" table:number-columns-repeated="4"/>
          <table:table-cell table:number-columns-repeated="232"/>
        </table:table-row>
        <table:table-row table:style-name="ro11">
          <table:table-cell table:style-name="ce8"/>
          <table:table-cell table:style-name="ce18"/>
          <table:table-cell table:style-name="ce29"/>
          <table:table-cell table:style-name="ce41" table:number-columns-repeated="5"/>
          <table:table-cell table:style-name="ce54"/>
          <table:table-cell table:style-name="ce60"/>
          <table:table-cell table:style-name="ce64"/>
          <table:table-cell table:style-name="ce54" table:number-columns-repeated="6"/>
          <table:table-cell table:style-name="ce18"/>
          <table:table-cell table:style-name="ce8"/>
          <table:table-cell table:style-name="ce78"/>
          <table:table-cell table:style-name="ce79"/>
          <table:table-cell table:style-name="ce283" table:number-columns-repeated="4"/>
          <table:table-cell table:number-columns-repeated="232"/>
        </table:table-row>
        <table:table-row table:style-name="ro9">
          <table:table-cell table:style-name="ce88" office:value-type="string" calcext:value-type="string" table:number-columns-spanned="1" table:number-rows-spanned="11">
            <text:p>Joueurs</text:p>
          </table:table-cell>
          <table:table-cell table:style-name="ce18"/>
          <table:table-cell table:style-name="ce232" office:value-type="string" calcext:value-type="string" table:number-columns-spanned="3" table:number-rows-spanned="1">
            <text:p>Nom</text:p>
          </table:table-cell>
          <table:covered-table-cell table:number-columns-repeated="2" table:style-name="ce232"/>
          <table:table-cell table:style-name="ce251" office:value-type="string" calcext:value-type="string" table:number-columns-spanned="3" table:number-rows-spanned="1">
            <text:p>Prénom</text:p>
          </table:table-cell>
          <table:covered-table-cell table:number-columns-repeated="2" table:style-name="ce251"/>
          <table:table-cell table:style-name="ce55" office:value-type="string" calcext:value-type="string">
            <text:p>Index</text:p>
          </table:table-cell>
          <table:table-cell table:style-name="ce55" office:value-type="string" calcext:value-type="string">
            <text:p>H/D</text:p>
          </table:table-cell>
          <table:table-cell table:style-name="ce16"/>
          <table:table-cell table:style-name="ce269" office:value-type="string" calcext:value-type="string" table:number-columns-spanned="3" table:number-rows-spanned="1">
            <text:p>Nom</text:p>
          </table:table-cell>
          <table:covered-table-cell table:number-columns-repeated="2" table:style-name="ce269"/>
          <table:table-cell table:style-name="ce274" office:value-type="string" calcext:value-type="string" table:number-columns-spanned="3" table:number-rows-spanned="1">
            <text:p>Prénom</text:p>
          </table:table-cell>
          <table:covered-table-cell table:number-columns-repeated="2" table:style-name="ce274"/>
          <table:table-cell table:style-name="ce55" office:value-type="string" calcext:value-type="string">
            <text:p>Index</text:p>
          </table:table-cell>
          <table:table-cell table:style-name="ce55" office:value-type="string" calcext:value-type="string">
            <text:p>H/D</text:p>
          </table:table-cell>
          <table:table-cell table:style-name="ce78"/>
          <table:table-cell table:style-name="ce79"/>
          <table:table-cell table:style-name="ce283" table:number-columns-repeated="4"/>
          <table:table-cell table:number-columns-repeated="232"/>
        </table:table-row>
        <table:table-row table:style-name="ro9">
          <table:covered-table-cell table:style-name="ce88"/>
          <table:table-cell table:style-name="ce19" office:value-type="string" calcext:value-type="string">
            <text:p>1°</text:p>
          </table:table-cell>
          <table:table-cell table:style-name="ce233" table:number-columns-spanned="3" table:number-rows-spanned="1"/>
          <table:covered-table-cell table:number-columns-repeated="2" table:style-name="ce233"/>
          <table:table-cell table:style-name="ce233" table:number-columns-spanned="3" table:number-rows-spanned="1"/>
          <table:covered-table-cell table:number-columns-repeated="2" table:style-name="ce233"/>
          <table:table-cell table:style-name="ce56"/>
          <table:table-cell table:style-name="ce61" table:content-validation-name="val1"/>
          <table:table-cell table:style-name="ce16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75"/>
          <table:table-cell table:style-name="ce76" table:content-validation-name="val2"/>
          <table:table-cell table:style-name="ce78"/>
          <table:table-cell table:style-name="ce79"/>
          <table:table-cell table:style-name="ce283" table:number-columns-repeated="4"/>
          <table:table-cell table:number-columns-repeated="232"/>
        </table:table-row>
        <table:table-row table:style-name="ro9">
          <table:covered-table-cell table:style-name="ce88"/>
          <table:table-cell table:style-name="ce19" office:value-type="string" calcext:value-type="string">
            <text:p>2°</text:p>
          </table:table-cell>
          <table:table-cell table:style-name="ce233" table:number-columns-spanned="3" table:number-rows-spanned="1"/>
          <table:covered-table-cell table:number-columns-repeated="2" table:style-name="ce233"/>
          <table:table-cell table:style-name="ce233" table:number-columns-spanned="3" table:number-rows-spanned="1"/>
          <table:covered-table-cell table:number-columns-repeated="2" table:style-name="ce233"/>
          <table:table-cell table:style-name="ce56"/>
          <table:table-cell table:style-name="ce61" table:content-validation-name="val1"/>
          <table:table-cell table:style-name="ce16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75"/>
          <table:table-cell table:style-name="ce76" table:content-validation-name="val2"/>
          <table:table-cell table:style-name="ce78"/>
          <table:table-cell table:style-name="ce79"/>
          <table:table-cell table:style-name="ce283" table:number-columns-repeated="4"/>
          <table:table-cell table:number-columns-repeated="232"/>
        </table:table-row>
        <table:table-row table:style-name="ro9">
          <table:covered-table-cell table:style-name="ce88"/>
          <table:table-cell table:style-name="ce19" office:value-type="string" calcext:value-type="string">
            <text:p>3°</text:p>
          </table:table-cell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57"/>
          <table:table-cell table:style-name="ce61" table:content-validation-name="val1"/>
          <table:table-cell table:style-name="ce16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75"/>
          <table:table-cell table:style-name="ce76" table:content-validation-name="val2"/>
          <table:table-cell table:style-name="ce78"/>
          <table:table-cell table:number-columns-repeated="237"/>
        </table:table-row>
        <table:table-row table:style-name="ro9">
          <table:covered-table-cell table:style-name="ce88"/>
          <table:table-cell table:style-name="ce19" office:value-type="string" calcext:value-type="string">
            <text:p>4°</text:p>
          </table:table-cell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57"/>
          <table:table-cell table:style-name="ce61" table:content-validation-name="val1"/>
          <table:table-cell table:style-name="ce16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75"/>
          <table:table-cell table:style-name="ce76" table:content-validation-name="val2"/>
          <table:table-cell table:style-name="ce78"/>
          <table:table-cell table:number-columns-repeated="237"/>
        </table:table-row>
        <table:table-row table:style-name="ro9">
          <table:covered-table-cell table:style-name="ce88"/>
          <table:table-cell table:style-name="ce19" office:value-type="string" calcext:value-type="string">
            <text:p>5°</text:p>
          </table:table-cell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57"/>
          <table:table-cell table:style-name="ce61" table:content-validation-name="val1"/>
          <table:table-cell table:style-name="ce16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75"/>
          <table:table-cell table:style-name="ce76" table:content-validation-name="val2"/>
          <table:table-cell table:style-name="ce78"/>
          <table:table-cell table:number-columns-repeated="237"/>
        </table:table-row>
        <table:table-row table:style-name="ro9">
          <table:covered-table-cell table:style-name="ce88"/>
          <table:table-cell table:style-name="ce19" office:value-type="string" calcext:value-type="string">
            <text:p>6°</text:p>
          </table:table-cell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57"/>
          <table:table-cell table:style-name="ce61" table:content-validation-name="val1"/>
          <table:table-cell table:style-name="ce16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75"/>
          <table:table-cell table:style-name="ce76" table:content-validation-name="val2"/>
          <table:table-cell table:style-name="ce78"/>
          <table:table-cell table:number-columns-repeated="237"/>
        </table:table-row>
        <table:table-row table:style-name="ro9">
          <table:covered-table-cell table:style-name="ce88"/>
          <table:table-cell table:style-name="ce19" office:value-type="string" calcext:value-type="string">
            <text:p>7°</text:p>
          </table:table-cell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57"/>
          <table:table-cell table:style-name="ce61" table:content-validation-name="val1"/>
          <table:table-cell table:style-name="ce16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75"/>
          <table:table-cell table:style-name="ce76" table:content-validation-name="val2"/>
          <table:table-cell table:style-name="ce78"/>
          <table:table-cell table:number-columns-repeated="237"/>
        </table:table-row>
        <table:table-row table:style-name="ro9">
          <table:covered-table-cell table:style-name="ce88"/>
          <table:table-cell table:style-name="ce19" office:value-type="string" calcext:value-type="string">
            <text:p>8°</text:p>
          </table:table-cell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57"/>
          <table:table-cell table:style-name="ce61" table:content-validation-name="val1"/>
          <table:table-cell table:style-name="ce16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75"/>
          <table:table-cell table:style-name="ce76" table:content-validation-name="val2"/>
          <table:table-cell table:style-name="ce78"/>
          <table:table-cell table:number-columns-repeated="237"/>
        </table:table-row>
        <table:table-row table:style-name="ro9">
          <table:covered-table-cell table:style-name="ce88"/>
          <table:table-cell table:style-name="ce19" office:value-type="string" calcext:value-type="string">
            <text:p>9°</text:p>
          </table:table-cell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57"/>
          <table:table-cell table:style-name="ce61" table:content-validation-name="val1"/>
          <table:table-cell table:style-name="ce16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75"/>
          <table:table-cell table:style-name="ce76" table:content-validation-name="val2"/>
          <table:table-cell table:style-name="ce78"/>
          <table:table-cell table:number-columns-repeated="237"/>
        </table:table-row>
        <table:table-row table:style-name="ro9">
          <table:covered-table-cell table:style-name="ce88"/>
          <table:table-cell table:style-name="ce19" office:value-type="string" calcext:value-type="string">
            <text:p>10°</text:p>
          </table:table-cell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3" table:number-rows-spanned="1"/>
          <table:covered-table-cell table:number-columns-repeated="2" table:style-name="ce234"/>
          <table:table-cell table:style-name="ce57"/>
          <table:table-cell table:style-name="ce61" table:content-validation-name="val1"/>
          <table:table-cell table:style-name="ce16"/>
          <table:table-cell table:style-name="ce270" table:number-columns-spanned="3" table:number-rows-spanned="1"/>
          <table:covered-table-cell table:number-columns-repeated="2" table:style-name="ce270"/>
          <table:table-cell table:style-name="ce270" table:number-columns-spanned="3" table:number-rows-spanned="1"/>
          <table:covered-table-cell table:number-columns-repeated="2" table:style-name="ce270"/>
          <table:table-cell table:style-name="ce75"/>
          <table:table-cell table:style-name="ce76" table:content-validation-name="val2"/>
          <table:table-cell table:style-name="ce78"/>
          <table:table-cell table:number-columns-repeated="237"/>
        </table:table-row>
        <table:table-row table:style-name="ro10">
          <table:table-cell table:style-name="ce11"/>
          <table:table-cell table:style-name="ce18"/>
          <table:table-cell table:style-name="ce33"/>
          <table:table-cell table:style-name="ce42" table:number-columns-repeated="2"/>
          <table:table-cell table:style-name="ce50" table:number-columns-repeated="3"/>
          <table:table-cell table:style-name="ce58"/>
          <table:table-cell table:style-name="ce18"/>
          <table:table-cell table:style-name="ce33"/>
          <table:table-cell table:style-name="ce68" table:number-columns-repeated="2"/>
          <table:table-cell table:style-name="ce50" table:number-columns-repeated="3"/>
          <table:table-cell table:style-name="ce58"/>
          <table:table-cell table:style-name="ce18"/>
          <table:table-cell table:style-name="ce8"/>
          <table:table-cell table:style-name="ce78"/>
          <table:table-cell table:number-columns-repeated="237"/>
        </table:table-row>
        <table:table-row table:style-name="ro9">
          <table:table-cell table:style-name="ce8"/>
          <table:table-cell table:style-name="ce18"/>
          <table:table-cell table:style-name="ce236" office:value-type="string" calcext:value-type="string" table:number-columns-spanned="17" table:number-rows-spanned="1">
            <text:p>Informations en bas de carte :</text:p>
          </table:table-cell>
          <table:covered-table-cell table:number-columns-repeated="16" table:style-name="ce236"/>
          <table:table-cell table:number-columns-repeated="238"/>
        </table:table-row>
        <table:table-row table:style-name="ro9">
          <table:table-cell table:style-name="ce8"/>
          <table:table-cell table:style-name="ce18"/>
          <table:table-cell table:style-name="ce237" office:value-type="string" calcext:value-type="string" table:number-columns-spanned="17" table:number-rows-spanned="1">
            <text:p>On place la balle sur le fairway.</text:p>
          </table:table-cell>
          <table:covered-table-cell table:number-columns-repeated="16" table:style-name="ce237"/>
          <table:table-cell table:number-columns-repeated="238"/>
        </table:table-row>
        <table:table-row table:style-name="ro9">
          <table:table-cell table:style-name="ce8"/>
          <table:table-cell table:style-name="ce18"/>
          <table:table-cell table:style-name="ce238" table:number-columns-spanned="17" table:number-rows-spanned="1"/>
          <table:covered-table-cell table:number-columns-repeated="16" table:style-name="ce238"/>
          <table:table-cell table:number-columns-repeated="238"/>
        </table:table-row>
        <table:table-row table:style-name="ro9">
          <table:table-cell table:style-name="ce8"/>
          <table:table-cell table:style-name="ce18"/>
          <table:table-cell table:style-name="ce238" table:number-columns-spanned="17" table:number-rows-spanned="1"/>
          <table:covered-table-cell table:number-columns-repeated="16" table:style-name="ce238"/>
          <table:table-cell table:number-columns-repeated="238"/>
        </table:table-row>
        <table:table-row table:style-name="ro9">
          <table:table-cell table:style-name="ce8"/>
          <table:table-cell table:style-name="ce18"/>
          <table:table-cell table:style-name="ce239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39"/>
          <table:table-cell table:number-columns-repeated="238"/>
        </table:table-row>
        <table:table-row table:style-name="ro12" table:number-rows-repeated="2">
          <table:table-cell table:number-columns-repeated="257"/>
        </table:table-row>
        <table:table-row table:style-name="ro6" table:visibility="collapse">
          <table:table-cell/>
          <table:table-cell table:formula="of:=[.E10]" office:value-type="float" office:value="0" calcext:value-type="float">
            <text:p>0</text:p>
          </table:table-cell>
          <table:table-cell table:formula="of:=IF([.B35]=18;1;[.B35]+1)" office:value-type="float" office:value="1" calcext:value-type="float">
            <text:p>1</text:p>
          </table:table-cell>
          <table:table-cell table:formula="of:=IF([.C35]=18;1;[.C35]+1)" office:value-type="float" office:value="2" calcext:value-type="float">
            <text:p>2</text:p>
          </table:table-cell>
          <table:table-cell table:formula="of:=IF([.D35]=18;1;[.D35]+1)" office:value-type="float" office:value="3" calcext:value-type="float">
            <text:p>3</text:p>
          </table:table-cell>
          <table:table-cell table:formula="of:=IF([.E35]=18;1;[.E35]+1)" office:value-type="float" office:value="4" calcext:value-type="float">
            <text:p>4</text:p>
          </table:table-cell>
          <table:table-cell table:formula="of:=IF([.F35]=18;1;[.F35]+1)" office:value-type="float" office:value="5" calcext:value-type="float">
            <text:p>5</text:p>
          </table:table-cell>
          <table:table-cell table:formula="of:=IF([.G35]=18;1;[.G35]+1)" office:value-type="float" office:value="6" calcext:value-type="float">
            <text:p>6</text:p>
          </table:table-cell>
          <table:table-cell table:formula="of:=IF([.H35]=18;1;[.H35]+1)" office:value-type="float" office:value="7" calcext:value-type="float">
            <text:p>7</text:p>
          </table:table-cell>
          <table:table-cell table:formula="of:=IF([.I35]=18;1;[.I35]+1)" office:value-type="float" office:value="8" calcext:value-type="float">
            <text:p>8</text:p>
          </table:table-cell>
          <table:table-cell table:formula="of:=IF([.J35]=18;1;[.J35]+1)" office:value-type="float" office:value="9" calcext:value-type="float">
            <text:p>9</text:p>
          </table:table-cell>
          <table:table-cell table:formula="of:=IF([.K35]=18;1;[.K35]+1)" office:value-type="float" office:value="10" calcext:value-type="float">
            <text:p>10</text:p>
          </table:table-cell>
          <table:table-cell table:formula="of:=IF([.L35]=18;1;[.L35]+1)" office:value-type="float" office:value="11" calcext:value-type="float">
            <text:p>11</text:p>
          </table:table-cell>
          <table:table-cell table:formula="of:=IF([.M35]=18;1;[.M35]+1)" office:value-type="float" office:value="12" calcext:value-type="float">
            <text:p>12</text:p>
          </table:table-cell>
          <table:table-cell table:formula="of:=IF([.N35]=18;1;[.N35]+1)" office:value-type="float" office:value="13" calcext:value-type="float">
            <text:p>13</text:p>
          </table:table-cell>
          <table:table-cell table:formula="of:=IF([.O35]=18;1;[.O35]+1)" office:value-type="float" office:value="14" calcext:value-type="float">
            <text:p>14</text:p>
          </table:table-cell>
          <table:table-cell table:formula="of:=IF([.P35]=18;1;[.P35]+1)" office:value-type="float" office:value="15" calcext:value-type="float">
            <text:p>15</text:p>
          </table:table-cell>
          <table:table-cell table:formula="of:=IF([.Q35]=18;1;[.Q35]+1)" office:value-type="float" office:value="16" calcext:value-type="float">
            <text:p>16</text:p>
          </table:table-cell>
          <table:table-cell table:formula="of:=IF([.R35]=18;1;[.R35]+1)" office:value-type="float" office:value="17" calcext:value-type="float">
            <text:p>17</text:p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35];[.$A$65:.$E$82];5;0)" office:value-type="string" office:string-value="" calcext:value-type="error">
            <text:p>#N/D</text:p>
          </table:table-cell>
          <table:table-cell table:formula="of:=VLOOKUP([.C35];[.$A$65:.$E$82];5;0)" office:value-type="float" office:value="0" calcext:value-type="float">
            <text:p/>
          </table:table-cell>
          <table:table-cell table:formula="of:=VLOOKUP([.D35];[.$A$65:.$E$82];5;0)" office:value-type="float" office:value="0" calcext:value-type="float">
            <text:p/>
          </table:table-cell>
          <table:table-cell table:formula="of:=VLOOKUP([.E35];[.$A$65:.$E$82];5;0)" office:value-type="float" office:value="0" calcext:value-type="float">
            <text:p/>
          </table:table-cell>
          <table:table-cell table:formula="of:=VLOOKUP([.F35];[.$A$65:.$E$82];5;0)" office:value-type="float" office:value="0" calcext:value-type="float">
            <text:p/>
          </table:table-cell>
          <table:table-cell table:formula="of:=VLOOKUP([.G35];[.$A$65:.$E$82];5;0)" office:value-type="float" office:value="0" calcext:value-type="float">
            <text:p/>
          </table:table-cell>
          <table:table-cell table:formula="of:=VLOOKUP([.H35];[.$A$65:.$E$82];5;0)" office:value-type="float" office:value="0" calcext:value-type="float">
            <text:p/>
          </table:table-cell>
          <table:table-cell table:formula="of:=VLOOKUP([.I35];[.$A$65:.$E$82];5;0)" office:value-type="float" office:value="0" calcext:value-type="float">
            <text:p/>
          </table:table-cell>
          <table:table-cell table:formula="of:=VLOOKUP([.J35];[.$A$65:.$E$82];5;0)" office:value-type="float" office:value="0" calcext:value-type="float">
            <text:p/>
          </table:table-cell>
          <table:table-cell table:formula="of:=VLOOKUP([.K35];[.$A$65:.$E$82];5;0)" office:value-type="float" office:value="0" calcext:value-type="float">
            <text:p/>
          </table:table-cell>
          <table:table-cell table:formula="of:=VLOOKUP([.L35];[.$A$65:.$E$82];5;0)" office:value-type="float" office:value="0" calcext:value-type="float">
            <text:p/>
          </table:table-cell>
          <table:table-cell table:formula="of:=VLOOKUP([.M35];[.$A$65:.$E$82];5;0)" office:value-type="float" office:value="0" calcext:value-type="float">
            <text:p/>
          </table:table-cell>
          <table:table-cell table:formula="of:=VLOOKUP([.N35];[.$A$65:.$E$82];5;0)" office:value-type="float" office:value="0" calcext:value-type="float">
            <text:p/>
          </table:table-cell>
          <table:table-cell table:formula="of:=VLOOKUP([.O35];[.$A$65:.$E$82];5;0)" office:value-type="float" office:value="0" calcext:value-type="float">
            <text:p/>
          </table:table-cell>
          <table:table-cell table:formula="of:=VLOOKUP([.P35];[.$A$65:.$E$82];5;0)" office:value-type="float" office:value="0" calcext:value-type="float">
            <text:p/>
          </table:table-cell>
          <table:table-cell table:formula="of:=VLOOKUP([.Q35];[.$A$65:.$E$82];5;0)" office:value-type="float" office:value="0" calcext:value-type="float">
            <text:p/>
          </table:table-cell>
          <table:table-cell table:formula="of:=VLOOKUP([.R35];[.$A$65:.$E$82];5;0)" office:value-type="float" office:value="0" calcext:value-type="float">
            <text:p/>
          </table:table-cell>
          <table:table-cell table:formula="of:=VLOOKUP([.S35];[.$A$65:.$E$82];5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35];[.$A$65:.$D$82];2;0)" office:value-type="string" office:string-value="" calcext:value-type="error">
            <text:p>#N/D</text:p>
          </table:table-cell>
          <table:table-cell table:formula="of:=VLOOKUP([.C35];[.$A$65:.$D$82];2;0)" office:value-type="float" office:value="0" calcext:value-type="float">
            <text:p/>
          </table:table-cell>
          <table:table-cell table:formula="of:=VLOOKUP([.D35];[.$A$65:.$D$82];2;0)" office:value-type="float" office:value="0" calcext:value-type="float">
            <text:p/>
          </table:table-cell>
          <table:table-cell table:formula="of:=VLOOKUP([.E35];[.$A$65:.$D$82];2;0)" office:value-type="float" office:value="0" calcext:value-type="float">
            <text:p/>
          </table:table-cell>
          <table:table-cell table:formula="of:=VLOOKUP([.F35];[.$A$65:.$D$82];2;0)" office:value-type="float" office:value="0" calcext:value-type="float">
            <text:p/>
          </table:table-cell>
          <table:table-cell table:formula="of:=VLOOKUP([.G35];[.$A$65:.$D$82];2;0)" office:value-type="float" office:value="0" calcext:value-type="float">
            <text:p/>
          </table:table-cell>
          <table:table-cell table:formula="of:=VLOOKUP([.H35];[.$A$65:.$D$82];2;0)" office:value-type="float" office:value="0" calcext:value-type="float">
            <text:p/>
          </table:table-cell>
          <table:table-cell table:formula="of:=VLOOKUP([.I35];[.$A$65:.$D$82];2;0)" office:value-type="float" office:value="0" calcext:value-type="float">
            <text:p/>
          </table:table-cell>
          <table:table-cell table:formula="of:=VLOOKUP([.J35];[.$A$65:.$D$82];2;0)" office:value-type="float" office:value="0" calcext:value-type="float">
            <text:p/>
          </table:table-cell>
          <table:table-cell table:formula="of:=VLOOKUP([.K35];[.$A$65:.$D$82];2;0)" office:value-type="float" office:value="0" calcext:value-type="float">
            <text:p/>
          </table:table-cell>
          <table:table-cell table:formula="of:=VLOOKUP([.L35];[.$A$65:.$D$82];2;0)" office:value-type="float" office:value="0" calcext:value-type="float">
            <text:p/>
          </table:table-cell>
          <table:table-cell table:formula="of:=VLOOKUP([.M35];[.$A$65:.$D$82];2;0)" office:value-type="float" office:value="0" calcext:value-type="float">
            <text:p/>
          </table:table-cell>
          <table:table-cell table:formula="of:=VLOOKUP([.N35];[.$A$65:.$D$82];2;0)" office:value-type="float" office:value="0" calcext:value-type="float">
            <text:p/>
          </table:table-cell>
          <table:table-cell table:formula="of:=VLOOKUP([.O35];[.$A$65:.$D$82];2;0)" office:value-type="float" office:value="0" calcext:value-type="float">
            <text:p/>
          </table:table-cell>
          <table:table-cell table:formula="of:=VLOOKUP([.P35];[.$A$65:.$D$82];2;0)" office:value-type="float" office:value="0" calcext:value-type="float">
            <text:p/>
          </table:table-cell>
          <table:table-cell table:formula="of:=VLOOKUP([.Q35];[.$A$65:.$D$82];2;0)" office:value-type="float" office:value="0" calcext:value-type="float">
            <text:p/>
          </table:table-cell>
          <table:table-cell table:formula="of:=VLOOKUP([.R35];[.$A$65:.$D$82];2;0)" office:value-type="float" office:value="0" calcext:value-type="float">
            <text:p/>
          </table:table-cell>
          <table:table-cell table:formula="of:=VLOOKUP([.S35];[.$A$65:.$D$82];2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35];[.$A$65:.$D$82];3;0)" office:value-type="string" office:string-value="" calcext:value-type="error">
            <text:p>#N/D</text:p>
          </table:table-cell>
          <table:table-cell table:formula="of:=VLOOKUP([.C35];[.$A$65:.$D$82];3;0)" office:value-type="float" office:value="0" calcext:value-type="float">
            <text:p/>
          </table:table-cell>
          <table:table-cell table:formula="of:=VLOOKUP([.D35];[.$A$65:.$D$82];3;0)" office:value-type="float" office:value="0" calcext:value-type="float">
            <text:p/>
          </table:table-cell>
          <table:table-cell table:formula="of:=VLOOKUP([.E35];[.$A$65:.$D$82];3;0)" office:value-type="float" office:value="0" calcext:value-type="float">
            <text:p/>
          </table:table-cell>
          <table:table-cell table:formula="of:=VLOOKUP([.F35];[.$A$65:.$D$82];3;0)" office:value-type="float" office:value="0" calcext:value-type="float">
            <text:p/>
          </table:table-cell>
          <table:table-cell table:formula="of:=VLOOKUP([.G35];[.$A$65:.$D$82];3;0)" office:value-type="float" office:value="0" calcext:value-type="float">
            <text:p/>
          </table:table-cell>
          <table:table-cell table:formula="of:=VLOOKUP([.H35];[.$A$65:.$D$82];3;0)" office:value-type="float" office:value="0" calcext:value-type="float">
            <text:p/>
          </table:table-cell>
          <table:table-cell table:formula="of:=VLOOKUP([.I35];[.$A$65:.$D$82];3;0)" office:value-type="float" office:value="0" calcext:value-type="float">
            <text:p/>
          </table:table-cell>
          <table:table-cell table:formula="of:=VLOOKUP([.J35];[.$A$65:.$D$82];3;0)" office:value-type="float" office:value="0" calcext:value-type="float">
            <text:p/>
          </table:table-cell>
          <table:table-cell table:formula="of:=VLOOKUP([.K35];[.$A$65:.$D$82];3;0)" office:value-type="float" office:value="0" calcext:value-type="float">
            <text:p/>
          </table:table-cell>
          <table:table-cell table:formula="of:=VLOOKUP([.L35];[.$A$65:.$D$82];3;0)" office:value-type="float" office:value="0" calcext:value-type="float">
            <text:p/>
          </table:table-cell>
          <table:table-cell table:formula="of:=VLOOKUP([.M35];[.$A$65:.$D$82];3;0)" office:value-type="float" office:value="0" calcext:value-type="float">
            <text:p/>
          </table:table-cell>
          <table:table-cell table:formula="of:=VLOOKUP([.N35];[.$A$65:.$D$82];3;0)" office:value-type="float" office:value="0" calcext:value-type="float">
            <text:p/>
          </table:table-cell>
          <table:table-cell table:formula="of:=VLOOKUP([.O35];[.$A$65:.$D$82];3;0)" office:value-type="float" office:value="0" calcext:value-type="float">
            <text:p/>
          </table:table-cell>
          <table:table-cell table:formula="of:=VLOOKUP([.P35];[.$A$65:.$D$82];3;0)" office:value-type="float" office:value="0" calcext:value-type="float">
            <text:p/>
          </table:table-cell>
          <table:table-cell table:formula="of:=VLOOKUP([.Q35];[.$A$65:.$D$82];3;0)" office:value-type="float" office:value="0" calcext:value-type="float">
            <text:p/>
          </table:table-cell>
          <table:table-cell table:formula="of:=VLOOKUP([.R35];[.$A$65:.$D$82];3;0)" office:value-type="float" office:value="0" calcext:value-type="float">
            <text:p/>
          </table:table-cell>
          <table:table-cell table:formula="of:=VLOOKUP([.S35];[.$A$65:.$D$82];3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35];[.$A$65:.$D$82];4;0)" office:value-type="string" office:string-value="" calcext:value-type="error">
            <text:p>#N/D</text:p>
          </table:table-cell>
          <table:table-cell table:formula="of:=VLOOKUP([.C35];[.$A$65:.$D$82];4;0)" office:value-type="float" office:value="0" calcext:value-type="float">
            <text:p/>
          </table:table-cell>
          <table:table-cell table:formula="of:=VLOOKUP([.D35];[.$A$65:.$D$82];4;0)" office:value-type="float" office:value="0" calcext:value-type="float">
            <text:p/>
          </table:table-cell>
          <table:table-cell table:formula="of:=VLOOKUP([.E35];[.$A$65:.$D$82];4;0)" office:value-type="float" office:value="0" calcext:value-type="float">
            <text:p/>
          </table:table-cell>
          <table:table-cell table:formula="of:=VLOOKUP([.F35];[.$A$65:.$D$82];4;0)" office:value-type="float" office:value="0" calcext:value-type="float">
            <text:p/>
          </table:table-cell>
          <table:table-cell table:formula="of:=VLOOKUP([.G35];[.$A$65:.$D$82];4;0)" office:value-type="float" office:value="0" calcext:value-type="float">
            <text:p/>
          </table:table-cell>
          <table:table-cell table:formula="of:=VLOOKUP([.H35];[.$A$65:.$D$82];4;0)" office:value-type="float" office:value="0" calcext:value-type="float">
            <text:p/>
          </table:table-cell>
          <table:table-cell table:formula="of:=VLOOKUP([.I35];[.$A$65:.$D$82];4;0)" office:value-type="float" office:value="0" calcext:value-type="float">
            <text:p/>
          </table:table-cell>
          <table:table-cell table:formula="of:=VLOOKUP([.J35];[.$A$65:.$D$82];4;0)" office:value-type="float" office:value="0" calcext:value-type="float">
            <text:p/>
          </table:table-cell>
          <table:table-cell table:formula="of:=VLOOKUP([.K35];[.$A$65:.$D$82];4;0)" office:value-type="float" office:value="0" calcext:value-type="float">
            <text:p/>
          </table:table-cell>
          <table:table-cell table:formula="of:=VLOOKUP([.L35];[.$A$65:.$D$82];4;0)" office:value-type="float" office:value="0" calcext:value-type="float">
            <text:p/>
          </table:table-cell>
          <table:table-cell table:formula="of:=VLOOKUP([.M35];[.$A$65:.$D$82];4;0)" office:value-type="float" office:value="0" calcext:value-type="float">
            <text:p/>
          </table:table-cell>
          <table:table-cell table:formula="of:=VLOOKUP([.N35];[.$A$65:.$D$82];4;0)" office:value-type="float" office:value="0" calcext:value-type="float">
            <text:p/>
          </table:table-cell>
          <table:table-cell table:formula="of:=VLOOKUP([.O35];[.$A$65:.$D$82];4;0)" office:value-type="float" office:value="0" calcext:value-type="float">
            <text:p/>
          </table:table-cell>
          <table:table-cell table:formula="of:=VLOOKUP([.P35];[.$A$65:.$D$82];4;0)" office:value-type="float" office:value="0" calcext:value-type="float">
            <text:p/>
          </table:table-cell>
          <table:table-cell table:formula="of:=VLOOKUP([.Q35];[.$A$65:.$D$82];4;0)" office:value-type="float" office:value="0" calcext:value-type="float">
            <text:p/>
          </table:table-cell>
          <table:table-cell table:formula="of:=VLOOKUP([.R35];[.$A$65:.$D$82];4;0)" office:value-type="float" office:value="0" calcext:value-type="float">
            <text:p/>
          </table:table-cell>
          <table:table-cell table:formula="of:=VLOOKUP([.S35];[.$A$65:.$D$82];4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 table:number-columns-repeated="257"/>
        </table:table-row>
        <table:table-row table:style-name="ro6" table:visibility="collapse">
          <table:table-cell/>
          <table:table-cell table:formula="of:=[.H10]" office:value-type="float" office:value="0" calcext:value-type="float">
            <text:p>0</text:p>
          </table:table-cell>
          <table:table-cell table:formula="of:=IF([.B41]=18;1;[.B41]+1)" office:value-type="float" office:value="1" calcext:value-type="float">
            <text:p>1</text:p>
          </table:table-cell>
          <table:table-cell table:formula="of:=IF([.C41]=18;1;[.C41]+1)" office:value-type="float" office:value="2" calcext:value-type="float">
            <text:p>2</text:p>
          </table:table-cell>
          <table:table-cell table:formula="of:=IF([.D41]=18;1;[.D41]+1)" office:value-type="float" office:value="3" calcext:value-type="float">
            <text:p>3</text:p>
          </table:table-cell>
          <table:table-cell table:formula="of:=IF([.E41]=18;1;[.E41]+1)" office:value-type="float" office:value="4" calcext:value-type="float">
            <text:p>4</text:p>
          </table:table-cell>
          <table:table-cell table:formula="of:=IF([.F41]=18;1;[.F41]+1)" office:value-type="float" office:value="5" calcext:value-type="float">
            <text:p>5</text:p>
          </table:table-cell>
          <table:table-cell table:formula="of:=IF([.G41]=18;1;[.G41]+1)" office:value-type="float" office:value="6" calcext:value-type="float">
            <text:p>6</text:p>
          </table:table-cell>
          <table:table-cell table:formula="of:=IF([.H41]=18;1;[.H41]+1)" office:value-type="float" office:value="7" calcext:value-type="float">
            <text:p>7</text:p>
          </table:table-cell>
          <table:table-cell table:formula="of:=IF([.I41]=18;1;[.I41]+1)" office:value-type="float" office:value="8" calcext:value-type="float">
            <text:p>8</text:p>
          </table:table-cell>
          <table:table-cell table:formula="of:=IF([.J41]=18;1;[.J41]+1)" office:value-type="float" office:value="9" calcext:value-type="float">
            <text:p>9</text:p>
          </table:table-cell>
          <table:table-cell table:formula="of:=IF([.K41]=18;1;[.K41]+1)" office:value-type="float" office:value="10" calcext:value-type="float">
            <text:p>10</text:p>
          </table:table-cell>
          <table:table-cell table:formula="of:=IF([.L41]=18;1;[.L41]+1)" office:value-type="float" office:value="11" calcext:value-type="float">
            <text:p>11</text:p>
          </table:table-cell>
          <table:table-cell table:formula="of:=IF([.M41]=18;1;[.M41]+1)" office:value-type="float" office:value="12" calcext:value-type="float">
            <text:p>12</text:p>
          </table:table-cell>
          <table:table-cell table:formula="of:=IF([.N41]=18;1;[.N41]+1)" office:value-type="float" office:value="13" calcext:value-type="float">
            <text:p>13</text:p>
          </table:table-cell>
          <table:table-cell table:formula="of:=IF([.O41]=18;1;[.O41]+1)" office:value-type="float" office:value="14" calcext:value-type="float">
            <text:p>14</text:p>
          </table:table-cell>
          <table:table-cell table:formula="of:=IF([.P41]=18;1;[.P41]+1)" office:value-type="float" office:value="15" calcext:value-type="float">
            <text:p>15</text:p>
          </table:table-cell>
          <table:table-cell table:formula="of:=IF([.Q41]=18;1;[.Q41]+1)" office:value-type="float" office:value="16" calcext:value-type="float">
            <text:p>16</text:p>
          </table:table-cell>
          <table:table-cell table:formula="of:=IF([.R41]=18;1;[.R41]+1)" office:value-type="float" office:value="17" calcext:value-type="float">
            <text:p>17</text:p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41];[.$A$64:.$E$82];5;0)" office:value-type="string" office:string-value="" calcext:value-type="error">
            <text:p>#N/D</text:p>
          </table:table-cell>
          <table:table-cell table:formula="of:=VLOOKUP([.C41];[.$A$64:.$E$82];5;0)" office:value-type="float" office:value="0" calcext:value-type="float">
            <text:p/>
          </table:table-cell>
          <table:table-cell table:formula="of:=VLOOKUP([.D41];[.$A$64:.$E$82];5;0)" office:value-type="float" office:value="0" calcext:value-type="float">
            <text:p/>
          </table:table-cell>
          <table:table-cell table:formula="of:=VLOOKUP([.E41];[.$A$64:.$E$82];5;0)" office:value-type="float" office:value="0" calcext:value-type="float">
            <text:p/>
          </table:table-cell>
          <table:table-cell table:formula="of:=VLOOKUP([.F41];[.$A$64:.$E$82];5;0)" office:value-type="float" office:value="0" calcext:value-type="float">
            <text:p/>
          </table:table-cell>
          <table:table-cell table:formula="of:=VLOOKUP([.G41];[.$A$64:.$E$82];5;0)" office:value-type="float" office:value="0" calcext:value-type="float">
            <text:p/>
          </table:table-cell>
          <table:table-cell table:formula="of:=VLOOKUP([.H41];[.$A$64:.$E$82];5;0)" office:value-type="float" office:value="0" calcext:value-type="float">
            <text:p/>
          </table:table-cell>
          <table:table-cell table:formula="of:=VLOOKUP([.I41];[.$A$64:.$E$82];5;0)" office:value-type="float" office:value="0" calcext:value-type="float">
            <text:p/>
          </table:table-cell>
          <table:table-cell table:formula="of:=VLOOKUP([.J41];[.$A$64:.$E$82];5;0)" office:value-type="float" office:value="0" calcext:value-type="float">
            <text:p/>
          </table:table-cell>
          <table:table-cell table:formula="of:=VLOOKUP([.K41];[.$A$64:.$E$82];5;0)" office:value-type="float" office:value="0" calcext:value-type="float">
            <text:p/>
          </table:table-cell>
          <table:table-cell table:formula="of:=VLOOKUP([.L41];[.$A$64:.$E$82];5;0)" office:value-type="float" office:value="0" calcext:value-type="float">
            <text:p/>
          </table:table-cell>
          <table:table-cell table:formula="of:=VLOOKUP([.M41];[.$A$64:.$E$82];5;0)" office:value-type="float" office:value="0" calcext:value-type="float">
            <text:p/>
          </table:table-cell>
          <table:table-cell table:formula="of:=VLOOKUP([.N41];[.$A$64:.$E$82];5;0)" office:value-type="float" office:value="0" calcext:value-type="float">
            <text:p/>
          </table:table-cell>
          <table:table-cell table:formula="of:=VLOOKUP([.O41];[.$A$64:.$E$82];5;0)" office:value-type="float" office:value="0" calcext:value-type="float">
            <text:p/>
          </table:table-cell>
          <table:table-cell table:formula="of:=VLOOKUP([.P41];[.$A$64:.$E$82];5;0)" office:value-type="float" office:value="0" calcext:value-type="float">
            <text:p/>
          </table:table-cell>
          <table:table-cell table:formula="of:=VLOOKUP([.Q41];[.$A$64:.$E$82];5;0)" office:value-type="float" office:value="0" calcext:value-type="float">
            <text:p/>
          </table:table-cell>
          <table:table-cell table:formula="of:=VLOOKUP([.R41];[.$A$64:.$E$82];5;0)" office:value-type="float" office:value="0" calcext:value-type="float">
            <text:p/>
          </table:table-cell>
          <table:table-cell table:formula="of:=VLOOKUP([.S41];[.$A$64:.$E$82];5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41];[.$A$65:.$D$82];2;0)" office:value-type="string" office:string-value="" calcext:value-type="error">
            <text:p>#N/D</text:p>
          </table:table-cell>
          <table:table-cell table:formula="of:=VLOOKUP([.C41];[.$A$65:.$D$82];2;0)" office:value-type="float" office:value="0" calcext:value-type="float">
            <text:p/>
          </table:table-cell>
          <table:table-cell table:formula="of:=VLOOKUP([.D41];[.$A$65:.$D$82];2;0)" office:value-type="float" office:value="0" calcext:value-type="float">
            <text:p/>
          </table:table-cell>
          <table:table-cell table:formula="of:=VLOOKUP([.E41];[.$A$65:.$D$82];2;0)" office:value-type="float" office:value="0" calcext:value-type="float">
            <text:p/>
          </table:table-cell>
          <table:table-cell table:formula="of:=VLOOKUP([.F41];[.$A$65:.$D$82];2;0)" office:value-type="float" office:value="0" calcext:value-type="float">
            <text:p/>
          </table:table-cell>
          <table:table-cell table:formula="of:=VLOOKUP([.G41];[.$A$65:.$D$82];2;0)" office:value-type="float" office:value="0" calcext:value-type="float">
            <text:p/>
          </table:table-cell>
          <table:table-cell table:formula="of:=VLOOKUP([.H41];[.$A$65:.$D$82];2;0)" office:value-type="float" office:value="0" calcext:value-type="float">
            <text:p/>
          </table:table-cell>
          <table:table-cell table:formula="of:=VLOOKUP([.I41];[.$A$65:.$D$82];2;0)" office:value-type="float" office:value="0" calcext:value-type="float">
            <text:p/>
          </table:table-cell>
          <table:table-cell table:formula="of:=VLOOKUP([.J41];[.$A$65:.$D$82];2;0)" office:value-type="float" office:value="0" calcext:value-type="float">
            <text:p/>
          </table:table-cell>
          <table:table-cell table:formula="of:=VLOOKUP([.K41];[.$A$65:.$D$82];2;0)" office:value-type="float" office:value="0" calcext:value-type="float">
            <text:p/>
          </table:table-cell>
          <table:table-cell table:formula="of:=VLOOKUP([.L41];[.$A$65:.$D$82];2;0)" office:value-type="float" office:value="0" calcext:value-type="float">
            <text:p/>
          </table:table-cell>
          <table:table-cell table:formula="of:=VLOOKUP([.M41];[.$A$65:.$D$82];2;0)" office:value-type="float" office:value="0" calcext:value-type="float">
            <text:p/>
          </table:table-cell>
          <table:table-cell table:formula="of:=VLOOKUP([.N41];[.$A$65:.$D$82];2;0)" office:value-type="float" office:value="0" calcext:value-type="float">
            <text:p/>
          </table:table-cell>
          <table:table-cell table:formula="of:=VLOOKUP([.O41];[.$A$65:.$D$82];2;0)" office:value-type="float" office:value="0" calcext:value-type="float">
            <text:p/>
          </table:table-cell>
          <table:table-cell table:formula="of:=VLOOKUP([.P41];[.$A$65:.$D$82];2;0)" office:value-type="float" office:value="0" calcext:value-type="float">
            <text:p/>
          </table:table-cell>
          <table:table-cell table:formula="of:=VLOOKUP([.Q41];[.$A$65:.$D$82];2;0)" office:value-type="float" office:value="0" calcext:value-type="float">
            <text:p/>
          </table:table-cell>
          <table:table-cell table:formula="of:=VLOOKUP([.R41];[.$A$65:.$D$82];2;0)" office:value-type="float" office:value="0" calcext:value-type="float">
            <text:p/>
          </table:table-cell>
          <table:table-cell table:formula="of:=VLOOKUP([.S41];[.$A$65:.$D$82];2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41];[.$A$65:.$D$82];3;0)" office:value-type="string" office:string-value="" calcext:value-type="error">
            <text:p>#N/D</text:p>
          </table:table-cell>
          <table:table-cell table:formula="of:=VLOOKUP([.C41];[.$A$65:.$D$82];3;0)" office:value-type="float" office:value="0" calcext:value-type="float">
            <text:p/>
          </table:table-cell>
          <table:table-cell table:formula="of:=VLOOKUP([.D41];[.$A$65:.$D$82];3;0)" office:value-type="float" office:value="0" calcext:value-type="float">
            <text:p/>
          </table:table-cell>
          <table:table-cell table:formula="of:=VLOOKUP([.E41];[.$A$65:.$D$82];3;0)" office:value-type="float" office:value="0" calcext:value-type="float">
            <text:p/>
          </table:table-cell>
          <table:table-cell table:formula="of:=VLOOKUP([.F41];[.$A$65:.$D$82];3;0)" office:value-type="float" office:value="0" calcext:value-type="float">
            <text:p/>
          </table:table-cell>
          <table:table-cell table:formula="of:=VLOOKUP([.G41];[.$A$65:.$D$82];3;0)" office:value-type="float" office:value="0" calcext:value-type="float">
            <text:p/>
          </table:table-cell>
          <table:table-cell table:formula="of:=VLOOKUP([.H41];[.$A$65:.$D$82];3;0)" office:value-type="float" office:value="0" calcext:value-type="float">
            <text:p/>
          </table:table-cell>
          <table:table-cell table:formula="of:=VLOOKUP([.I41];[.$A$65:.$D$82];3;0)" office:value-type="float" office:value="0" calcext:value-type="float">
            <text:p/>
          </table:table-cell>
          <table:table-cell table:formula="of:=VLOOKUP([.J41];[.$A$65:.$D$82];3;0)" office:value-type="float" office:value="0" calcext:value-type="float">
            <text:p/>
          </table:table-cell>
          <table:table-cell table:formula="of:=VLOOKUP([.K41];[.$A$65:.$D$82];3;0)" office:value-type="float" office:value="0" calcext:value-type="float">
            <text:p/>
          </table:table-cell>
          <table:table-cell table:formula="of:=VLOOKUP([.L41];[.$A$65:.$D$82];3;0)" office:value-type="float" office:value="0" calcext:value-type="float">
            <text:p/>
          </table:table-cell>
          <table:table-cell table:formula="of:=VLOOKUP([.M41];[.$A$65:.$D$82];3;0)" office:value-type="float" office:value="0" calcext:value-type="float">
            <text:p/>
          </table:table-cell>
          <table:table-cell table:formula="of:=VLOOKUP([.N41];[.$A$65:.$D$82];3;0)" office:value-type="float" office:value="0" calcext:value-type="float">
            <text:p/>
          </table:table-cell>
          <table:table-cell table:formula="of:=VLOOKUP([.O41];[.$A$65:.$D$82];3;0)" office:value-type="float" office:value="0" calcext:value-type="float">
            <text:p/>
          </table:table-cell>
          <table:table-cell table:formula="of:=VLOOKUP([.P41];[.$A$65:.$D$82];3;0)" office:value-type="float" office:value="0" calcext:value-type="float">
            <text:p/>
          </table:table-cell>
          <table:table-cell table:formula="of:=VLOOKUP([.Q41];[.$A$65:.$D$82];3;0)" office:value-type="float" office:value="0" calcext:value-type="float">
            <text:p/>
          </table:table-cell>
          <table:table-cell table:formula="of:=VLOOKUP([.R41];[.$A$65:.$D$82];3;0)" office:value-type="float" office:value="0" calcext:value-type="float">
            <text:p/>
          </table:table-cell>
          <table:table-cell table:formula="of:=VLOOKUP([.S41];[.$A$65:.$D$82];3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41];[.$A$65:.$D$82];4;0)" office:value-type="string" office:string-value="" calcext:value-type="error">
            <text:p>#N/D</text:p>
          </table:table-cell>
          <table:table-cell table:formula="of:=VLOOKUP([.C41];[.$A$65:.$D$82];4;0)" office:value-type="float" office:value="0" calcext:value-type="float">
            <text:p/>
          </table:table-cell>
          <table:table-cell table:style-name="ce43" table:formula="of:=VLOOKUP([.D41];[.$A$65:.$D$82];4;0)" office:value-type="float" office:value="0" calcext:value-type="float">
            <text:p/>
          </table:table-cell>
          <table:table-cell table:formula="of:=VLOOKUP([.E41];[.$A$65:.$D$82];4;0)" office:value-type="float" office:value="0" calcext:value-type="float">
            <text:p/>
          </table:table-cell>
          <table:table-cell table:formula="of:=VLOOKUP([.F41];[.$A$65:.$D$82];4;0)" office:value-type="float" office:value="0" calcext:value-type="float">
            <text:p/>
          </table:table-cell>
          <table:table-cell table:formula="of:=VLOOKUP([.G41];[.$A$65:.$D$82];4;0)" office:value-type="float" office:value="0" calcext:value-type="float">
            <text:p/>
          </table:table-cell>
          <table:table-cell table:formula="of:=VLOOKUP([.H41];[.$A$65:.$D$82];4;0)" office:value-type="float" office:value="0" calcext:value-type="float">
            <text:p/>
          </table:table-cell>
          <table:table-cell table:formula="of:=VLOOKUP([.I41];[.$A$65:.$D$82];4;0)" office:value-type="float" office:value="0" calcext:value-type="float">
            <text:p/>
          </table:table-cell>
          <table:table-cell table:formula="of:=VLOOKUP([.J41];[.$A$65:.$D$82];4;0)" office:value-type="float" office:value="0" calcext:value-type="float">
            <text:p/>
          </table:table-cell>
          <table:table-cell table:formula="of:=VLOOKUP([.K41];[.$A$65:.$D$82];4;0)" office:value-type="float" office:value="0" calcext:value-type="float">
            <text:p/>
          </table:table-cell>
          <table:table-cell table:formula="of:=VLOOKUP([.L41];[.$A$65:.$D$82];4;0)" office:value-type="float" office:value="0" calcext:value-type="float">
            <text:p/>
          </table:table-cell>
          <table:table-cell table:formula="of:=VLOOKUP([.M41];[.$A$65:.$D$82];4;0)" office:value-type="float" office:value="0" calcext:value-type="float">
            <text:p/>
          </table:table-cell>
          <table:table-cell table:formula="of:=VLOOKUP([.N41];[.$A$65:.$D$82];4;0)" office:value-type="float" office:value="0" calcext:value-type="float">
            <text:p/>
          </table:table-cell>
          <table:table-cell table:formula="of:=VLOOKUP([.O41];[.$A$65:.$D$82];4;0)" office:value-type="float" office:value="0" calcext:value-type="float">
            <text:p/>
          </table:table-cell>
          <table:table-cell table:formula="of:=VLOOKUP([.P41];[.$A$65:.$D$82];4;0)" office:value-type="float" office:value="0" calcext:value-type="float">
            <text:p/>
          </table:table-cell>
          <table:table-cell table:formula="of:=VLOOKUP([.Q41];[.$A$65:.$D$82];4;0)" office:value-type="float" office:value="0" calcext:value-type="float">
            <text:p/>
          </table:table-cell>
          <table:table-cell table:formula="of:=VLOOKUP([.R41];[.$A$65:.$D$82];4;0)" office:value-type="float" office:value="0" calcext:value-type="float">
            <text:p/>
          </table:table-cell>
          <table:table-cell table:formula="of:=VLOOKUP([.S41];[.$A$65:.$D$82];4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 table:number-columns-repeated="3"/>
          <table:table-cell table:style-name="ce43"/>
          <table:table-cell table:number-columns-repeated="253"/>
        </table:table-row>
        <table:table-row table:style-name="ro6" table:visibility="collapse">
          <table:table-cell/>
          <table:table-cell table:formula="of:=[.K10]" office:value-type="float" office:value="0" calcext:value-type="float">
            <text:p>0</text:p>
          </table:table-cell>
          <table:table-cell table:formula="of:=IF([.B47]=18;1;[.B47]+1)" office:value-type="float" office:value="1" calcext:value-type="float">
            <text:p>1</text:p>
          </table:table-cell>
          <table:table-cell table:style-name="ce43" table:formula="of:=IF([.C47]=18;1;[.C47]+1)" office:value-type="float" office:value="2" calcext:value-type="float">
            <text:p>2</text:p>
          </table:table-cell>
          <table:table-cell table:formula="of:=IF([.D47]=18;1;[.D47]+1)" office:value-type="float" office:value="3" calcext:value-type="float">
            <text:p>3</text:p>
          </table:table-cell>
          <table:table-cell table:formula="of:=IF([.E47]=18;1;[.E47]+1)" office:value-type="float" office:value="4" calcext:value-type="float">
            <text:p>4</text:p>
          </table:table-cell>
          <table:table-cell table:formula="of:=IF([.F47]=18;1;[.F47]+1)" office:value-type="float" office:value="5" calcext:value-type="float">
            <text:p>5</text:p>
          </table:table-cell>
          <table:table-cell table:formula="of:=IF([.G47]=18;1;[.G47]+1)" office:value-type="float" office:value="6" calcext:value-type="float">
            <text:p>6</text:p>
          </table:table-cell>
          <table:table-cell table:formula="of:=IF([.H47]=18;1;[.H47]+1)" office:value-type="float" office:value="7" calcext:value-type="float">
            <text:p>7</text:p>
          </table:table-cell>
          <table:table-cell table:formula="of:=IF([.I47]=18;1;[.I47]+1)" office:value-type="float" office:value="8" calcext:value-type="float">
            <text:p>8</text:p>
          </table:table-cell>
          <table:table-cell table:formula="of:=IF([.J47]=18;1;[.J47]+1)" office:value-type="float" office:value="9" calcext:value-type="float">
            <text:p>9</text:p>
          </table:table-cell>
          <table:table-cell table:formula="of:=IF([.K47]=18;1;[.K47]+1)" office:value-type="float" office:value="10" calcext:value-type="float">
            <text:p>10</text:p>
          </table:table-cell>
          <table:table-cell table:formula="of:=IF([.L47]=18;1;[.L47]+1)" office:value-type="float" office:value="11" calcext:value-type="float">
            <text:p>11</text:p>
          </table:table-cell>
          <table:table-cell table:formula="of:=IF([.M47]=18;1;[.M47]+1)" office:value-type="float" office:value="12" calcext:value-type="float">
            <text:p>12</text:p>
          </table:table-cell>
          <table:table-cell table:formula="of:=IF([.N47]=18;1;[.N47]+1)" office:value-type="float" office:value="13" calcext:value-type="float">
            <text:p>13</text:p>
          </table:table-cell>
          <table:table-cell table:formula="of:=IF([.O47]=18;1;[.O47]+1)" office:value-type="float" office:value="14" calcext:value-type="float">
            <text:p>14</text:p>
          </table:table-cell>
          <table:table-cell table:formula="of:=IF([.P47]=18;1;[.P47]+1)" office:value-type="float" office:value="15" calcext:value-type="float">
            <text:p>15</text:p>
          </table:table-cell>
          <table:table-cell table:formula="of:=IF([.Q47]=18;1;[.Q47]+1)" office:value-type="float" office:value="16" calcext:value-type="float">
            <text:p>16</text:p>
          </table:table-cell>
          <table:table-cell table:formula="of:=IF([.R47]=18;1;[.R47]+1)" office:value-type="float" office:value="17" calcext:value-type="float">
            <text:p>17</text:p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47];[.$A$64:.$E$82];5;0)" office:value-type="string" office:string-value="" calcext:value-type="error">
            <text:p>#N/D</text:p>
          </table:table-cell>
          <table:table-cell table:formula="of:=VLOOKUP([.C47];[.$A$64:.$E$82];5;0)" office:value-type="float" office:value="0" calcext:value-type="float">
            <text:p/>
          </table:table-cell>
          <table:table-cell table:formula="of:=VLOOKUP([.D47];[.$A$64:.$E$82];5;0)" office:value-type="float" office:value="0" calcext:value-type="float">
            <text:p/>
          </table:table-cell>
          <table:table-cell table:formula="of:=VLOOKUP([.E47];[.$A$64:.$E$82];5;0)" office:value-type="float" office:value="0" calcext:value-type="float">
            <text:p/>
          </table:table-cell>
          <table:table-cell table:formula="of:=VLOOKUP([.F47];[.$A$64:.$E$82];5;0)" office:value-type="float" office:value="0" calcext:value-type="float">
            <text:p/>
          </table:table-cell>
          <table:table-cell table:formula="of:=VLOOKUP([.G47];[.$A$64:.$E$82];5;0)" office:value-type="float" office:value="0" calcext:value-type="float">
            <text:p/>
          </table:table-cell>
          <table:table-cell table:formula="of:=VLOOKUP([.H47];[.$A$64:.$E$82];5;0)" office:value-type="float" office:value="0" calcext:value-type="float">
            <text:p/>
          </table:table-cell>
          <table:table-cell table:formula="of:=VLOOKUP([.I47];[.$A$64:.$E$82];5;0)" office:value-type="float" office:value="0" calcext:value-type="float">
            <text:p/>
          </table:table-cell>
          <table:table-cell table:formula="of:=VLOOKUP([.J47];[.$A$64:.$E$82];5;0)" office:value-type="float" office:value="0" calcext:value-type="float">
            <text:p/>
          </table:table-cell>
          <table:table-cell table:formula="of:=VLOOKUP([.K47];[.$A$64:.$E$82];5;0)" office:value-type="float" office:value="0" calcext:value-type="float">
            <text:p/>
          </table:table-cell>
          <table:table-cell table:formula="of:=VLOOKUP([.L47];[.$A$64:.$E$82];5;0)" office:value-type="float" office:value="0" calcext:value-type="float">
            <text:p/>
          </table:table-cell>
          <table:table-cell table:formula="of:=VLOOKUP([.M47];[.$A$64:.$E$82];5;0)" office:value-type="float" office:value="0" calcext:value-type="float">
            <text:p/>
          </table:table-cell>
          <table:table-cell table:formula="of:=VLOOKUP([.N47];[.$A$64:.$E$82];5;0)" office:value-type="float" office:value="0" calcext:value-type="float">
            <text:p/>
          </table:table-cell>
          <table:table-cell table:formula="of:=VLOOKUP([.O47];[.$A$64:.$E$82];5;0)" office:value-type="float" office:value="0" calcext:value-type="float">
            <text:p/>
          </table:table-cell>
          <table:table-cell table:formula="of:=VLOOKUP([.P47];[.$A$64:.$E$82];5;0)" office:value-type="float" office:value="0" calcext:value-type="float">
            <text:p/>
          </table:table-cell>
          <table:table-cell table:formula="of:=VLOOKUP([.Q47];[.$A$64:.$E$82];5;0)" office:value-type="float" office:value="0" calcext:value-type="float">
            <text:p/>
          </table:table-cell>
          <table:table-cell table:formula="of:=VLOOKUP([.R47];[.$A$64:.$E$82];5;0)" office:value-type="float" office:value="0" calcext:value-type="float">
            <text:p/>
          </table:table-cell>
          <table:table-cell table:formula="of:=VLOOKUP([.S47];[.$A$64:.$E$82];5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47];[.$A$65:.$D$82];2;0)" office:value-type="string" office:string-value="" calcext:value-type="error">
            <text:p>#N/D</text:p>
          </table:table-cell>
          <table:table-cell table:formula="of:=VLOOKUP([.C47];[.$A$65:.$D$82];2;0)" office:value-type="float" office:value="0" calcext:value-type="float">
            <text:p/>
          </table:table-cell>
          <table:table-cell table:style-name="ce43" table:formula="of:=VLOOKUP([.D47];[.$A$65:.$D$82];2;0)" office:value-type="float" office:value="0" calcext:value-type="float">
            <text:p/>
          </table:table-cell>
          <table:table-cell table:formula="of:=VLOOKUP([.E47];[.$A$65:.$D$82];2;0)" office:value-type="float" office:value="0" calcext:value-type="float">
            <text:p/>
          </table:table-cell>
          <table:table-cell table:formula="of:=VLOOKUP([.F47];[.$A$65:.$D$82];2;0)" office:value-type="float" office:value="0" calcext:value-type="float">
            <text:p/>
          </table:table-cell>
          <table:table-cell table:formula="of:=VLOOKUP([.G47];[.$A$65:.$D$82];2;0)" office:value-type="float" office:value="0" calcext:value-type="float">
            <text:p/>
          </table:table-cell>
          <table:table-cell table:formula="of:=VLOOKUP([.H47];[.$A$65:.$D$82];2;0)" office:value-type="float" office:value="0" calcext:value-type="float">
            <text:p/>
          </table:table-cell>
          <table:table-cell table:formula="of:=VLOOKUP([.I47];[.$A$65:.$D$82];2;0)" office:value-type="float" office:value="0" calcext:value-type="float">
            <text:p/>
          </table:table-cell>
          <table:table-cell table:formula="of:=VLOOKUP([.J47];[.$A$65:.$D$82];2;0)" office:value-type="float" office:value="0" calcext:value-type="float">
            <text:p/>
          </table:table-cell>
          <table:table-cell table:formula="of:=VLOOKUP([.K47];[.$A$65:.$D$82];2;0)" office:value-type="float" office:value="0" calcext:value-type="float">
            <text:p/>
          </table:table-cell>
          <table:table-cell table:formula="of:=VLOOKUP([.L47];[.$A$65:.$D$82];2;0)" office:value-type="float" office:value="0" calcext:value-type="float">
            <text:p/>
          </table:table-cell>
          <table:table-cell table:formula="of:=VLOOKUP([.M47];[.$A$65:.$D$82];2;0)" office:value-type="float" office:value="0" calcext:value-type="float">
            <text:p/>
          </table:table-cell>
          <table:table-cell table:formula="of:=VLOOKUP([.N47];[.$A$65:.$D$82];2;0)" office:value-type="float" office:value="0" calcext:value-type="float">
            <text:p/>
          </table:table-cell>
          <table:table-cell table:formula="of:=VLOOKUP([.O47];[.$A$65:.$D$82];2;0)" office:value-type="float" office:value="0" calcext:value-type="float">
            <text:p/>
          </table:table-cell>
          <table:table-cell table:formula="of:=VLOOKUP([.P47];[.$A$65:.$D$82];2;0)" office:value-type="float" office:value="0" calcext:value-type="float">
            <text:p/>
          </table:table-cell>
          <table:table-cell table:formula="of:=VLOOKUP([.Q47];[.$A$65:.$D$82];2;0)" office:value-type="float" office:value="0" calcext:value-type="float">
            <text:p/>
          </table:table-cell>
          <table:table-cell table:formula="of:=VLOOKUP([.R47];[.$A$65:.$D$82];2;0)" office:value-type="float" office:value="0" calcext:value-type="float">
            <text:p/>
          </table:table-cell>
          <table:table-cell table:formula="of:=VLOOKUP([.S47];[.$A$65:.$D$82];2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47];[.$A$65:.$D$82];3;0)" office:value-type="string" office:string-value="" calcext:value-type="error">
            <text:p>#N/D</text:p>
          </table:table-cell>
          <table:table-cell table:formula="of:=VLOOKUP([.C47];[.$A$65:.$D$82];3;0)" office:value-type="float" office:value="0" calcext:value-type="float">
            <text:p/>
          </table:table-cell>
          <table:table-cell table:style-name="ce43" table:formula="of:=VLOOKUP([.D47];[.$A$65:.$D$82];3;0)" office:value-type="float" office:value="0" calcext:value-type="float">
            <text:p/>
          </table:table-cell>
          <table:table-cell table:formula="of:=VLOOKUP([.E47];[.$A$65:.$D$82];3;0)" office:value-type="float" office:value="0" calcext:value-type="float">
            <text:p/>
          </table:table-cell>
          <table:table-cell table:formula="of:=VLOOKUP([.F47];[.$A$65:.$D$82];3;0)" office:value-type="float" office:value="0" calcext:value-type="float">
            <text:p/>
          </table:table-cell>
          <table:table-cell table:formula="of:=VLOOKUP([.G47];[.$A$65:.$D$82];3;0)" office:value-type="float" office:value="0" calcext:value-type="float">
            <text:p/>
          </table:table-cell>
          <table:table-cell table:formula="of:=VLOOKUP([.H47];[.$A$65:.$D$82];3;0)" office:value-type="float" office:value="0" calcext:value-type="float">
            <text:p/>
          </table:table-cell>
          <table:table-cell table:formula="of:=VLOOKUP([.I47];[.$A$65:.$D$82];3;0)" office:value-type="float" office:value="0" calcext:value-type="float">
            <text:p/>
          </table:table-cell>
          <table:table-cell table:formula="of:=VLOOKUP([.J47];[.$A$65:.$D$82];3;0)" office:value-type="float" office:value="0" calcext:value-type="float">
            <text:p/>
          </table:table-cell>
          <table:table-cell table:formula="of:=VLOOKUP([.K47];[.$A$65:.$D$82];3;0)" office:value-type="float" office:value="0" calcext:value-type="float">
            <text:p/>
          </table:table-cell>
          <table:table-cell table:formula="of:=VLOOKUP([.L47];[.$A$65:.$D$82];3;0)" office:value-type="float" office:value="0" calcext:value-type="float">
            <text:p/>
          </table:table-cell>
          <table:table-cell table:formula="of:=VLOOKUP([.M47];[.$A$65:.$D$82];3;0)" office:value-type="float" office:value="0" calcext:value-type="float">
            <text:p/>
          </table:table-cell>
          <table:table-cell table:formula="of:=VLOOKUP([.N47];[.$A$65:.$D$82];3;0)" office:value-type="float" office:value="0" calcext:value-type="float">
            <text:p/>
          </table:table-cell>
          <table:table-cell table:formula="of:=VLOOKUP([.O47];[.$A$65:.$D$82];3;0)" office:value-type="float" office:value="0" calcext:value-type="float">
            <text:p/>
          </table:table-cell>
          <table:table-cell table:formula="of:=VLOOKUP([.P47];[.$A$65:.$D$82];3;0)" office:value-type="float" office:value="0" calcext:value-type="float">
            <text:p/>
          </table:table-cell>
          <table:table-cell table:formula="of:=VLOOKUP([.Q47];[.$A$65:.$D$82];3;0)" office:value-type="float" office:value="0" calcext:value-type="float">
            <text:p/>
          </table:table-cell>
          <table:table-cell table:formula="of:=VLOOKUP([.R47];[.$A$65:.$D$82];3;0)" office:value-type="float" office:value="0" calcext:value-type="float">
            <text:p/>
          </table:table-cell>
          <table:table-cell table:formula="of:=VLOOKUP([.S47];[.$A$65:.$D$82];3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47];[.$A$65:.$D$82];4;0)" office:value-type="string" office:string-value="" calcext:value-type="error">
            <text:p>#N/D</text:p>
          </table:table-cell>
          <table:table-cell table:formula="of:=VLOOKUP([.C47];[.$A$65:.$D$82];4;0)" office:value-type="float" office:value="0" calcext:value-type="float">
            <text:p/>
          </table:table-cell>
          <table:table-cell table:style-name="ce43" table:formula="of:=VLOOKUP([.D47];[.$A$65:.$D$82];4;0)" office:value-type="float" office:value="0" calcext:value-type="float">
            <text:p/>
          </table:table-cell>
          <table:table-cell table:formula="of:=VLOOKUP([.E47];[.$A$65:.$D$82];4;0)" office:value-type="float" office:value="0" calcext:value-type="float">
            <text:p/>
          </table:table-cell>
          <table:table-cell table:formula="of:=VLOOKUP([.F47];[.$A$65:.$D$82];4;0)" office:value-type="float" office:value="0" calcext:value-type="float">
            <text:p/>
          </table:table-cell>
          <table:table-cell table:formula="of:=VLOOKUP([.G47];[.$A$65:.$D$82];4;0)" office:value-type="float" office:value="0" calcext:value-type="float">
            <text:p/>
          </table:table-cell>
          <table:table-cell table:formula="of:=VLOOKUP([.H47];[.$A$65:.$D$82];4;0)" office:value-type="float" office:value="0" calcext:value-type="float">
            <text:p/>
          </table:table-cell>
          <table:table-cell table:formula="of:=VLOOKUP([.I47];[.$A$65:.$D$82];4;0)" office:value-type="float" office:value="0" calcext:value-type="float">
            <text:p/>
          </table:table-cell>
          <table:table-cell table:formula="of:=VLOOKUP([.J47];[.$A$65:.$D$82];4;0)" office:value-type="float" office:value="0" calcext:value-type="float">
            <text:p/>
          </table:table-cell>
          <table:table-cell table:formula="of:=VLOOKUP([.K47];[.$A$65:.$D$82];4;0)" office:value-type="float" office:value="0" calcext:value-type="float">
            <text:p/>
          </table:table-cell>
          <table:table-cell table:formula="of:=VLOOKUP([.L47];[.$A$65:.$D$82];4;0)" office:value-type="float" office:value="0" calcext:value-type="float">
            <text:p/>
          </table:table-cell>
          <table:table-cell table:formula="of:=VLOOKUP([.M47];[.$A$65:.$D$82];4;0)" office:value-type="float" office:value="0" calcext:value-type="float">
            <text:p/>
          </table:table-cell>
          <table:table-cell table:formula="of:=VLOOKUP([.N47];[.$A$65:.$D$82];4;0)" office:value-type="float" office:value="0" calcext:value-type="float">
            <text:p/>
          </table:table-cell>
          <table:table-cell table:formula="of:=VLOOKUP([.O47];[.$A$65:.$D$82];4;0)" office:value-type="float" office:value="0" calcext:value-type="float">
            <text:p/>
          </table:table-cell>
          <table:table-cell table:formula="of:=VLOOKUP([.P47];[.$A$65:.$D$82];4;0)" office:value-type="float" office:value="0" calcext:value-type="float">
            <text:p/>
          </table:table-cell>
          <table:table-cell table:formula="of:=VLOOKUP([.Q47];[.$A$65:.$D$82];4;0)" office:value-type="float" office:value="0" calcext:value-type="float">
            <text:p/>
          </table:table-cell>
          <table:table-cell table:formula="of:=VLOOKUP([.R47];[.$A$65:.$D$82];4;0)" office:value-type="float" office:value="0" calcext:value-type="float">
            <text:p/>
          </table:table-cell>
          <table:table-cell table:formula="of:=VLOOKUP([.S47];[.$A$65:.$D$82];4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 table:number-columns-repeated="3"/>
          <table:table-cell table:style-name="ce43"/>
          <table:table-cell table:number-columns-repeated="253"/>
        </table:table-row>
        <table:table-row table:style-name="ro6" table:visibility="collapse">
          <table:table-cell/>
          <table:table-cell table:formula="of:=[.N10]" office:value-type="float" office:value="0" calcext:value-type="float">
            <text:p>0</text:p>
          </table:table-cell>
          <table:table-cell table:formula="of:=IF([.B53]=18;1;[.B53]+1)" office:value-type="float" office:value="1" calcext:value-type="float">
            <text:p>1</text:p>
          </table:table-cell>
          <table:table-cell table:style-name="ce43" table:formula="of:=IF([.C53]=18;1;[.C53]+1)" office:value-type="float" office:value="2" calcext:value-type="float">
            <text:p>2</text:p>
          </table:table-cell>
          <table:table-cell table:formula="of:=IF([.D53]=18;1;[.D53]+1)" office:value-type="float" office:value="3" calcext:value-type="float">
            <text:p>3</text:p>
          </table:table-cell>
          <table:table-cell table:formula="of:=IF([.E53]=18;1;[.E53]+1)" office:value-type="float" office:value="4" calcext:value-type="float">
            <text:p>4</text:p>
          </table:table-cell>
          <table:table-cell table:formula="of:=IF([.F53]=18;1;[.F53]+1)" office:value-type="float" office:value="5" calcext:value-type="float">
            <text:p>5</text:p>
          </table:table-cell>
          <table:table-cell table:formula="of:=IF([.G53]=18;1;[.G53]+1)" office:value-type="float" office:value="6" calcext:value-type="float">
            <text:p>6</text:p>
          </table:table-cell>
          <table:table-cell table:formula="of:=IF([.H53]=18;1;[.H53]+1)" office:value-type="float" office:value="7" calcext:value-type="float">
            <text:p>7</text:p>
          </table:table-cell>
          <table:table-cell table:formula="of:=IF([.I53]=18;1;[.I53]+1)" office:value-type="float" office:value="8" calcext:value-type="float">
            <text:p>8</text:p>
          </table:table-cell>
          <table:table-cell table:formula="of:=IF([.J53]=18;1;[.J53]+1)" office:value-type="float" office:value="9" calcext:value-type="float">
            <text:p>9</text:p>
          </table:table-cell>
          <table:table-cell table:formula="of:=IF([.K53]=18;1;[.K53]+1)" office:value-type="float" office:value="10" calcext:value-type="float">
            <text:p>10</text:p>
          </table:table-cell>
          <table:table-cell table:formula="of:=IF([.L53]=18;1;[.L53]+1)" office:value-type="float" office:value="11" calcext:value-type="float">
            <text:p>11</text:p>
          </table:table-cell>
          <table:table-cell table:formula="of:=IF([.M53]=18;1;[.M53]+1)" office:value-type="float" office:value="12" calcext:value-type="float">
            <text:p>12</text:p>
          </table:table-cell>
          <table:table-cell table:formula="of:=IF([.N53]=18;1;[.N53]+1)" office:value-type="float" office:value="13" calcext:value-type="float">
            <text:p>13</text:p>
          </table:table-cell>
          <table:table-cell table:formula="of:=IF([.O53]=18;1;[.O53]+1)" office:value-type="float" office:value="14" calcext:value-type="float">
            <text:p>14</text:p>
          </table:table-cell>
          <table:table-cell table:formula="of:=IF([.P53]=18;1;[.P53]+1)" office:value-type="float" office:value="15" calcext:value-type="float">
            <text:p>15</text:p>
          </table:table-cell>
          <table:table-cell table:formula="of:=IF([.Q53]=18;1;[.Q53]+1)" office:value-type="float" office:value="16" calcext:value-type="float">
            <text:p>16</text:p>
          </table:table-cell>
          <table:table-cell table:formula="of:=IF([.R53]=18;1;[.R53]+1)" office:value-type="float" office:value="17" calcext:value-type="float">
            <text:p>17</text:p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53];[.$A$63:.$E$82];5;0)" office:value-type="string" office:string-value="" calcext:value-type="error">
            <text:p>#N/D</text:p>
          </table:table-cell>
          <table:table-cell table:formula="of:=VLOOKUP([.C53];[.$A$63:.$E$82];5;0)" office:value-type="float" office:value="0" calcext:value-type="float">
            <text:p/>
          </table:table-cell>
          <table:table-cell table:formula="of:=VLOOKUP([.D53];[.$A$63:.$E$82];5;0)" office:value-type="float" office:value="0" calcext:value-type="float">
            <text:p/>
          </table:table-cell>
          <table:table-cell table:formula="of:=VLOOKUP([.E53];[.$A$63:.$E$82];5;0)" office:value-type="float" office:value="0" calcext:value-type="float">
            <text:p/>
          </table:table-cell>
          <table:table-cell table:formula="of:=VLOOKUP([.F53];[.$A$63:.$E$82];5;0)" office:value-type="float" office:value="0" calcext:value-type="float">
            <text:p/>
          </table:table-cell>
          <table:table-cell table:formula="of:=VLOOKUP([.G53];[.$A$63:.$E$82];5;0)" office:value-type="float" office:value="0" calcext:value-type="float">
            <text:p/>
          </table:table-cell>
          <table:table-cell table:formula="of:=VLOOKUP([.H53];[.$A$63:.$E$82];5;0)" office:value-type="float" office:value="0" calcext:value-type="float">
            <text:p/>
          </table:table-cell>
          <table:table-cell table:formula="of:=VLOOKUP([.I53];[.$A$63:.$E$82];5;0)" office:value-type="float" office:value="0" calcext:value-type="float">
            <text:p/>
          </table:table-cell>
          <table:table-cell table:formula="of:=VLOOKUP([.J53];[.$A$63:.$E$82];5;0)" office:value-type="float" office:value="0" calcext:value-type="float">
            <text:p/>
          </table:table-cell>
          <table:table-cell table:formula="of:=VLOOKUP([.K53];[.$A$63:.$E$82];5;0)" office:value-type="float" office:value="0" calcext:value-type="float">
            <text:p/>
          </table:table-cell>
          <table:table-cell table:formula="of:=VLOOKUP([.L53];[.$A$63:.$E$82];5;0)" office:value-type="float" office:value="0" calcext:value-type="float">
            <text:p/>
          </table:table-cell>
          <table:table-cell table:formula="of:=VLOOKUP([.M53];[.$A$63:.$E$82];5;0)" office:value-type="float" office:value="0" calcext:value-type="float">
            <text:p/>
          </table:table-cell>
          <table:table-cell table:formula="of:=VLOOKUP([.N53];[.$A$63:.$E$82];5;0)" office:value-type="float" office:value="0" calcext:value-type="float">
            <text:p/>
          </table:table-cell>
          <table:table-cell table:formula="of:=VLOOKUP([.O53];[.$A$63:.$E$82];5;0)" office:value-type="float" office:value="0" calcext:value-type="float">
            <text:p/>
          </table:table-cell>
          <table:table-cell table:formula="of:=VLOOKUP([.P53];[.$A$63:.$E$82];5;0)" office:value-type="float" office:value="0" calcext:value-type="float">
            <text:p/>
          </table:table-cell>
          <table:table-cell table:formula="of:=VLOOKUP([.Q53];[.$A$63:.$E$82];5;0)" office:value-type="float" office:value="0" calcext:value-type="float">
            <text:p/>
          </table:table-cell>
          <table:table-cell table:formula="of:=VLOOKUP([.R53];[.$A$63:.$E$82];5;0)" office:value-type="float" office:value="0" calcext:value-type="float">
            <text:p/>
          </table:table-cell>
          <table:table-cell table:formula="of:=VLOOKUP([.S53];[.$A$63:.$E$82];5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53];[.$A$65:.$D$82];2;0)" office:value-type="string" office:string-value="" calcext:value-type="error">
            <text:p>#N/D</text:p>
          </table:table-cell>
          <table:table-cell table:formula="of:=VLOOKUP([.C53];[.$A$65:.$D$82];2;0)" office:value-type="float" office:value="0" calcext:value-type="float">
            <text:p/>
          </table:table-cell>
          <table:table-cell table:style-name="ce43" table:formula="of:=VLOOKUP([.D53];[.$A$65:.$D$82];2;0)" office:value-type="float" office:value="0" calcext:value-type="float">
            <text:p/>
          </table:table-cell>
          <table:table-cell table:formula="of:=VLOOKUP([.E53];[.$A$65:.$D$82];2;0)" office:value-type="float" office:value="0" calcext:value-type="float">
            <text:p/>
          </table:table-cell>
          <table:table-cell table:formula="of:=VLOOKUP([.F53];[.$A$65:.$D$82];2;0)" office:value-type="float" office:value="0" calcext:value-type="float">
            <text:p/>
          </table:table-cell>
          <table:table-cell table:formula="of:=VLOOKUP([.G53];[.$A$65:.$D$82];2;0)" office:value-type="float" office:value="0" calcext:value-type="float">
            <text:p/>
          </table:table-cell>
          <table:table-cell table:formula="of:=VLOOKUP([.H53];[.$A$65:.$D$82];2;0)" office:value-type="float" office:value="0" calcext:value-type="float">
            <text:p/>
          </table:table-cell>
          <table:table-cell table:formula="of:=VLOOKUP([.I53];[.$A$65:.$D$82];2;0)" office:value-type="float" office:value="0" calcext:value-type="float">
            <text:p/>
          </table:table-cell>
          <table:table-cell table:formula="of:=VLOOKUP([.J53];[.$A$65:.$D$82];2;0)" office:value-type="float" office:value="0" calcext:value-type="float">
            <text:p/>
          </table:table-cell>
          <table:table-cell table:formula="of:=VLOOKUP([.K53];[.$A$65:.$D$82];2;0)" office:value-type="float" office:value="0" calcext:value-type="float">
            <text:p/>
          </table:table-cell>
          <table:table-cell table:formula="of:=VLOOKUP([.L53];[.$A$65:.$D$82];2;0)" office:value-type="float" office:value="0" calcext:value-type="float">
            <text:p/>
          </table:table-cell>
          <table:table-cell table:formula="of:=VLOOKUP([.M53];[.$A$65:.$D$82];2;0)" office:value-type="float" office:value="0" calcext:value-type="float">
            <text:p/>
          </table:table-cell>
          <table:table-cell table:formula="of:=VLOOKUP([.N53];[.$A$65:.$D$82];2;0)" office:value-type="float" office:value="0" calcext:value-type="float">
            <text:p/>
          </table:table-cell>
          <table:table-cell table:formula="of:=VLOOKUP([.O53];[.$A$65:.$D$82];2;0)" office:value-type="float" office:value="0" calcext:value-type="float">
            <text:p/>
          </table:table-cell>
          <table:table-cell table:formula="of:=VLOOKUP([.P53];[.$A$65:.$D$82];2;0)" office:value-type="float" office:value="0" calcext:value-type="float">
            <text:p/>
          </table:table-cell>
          <table:table-cell table:formula="of:=VLOOKUP([.Q53];[.$A$65:.$D$82];2;0)" office:value-type="float" office:value="0" calcext:value-type="float">
            <text:p/>
          </table:table-cell>
          <table:table-cell table:formula="of:=VLOOKUP([.R53];[.$A$65:.$D$82];2;0)" office:value-type="float" office:value="0" calcext:value-type="float">
            <text:p/>
          </table:table-cell>
          <table:table-cell table:formula="of:=VLOOKUP([.S53];[.$A$65:.$D$82];2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53];[.$A$65:.$D$82];3;0)" office:value-type="string" office:string-value="" calcext:value-type="error">
            <text:p>#N/D</text:p>
          </table:table-cell>
          <table:table-cell table:formula="of:=VLOOKUP([.C53];[.$A$65:.$D$82];3;0)" office:value-type="float" office:value="0" calcext:value-type="float">
            <text:p/>
          </table:table-cell>
          <table:table-cell table:style-name="ce43" table:formula="of:=VLOOKUP([.D53];[.$A$65:.$D$82];3;0)" office:value-type="float" office:value="0" calcext:value-type="float">
            <text:p/>
          </table:table-cell>
          <table:table-cell table:formula="of:=VLOOKUP([.E53];[.$A$65:.$D$82];3;0)" office:value-type="float" office:value="0" calcext:value-type="float">
            <text:p/>
          </table:table-cell>
          <table:table-cell table:formula="of:=VLOOKUP([.F53];[.$A$65:.$D$82];3;0)" office:value-type="float" office:value="0" calcext:value-type="float">
            <text:p/>
          </table:table-cell>
          <table:table-cell table:formula="of:=VLOOKUP([.G53];[.$A$65:.$D$82];3;0)" office:value-type="float" office:value="0" calcext:value-type="float">
            <text:p/>
          </table:table-cell>
          <table:table-cell table:formula="of:=VLOOKUP([.H53];[.$A$65:.$D$82];3;0)" office:value-type="float" office:value="0" calcext:value-type="float">
            <text:p/>
          </table:table-cell>
          <table:table-cell table:formula="of:=VLOOKUP([.I53];[.$A$65:.$D$82];3;0)" office:value-type="float" office:value="0" calcext:value-type="float">
            <text:p/>
          </table:table-cell>
          <table:table-cell table:formula="of:=VLOOKUP([.J53];[.$A$65:.$D$82];3;0)" office:value-type="float" office:value="0" calcext:value-type="float">
            <text:p/>
          </table:table-cell>
          <table:table-cell table:formula="of:=VLOOKUP([.K53];[.$A$65:.$D$82];3;0)" office:value-type="float" office:value="0" calcext:value-type="float">
            <text:p/>
          </table:table-cell>
          <table:table-cell table:formula="of:=VLOOKUP([.L53];[.$A$65:.$D$82];3;0)" office:value-type="float" office:value="0" calcext:value-type="float">
            <text:p/>
          </table:table-cell>
          <table:table-cell table:formula="of:=VLOOKUP([.M53];[.$A$65:.$D$82];3;0)" office:value-type="float" office:value="0" calcext:value-type="float">
            <text:p/>
          </table:table-cell>
          <table:table-cell table:formula="of:=VLOOKUP([.N53];[.$A$65:.$D$82];3;0)" office:value-type="float" office:value="0" calcext:value-type="float">
            <text:p/>
          </table:table-cell>
          <table:table-cell table:formula="of:=VLOOKUP([.O53];[.$A$65:.$D$82];3;0)" office:value-type="float" office:value="0" calcext:value-type="float">
            <text:p/>
          </table:table-cell>
          <table:table-cell table:formula="of:=VLOOKUP([.P53];[.$A$65:.$D$82];3;0)" office:value-type="float" office:value="0" calcext:value-type="float">
            <text:p/>
          </table:table-cell>
          <table:table-cell table:formula="of:=VLOOKUP([.Q53];[.$A$65:.$D$82];3;0)" office:value-type="float" office:value="0" calcext:value-type="float">
            <text:p/>
          </table:table-cell>
          <table:table-cell table:formula="of:=VLOOKUP([.R53];[.$A$65:.$D$82];3;0)" office:value-type="float" office:value="0" calcext:value-type="float">
            <text:p/>
          </table:table-cell>
          <table:table-cell table:formula="of:=VLOOKUP([.S53];[.$A$65:.$D$82];3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53];[.$A$65:.$D$82];4;0)" office:value-type="string" office:string-value="" calcext:value-type="error">
            <text:p>#N/D</text:p>
          </table:table-cell>
          <table:table-cell table:formula="of:=VLOOKUP([.C53];[.$A$65:.$D$82];4;0)" office:value-type="float" office:value="0" calcext:value-type="float">
            <text:p/>
          </table:table-cell>
          <table:table-cell table:style-name="ce43" table:formula="of:=VLOOKUP([.D53];[.$A$65:.$D$82];4;0)" office:value-type="float" office:value="0" calcext:value-type="float">
            <text:p/>
          </table:table-cell>
          <table:table-cell table:formula="of:=VLOOKUP([.E53];[.$A$65:.$D$82];4;0)" office:value-type="float" office:value="0" calcext:value-type="float">
            <text:p/>
          </table:table-cell>
          <table:table-cell table:formula="of:=VLOOKUP([.F53];[.$A$65:.$D$82];4;0)" office:value-type="float" office:value="0" calcext:value-type="float">
            <text:p/>
          </table:table-cell>
          <table:table-cell table:formula="of:=VLOOKUP([.G53];[.$A$65:.$D$82];4;0)" office:value-type="float" office:value="0" calcext:value-type="float">
            <text:p/>
          </table:table-cell>
          <table:table-cell table:formula="of:=VLOOKUP([.H53];[.$A$65:.$D$82];4;0)" office:value-type="float" office:value="0" calcext:value-type="float">
            <text:p/>
          </table:table-cell>
          <table:table-cell table:formula="of:=VLOOKUP([.I53];[.$A$65:.$D$82];4;0)" office:value-type="float" office:value="0" calcext:value-type="float">
            <text:p/>
          </table:table-cell>
          <table:table-cell table:formula="of:=VLOOKUP([.J53];[.$A$65:.$D$82];4;0)" office:value-type="float" office:value="0" calcext:value-type="float">
            <text:p/>
          </table:table-cell>
          <table:table-cell table:formula="of:=VLOOKUP([.K53];[.$A$65:.$D$82];4;0)" office:value-type="float" office:value="0" calcext:value-type="float">
            <text:p/>
          </table:table-cell>
          <table:table-cell table:formula="of:=VLOOKUP([.L53];[.$A$65:.$D$82];4;0)" office:value-type="float" office:value="0" calcext:value-type="float">
            <text:p/>
          </table:table-cell>
          <table:table-cell table:formula="of:=VLOOKUP([.M53];[.$A$65:.$D$82];4;0)" office:value-type="float" office:value="0" calcext:value-type="float">
            <text:p/>
          </table:table-cell>
          <table:table-cell table:formula="of:=VLOOKUP([.N53];[.$A$65:.$D$82];4;0)" office:value-type="float" office:value="0" calcext:value-type="float">
            <text:p/>
          </table:table-cell>
          <table:table-cell table:formula="of:=VLOOKUP([.O53];[.$A$65:.$D$82];4;0)" office:value-type="float" office:value="0" calcext:value-type="float">
            <text:p/>
          </table:table-cell>
          <table:table-cell table:formula="of:=VLOOKUP([.P53];[.$A$65:.$D$82];4;0)" office:value-type="float" office:value="0" calcext:value-type="float">
            <text:p/>
          </table:table-cell>
          <table:table-cell table:formula="of:=VLOOKUP([.Q53];[.$A$65:.$D$82];4;0)" office:value-type="float" office:value="0" calcext:value-type="float">
            <text:p/>
          </table:table-cell>
          <table:table-cell table:formula="of:=VLOOKUP([.R53];[.$A$65:.$D$82];4;0)" office:value-type="float" office:value="0" calcext:value-type="float">
            <text:p/>
          </table:table-cell>
          <table:table-cell table:formula="of:=VLOOKUP([.S53];[.$A$65:.$D$82];4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 table:number-columns-repeated="3"/>
          <table:table-cell table:style-name="ce44"/>
          <table:table-cell table:number-columns-repeated="253"/>
        </table:table-row>
        <table:table-row table:style-name="ro6" table:visibility="collapse">
          <table:table-cell/>
          <table:table-cell table:formula="of:=[.Q10]" office:value-type="float" office:value="0" calcext:value-type="float">
            <text:p>0</text:p>
          </table:table-cell>
          <table:table-cell table:formula="of:=IF([.B59]=18;1;[.B59]+1)" office:value-type="float" office:value="1" calcext:value-type="float">
            <text:p>1</text:p>
          </table:table-cell>
          <table:table-cell table:style-name="ce44" table:formula="of:=IF([.C59]=18;1;[.C59]+1)" office:value-type="float" office:value="2" calcext:value-type="float">
            <text:p>2</text:p>
          </table:table-cell>
          <table:table-cell table:formula="of:=IF([.D59]=18;1;[.D59]+1)" office:value-type="float" office:value="3" calcext:value-type="float">
            <text:p>3</text:p>
          </table:table-cell>
          <table:table-cell table:formula="of:=IF([.E59]=18;1;[.E59]+1)" office:value-type="float" office:value="4" calcext:value-type="float">
            <text:p>4</text:p>
          </table:table-cell>
          <table:table-cell table:formula="of:=IF([.F59]=18;1;[.F59]+1)" office:value-type="float" office:value="5" calcext:value-type="float">
            <text:p>5</text:p>
          </table:table-cell>
          <table:table-cell table:formula="of:=IF([.G59]=18;1;[.G59]+1)" office:value-type="float" office:value="6" calcext:value-type="float">
            <text:p>6</text:p>
          </table:table-cell>
          <table:table-cell table:formula="of:=IF([.H59]=18;1;[.H59]+1)" office:value-type="float" office:value="7" calcext:value-type="float">
            <text:p>7</text:p>
          </table:table-cell>
          <table:table-cell table:formula="of:=IF([.I59]=18;1;[.I59]+1)" office:value-type="float" office:value="8" calcext:value-type="float">
            <text:p>8</text:p>
          </table:table-cell>
          <table:table-cell table:formula="of:=IF([.J59]=18;1;[.J59]+1)" office:value-type="float" office:value="9" calcext:value-type="float">
            <text:p>9</text:p>
          </table:table-cell>
          <table:table-cell table:formula="of:=IF([.K59]=18;1;[.K59]+1)" office:value-type="float" office:value="10" calcext:value-type="float">
            <text:p>10</text:p>
          </table:table-cell>
          <table:table-cell table:formula="of:=IF([.L59]=18;1;[.L59]+1)" office:value-type="float" office:value="11" calcext:value-type="float">
            <text:p>11</text:p>
          </table:table-cell>
          <table:table-cell table:formula="of:=IF([.M59]=18;1;[.M59]+1)" office:value-type="float" office:value="12" calcext:value-type="float">
            <text:p>12</text:p>
          </table:table-cell>
          <table:table-cell table:formula="of:=IF([.N59]=18;1;[.N59]+1)" office:value-type="float" office:value="13" calcext:value-type="float">
            <text:p>13</text:p>
          </table:table-cell>
          <table:table-cell table:formula="of:=IF([.O59]=18;1;[.O59]+1)" office:value-type="float" office:value="14" calcext:value-type="float">
            <text:p>14</text:p>
          </table:table-cell>
          <table:table-cell table:formula="of:=IF([.P59]=18;1;[.P59]+1)" office:value-type="float" office:value="15" calcext:value-type="float">
            <text:p>15</text:p>
          </table:table-cell>
          <table:table-cell table:formula="of:=IF([.Q59]=18;1;[.Q59]+1)" office:value-type="float" office:value="16" calcext:value-type="float">
            <text:p>16</text:p>
          </table:table-cell>
          <table:table-cell table:formula="of:=IF([.R59]=18;1;[.R59]+1)" office:value-type="float" office:value="17" calcext:value-type="float">
            <text:p>17</text:p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59];[.$A$62:.$E$82];5;0)" office:value-type="string" office:string-value="" calcext:value-type="error">
            <text:p>#N/D</text:p>
          </table:table-cell>
          <table:table-cell table:formula="of:=VLOOKUP([.C59];[.$A$62:.$E$82];5;0)" office:value-type="float" office:value="0" calcext:value-type="float">
            <text:p/>
          </table:table-cell>
          <table:table-cell table:formula="of:=VLOOKUP([.D59];[.$A$62:.$E$82];5;0)" office:value-type="float" office:value="0" calcext:value-type="float">
            <text:p/>
          </table:table-cell>
          <table:table-cell table:formula="of:=VLOOKUP([.E59];[.$A$62:.$E$82];5;0)" office:value-type="float" office:value="0" calcext:value-type="float">
            <text:p/>
          </table:table-cell>
          <table:table-cell table:formula="of:=VLOOKUP([.F59];[.$A$62:.$E$82];5;0)" office:value-type="float" office:value="0" calcext:value-type="float">
            <text:p/>
          </table:table-cell>
          <table:table-cell table:formula="of:=VLOOKUP([.G59];[.$A$62:.$E$82];5;0)" office:value-type="float" office:value="0" calcext:value-type="float">
            <text:p/>
          </table:table-cell>
          <table:table-cell table:formula="of:=VLOOKUP([.H59];[.$A$62:.$E$82];5;0)" office:value-type="float" office:value="0" calcext:value-type="float">
            <text:p/>
          </table:table-cell>
          <table:table-cell table:formula="of:=VLOOKUP([.I59];[.$A$62:.$E$82];5;0)" office:value-type="float" office:value="0" calcext:value-type="float">
            <text:p/>
          </table:table-cell>
          <table:table-cell table:formula="of:=VLOOKUP([.J59];[.$A$62:.$E$82];5;0)" office:value-type="float" office:value="0" calcext:value-type="float">
            <text:p/>
          </table:table-cell>
          <table:table-cell table:formula="of:=VLOOKUP([.K59];[.$A$62:.$E$82];5;0)" office:value-type="float" office:value="0" calcext:value-type="float">
            <text:p/>
          </table:table-cell>
          <table:table-cell table:formula="of:=VLOOKUP([.L59];[.$A$62:.$E$82];5;0)" office:value-type="float" office:value="0" calcext:value-type="float">
            <text:p/>
          </table:table-cell>
          <table:table-cell table:formula="of:=VLOOKUP([.M59];[.$A$62:.$E$82];5;0)" office:value-type="float" office:value="0" calcext:value-type="float">
            <text:p/>
          </table:table-cell>
          <table:table-cell table:formula="of:=VLOOKUP([.N59];[.$A$62:.$E$82];5;0)" office:value-type="float" office:value="0" calcext:value-type="float">
            <text:p/>
          </table:table-cell>
          <table:table-cell table:formula="of:=VLOOKUP([.O59];[.$A$62:.$E$82];5;0)" office:value-type="float" office:value="0" calcext:value-type="float">
            <text:p/>
          </table:table-cell>
          <table:table-cell table:formula="of:=VLOOKUP([.P59];[.$A$62:.$E$82];5;0)" office:value-type="float" office:value="0" calcext:value-type="float">
            <text:p/>
          </table:table-cell>
          <table:table-cell table:formula="of:=VLOOKUP([.Q59];[.$A$62:.$E$82];5;0)" office:value-type="float" office:value="0" calcext:value-type="float">
            <text:p/>
          </table:table-cell>
          <table:table-cell table:formula="of:=VLOOKUP([.R59];[.$A$62:.$E$82];5;0)" office:value-type="float" office:value="0" calcext:value-type="float">
            <text:p/>
          </table:table-cell>
          <table:table-cell table:formula="of:=VLOOKUP([.S59];[.$A$62:.$E$82];5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59];[.$A$65:.$D$82];2;0)" office:value-type="string" office:string-value="" calcext:value-type="error">
            <text:p>#N/D</text:p>
          </table:table-cell>
          <table:table-cell table:formula="of:=VLOOKUP([.C59];[.$A$65:.$D$82];2;0)" office:value-type="float" office:value="0" calcext:value-type="float">
            <text:p/>
          </table:table-cell>
          <table:table-cell table:style-name="ce44" table:formula="of:=VLOOKUP([.D59];[.$A$65:.$D$82];2;0)" office:value-type="float" office:value="0" calcext:value-type="float">
            <text:p/>
          </table:table-cell>
          <table:table-cell table:formula="of:=VLOOKUP([.E59];[.$A$65:.$D$82];2;0)" office:value-type="float" office:value="0" calcext:value-type="float">
            <text:p/>
          </table:table-cell>
          <table:table-cell table:formula="of:=VLOOKUP([.F59];[.$A$65:.$D$82];2;0)" office:value-type="float" office:value="0" calcext:value-type="float">
            <text:p/>
          </table:table-cell>
          <table:table-cell table:formula="of:=VLOOKUP([.G59];[.$A$65:.$D$82];2;0)" office:value-type="float" office:value="0" calcext:value-type="float">
            <text:p/>
          </table:table-cell>
          <table:table-cell table:formula="of:=VLOOKUP([.H59];[.$A$65:.$D$82];2;0)" office:value-type="float" office:value="0" calcext:value-type="float">
            <text:p/>
          </table:table-cell>
          <table:table-cell table:formula="of:=VLOOKUP([.I59];[.$A$65:.$D$82];2;0)" office:value-type="float" office:value="0" calcext:value-type="float">
            <text:p/>
          </table:table-cell>
          <table:table-cell table:formula="of:=VLOOKUP([.J59];[.$A$65:.$D$82];2;0)" office:value-type="float" office:value="0" calcext:value-type="float">
            <text:p/>
          </table:table-cell>
          <table:table-cell table:formula="of:=VLOOKUP([.K59];[.$A$65:.$D$82];2;0)" office:value-type="float" office:value="0" calcext:value-type="float">
            <text:p/>
          </table:table-cell>
          <table:table-cell table:formula="of:=VLOOKUP([.L59];[.$A$65:.$D$82];2;0)" office:value-type="float" office:value="0" calcext:value-type="float">
            <text:p/>
          </table:table-cell>
          <table:table-cell table:formula="of:=VLOOKUP([.M59];[.$A$65:.$D$82];2;0)" office:value-type="float" office:value="0" calcext:value-type="float">
            <text:p/>
          </table:table-cell>
          <table:table-cell table:formula="of:=VLOOKUP([.N59];[.$A$65:.$D$82];2;0)" office:value-type="float" office:value="0" calcext:value-type="float">
            <text:p/>
          </table:table-cell>
          <table:table-cell table:formula="of:=VLOOKUP([.O59];[.$A$65:.$D$82];2;0)" office:value-type="float" office:value="0" calcext:value-type="float">
            <text:p/>
          </table:table-cell>
          <table:table-cell table:formula="of:=VLOOKUP([.P59];[.$A$65:.$D$82];2;0)" office:value-type="float" office:value="0" calcext:value-type="float">
            <text:p/>
          </table:table-cell>
          <table:table-cell table:formula="of:=VLOOKUP([.Q59];[.$A$65:.$D$82];2;0)" office:value-type="float" office:value="0" calcext:value-type="float">
            <text:p/>
          </table:table-cell>
          <table:table-cell table:formula="of:=VLOOKUP([.R59];[.$A$65:.$D$82];2;0)" office:value-type="float" office:value="0" calcext:value-type="float">
            <text:p/>
          </table:table-cell>
          <table:table-cell table:formula="of:=VLOOKUP([.S59];[.$A$65:.$D$82];2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59];[.$A$65:.$D$82];3;0)" office:value-type="string" office:string-value="" calcext:value-type="error">
            <text:p>#N/D</text:p>
          </table:table-cell>
          <table:table-cell table:formula="of:=VLOOKUP([.C59];[.$A$65:.$D$82];3;0)" office:value-type="float" office:value="0" calcext:value-type="float">
            <text:p/>
          </table:table-cell>
          <table:table-cell table:style-name="ce44" table:formula="of:=VLOOKUP([.D59];[.$A$65:.$D$82];3;0)" office:value-type="float" office:value="0" calcext:value-type="float">
            <text:p/>
          </table:table-cell>
          <table:table-cell table:formula="of:=VLOOKUP([.E59];[.$A$65:.$D$82];3;0)" office:value-type="float" office:value="0" calcext:value-type="float">
            <text:p/>
          </table:table-cell>
          <table:table-cell table:formula="of:=VLOOKUP([.F59];[.$A$65:.$D$82];3;0)" office:value-type="float" office:value="0" calcext:value-type="float">
            <text:p/>
          </table:table-cell>
          <table:table-cell table:formula="of:=VLOOKUP([.G59];[.$A$65:.$D$82];3;0)" office:value-type="float" office:value="0" calcext:value-type="float">
            <text:p/>
          </table:table-cell>
          <table:table-cell table:formula="of:=VLOOKUP([.H59];[.$A$65:.$D$82];3;0)" office:value-type="float" office:value="0" calcext:value-type="float">
            <text:p/>
          </table:table-cell>
          <table:table-cell table:formula="of:=VLOOKUP([.I59];[.$A$65:.$D$82];3;0)" office:value-type="float" office:value="0" calcext:value-type="float">
            <text:p/>
          </table:table-cell>
          <table:table-cell table:formula="of:=VLOOKUP([.J59];[.$A$65:.$D$82];3;0)" office:value-type="float" office:value="0" calcext:value-type="float">
            <text:p/>
          </table:table-cell>
          <table:table-cell table:formula="of:=VLOOKUP([.K59];[.$A$65:.$D$82];3;0)" office:value-type="float" office:value="0" calcext:value-type="float">
            <text:p/>
          </table:table-cell>
          <table:table-cell table:formula="of:=VLOOKUP([.L59];[.$A$65:.$D$82];3;0)" office:value-type="float" office:value="0" calcext:value-type="float">
            <text:p/>
          </table:table-cell>
          <table:table-cell table:formula="of:=VLOOKUP([.M59];[.$A$65:.$D$82];3;0)" office:value-type="float" office:value="0" calcext:value-type="float">
            <text:p/>
          </table:table-cell>
          <table:table-cell table:formula="of:=VLOOKUP([.N59];[.$A$65:.$D$82];3;0)" office:value-type="float" office:value="0" calcext:value-type="float">
            <text:p/>
          </table:table-cell>
          <table:table-cell table:formula="of:=VLOOKUP([.O59];[.$A$65:.$D$82];3;0)" office:value-type="float" office:value="0" calcext:value-type="float">
            <text:p/>
          </table:table-cell>
          <table:table-cell table:formula="of:=VLOOKUP([.P59];[.$A$65:.$D$82];3;0)" office:value-type="float" office:value="0" calcext:value-type="float">
            <text:p/>
          </table:table-cell>
          <table:table-cell table:formula="of:=VLOOKUP([.Q59];[.$A$65:.$D$82];3;0)" office:value-type="float" office:value="0" calcext:value-type="float">
            <text:p/>
          </table:table-cell>
          <table:table-cell table:formula="of:=VLOOKUP([.R59];[.$A$65:.$D$82];3;0)" office:value-type="float" office:value="0" calcext:value-type="float">
            <text:p/>
          </table:table-cell>
          <table:table-cell table:formula="of:=VLOOKUP([.S59];[.$A$65:.$D$82];3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/>
          <table:table-cell table:formula="of:=VLOOKUP([.B59];[.$A$65:.$D$82];4;0)" office:value-type="string" office:string-value="" calcext:value-type="error">
            <text:p>#N/D</text:p>
          </table:table-cell>
          <table:table-cell table:formula="of:=VLOOKUP([.C59];[.$A$65:.$D$82];4;0)" office:value-type="float" office:value="0" calcext:value-type="float">
            <text:p/>
          </table:table-cell>
          <table:table-cell table:style-name="ce44" table:formula="of:=VLOOKUP([.D59];[.$A$65:.$D$82];4;0)" office:value-type="float" office:value="0" calcext:value-type="float">
            <text:p/>
          </table:table-cell>
          <table:table-cell table:formula="of:=VLOOKUP([.E59];[.$A$65:.$D$82];4;0)" office:value-type="float" office:value="0" calcext:value-type="float">
            <text:p/>
          </table:table-cell>
          <table:table-cell table:formula="of:=VLOOKUP([.F59];[.$A$65:.$D$82];4;0)" office:value-type="float" office:value="0" calcext:value-type="float">
            <text:p/>
          </table:table-cell>
          <table:table-cell table:formula="of:=VLOOKUP([.G59];[.$A$65:.$D$82];4;0)" office:value-type="float" office:value="0" calcext:value-type="float">
            <text:p/>
          </table:table-cell>
          <table:table-cell table:formula="of:=VLOOKUP([.H59];[.$A$65:.$D$82];4;0)" office:value-type="float" office:value="0" calcext:value-type="float">
            <text:p/>
          </table:table-cell>
          <table:table-cell table:formula="of:=VLOOKUP([.I59];[.$A$65:.$D$82];4;0)" office:value-type="float" office:value="0" calcext:value-type="float">
            <text:p/>
          </table:table-cell>
          <table:table-cell table:formula="of:=VLOOKUP([.J59];[.$A$65:.$D$82];4;0)" office:value-type="float" office:value="0" calcext:value-type="float">
            <text:p/>
          </table:table-cell>
          <table:table-cell table:formula="of:=VLOOKUP([.K59];[.$A$65:.$D$82];4;0)" office:value-type="float" office:value="0" calcext:value-type="float">
            <text:p/>
          </table:table-cell>
          <table:table-cell table:formula="of:=VLOOKUP([.L59];[.$A$65:.$D$82];4;0)" office:value-type="float" office:value="0" calcext:value-type="float">
            <text:p/>
          </table:table-cell>
          <table:table-cell table:formula="of:=VLOOKUP([.M59];[.$A$65:.$D$82];4;0)" office:value-type="float" office:value="0" calcext:value-type="float">
            <text:p/>
          </table:table-cell>
          <table:table-cell table:formula="of:=VLOOKUP([.N59];[.$A$65:.$D$82];4;0)" office:value-type="float" office:value="0" calcext:value-type="float">
            <text:p/>
          </table:table-cell>
          <table:table-cell table:formula="of:=VLOOKUP([.O59];[.$A$65:.$D$82];4;0)" office:value-type="float" office:value="0" calcext:value-type="float">
            <text:p/>
          </table:table-cell>
          <table:table-cell table:formula="of:=VLOOKUP([.P59];[.$A$65:.$D$82];4;0)" office:value-type="float" office:value="0" calcext:value-type="float">
            <text:p/>
          </table:table-cell>
          <table:table-cell table:formula="of:=VLOOKUP([.Q59];[.$A$65:.$D$82];4;0)" office:value-type="float" office:value="0" calcext:value-type="float">
            <text:p/>
          </table:table-cell>
          <table:table-cell table:formula="of:=VLOOKUP([.R59];[.$A$65:.$D$82];4;0)" office:value-type="float" office:value="0" calcext:value-type="float">
            <text:p/>
          </table:table-cell>
          <table:table-cell table:formula="of:=VLOOKUP([.S59];[.$A$65:.$D$82];4;0)" office:value-type="float" office:value="0" calcext:value-type="float">
            <text:p/>
          </table:table-cell>
          <table:table-cell table:number-columns-repeated="238"/>
        </table:table-row>
        <table:table-row table:style-name="ro6" table:visibility="collapse">
          <table:table-cell table:number-columns-repeated="257"/>
        </table:table-row>
        <table:table-row table:style-name="ro6" table:visibility="collapse">
          <table:table-cell table:formula="of:=[.B3]" office:value-type="float" office:value="1" calcext:value-type="float">
            <text:p>1</text:p>
          </table:table-cell>
          <table:table-cell table:formula="of:=[.B5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formula="of:=[.B7]" office:value-type="float" office:value="0" calcext:value-type="float">
            <text:p>0</text:p>
          </table:table-cell>
          <table:table-cell table:formula="of:=[.B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C3]" office:value-type="float" office:value="2" calcext:value-type="float">
            <text:p>2</text:p>
          </table:table-cell>
          <table:table-cell table:formula="of:=[.C5]" office:value-type="float" office:value="0" calcext:value-type="float">
            <text:p>0</text:p>
          </table:table-cell>
          <table:table-cell table:formula="of:=[.C6]" office:value-type="float" office:value="0" calcext:value-type="float">
            <text:p>0</text:p>
          </table:table-cell>
          <table:table-cell table:formula="of:=[.C7]" office:value-type="float" office:value="0" calcext:value-type="float">
            <text:p>0</text:p>
          </table:table-cell>
          <table:table-cell table:formula="of:=[.C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D3]" office:value-type="float" office:value="3" calcext:value-type="float">
            <text:p>3</text:p>
          </table:table-cell>
          <table:table-cell table:formula="of:=[.D5]" office:value-type="float" office:value="0" calcext:value-type="float">
            <text:p>0</text:p>
          </table:table-cell>
          <table:table-cell table:formula="of:=[.D6]" office:value-type="float" office:value="0" calcext:value-type="float">
            <text:p>0</text:p>
          </table:table-cell>
          <table:table-cell table:formula="of:=[.D7]" office:value-type="float" office:value="0" calcext:value-type="float">
            <text:p>0</text:p>
          </table:table-cell>
          <table:table-cell table:formula="of:=[.D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E3]" office:value-type="float" office:value="4" calcext:value-type="float">
            <text:p>4</text:p>
          </table:table-cell>
          <table:table-cell table:formula="of:=[.E5]" office:value-type="float" office:value="0" calcext:value-type="float">
            <text:p>0</text:p>
          </table:table-cell>
          <table:table-cell table:formula="of:=[.E6]" office:value-type="float" office:value="0" calcext:value-type="float">
            <text:p>0</text:p>
          </table:table-cell>
          <table:table-cell table:formula="of:=[.E7]" office:value-type="float" office:value="0" calcext:value-type="float">
            <text:p>0</text:p>
          </table:table-cell>
          <table:table-cell table:formula="of:=[.E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F3]" office:value-type="float" office:value="5" calcext:value-type="float">
            <text:p>5</text:p>
          </table:table-cell>
          <table:table-cell table:formula="of:=[.F5]" office:value-type="float" office:value="0" calcext:value-type="float">
            <text:p>0</text:p>
          </table:table-cell>
          <table:table-cell table:formula="of:=[.F6]" office:value-type="float" office:value="0" calcext:value-type="float">
            <text:p>0</text:p>
          </table:table-cell>
          <table:table-cell table:formula="of:=[.F7]" office:value-type="float" office:value="0" calcext:value-type="float">
            <text:p>0</text:p>
          </table:table-cell>
          <table:table-cell table:formula="of:=[.F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G3]" office:value-type="float" office:value="6" calcext:value-type="float">
            <text:p>6</text:p>
          </table:table-cell>
          <table:table-cell table:formula="of:=[.G5]" office:value-type="float" office:value="0" calcext:value-type="float">
            <text:p>0</text:p>
          </table:table-cell>
          <table:table-cell table:formula="of:=[.G6]" office:value-type="float" office:value="0" calcext:value-type="float">
            <text:p>0</text:p>
          </table:table-cell>
          <table:table-cell table:formula="of:=[.G7]" office:value-type="float" office:value="0" calcext:value-type="float">
            <text:p>0</text:p>
          </table:table-cell>
          <table:table-cell table:formula="of:=[.G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H3]" office:value-type="float" office:value="7" calcext:value-type="float">
            <text:p>7</text:p>
          </table:table-cell>
          <table:table-cell table:formula="of:=[.H5]" office:value-type="float" office:value="0" calcext:value-type="float">
            <text:p>0</text:p>
          </table:table-cell>
          <table:table-cell table:formula="of:=[.H6]" office:value-type="float" office:value="0" calcext:value-type="float">
            <text:p>0</text:p>
          </table:table-cell>
          <table:table-cell table:formula="of:=[.H7]" office:value-type="float" office:value="0" calcext:value-type="float">
            <text:p>0</text:p>
          </table:table-cell>
          <table:table-cell table:formula="of:=[.H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I3]" office:value-type="float" office:value="8" calcext:value-type="float">
            <text:p>8</text:p>
          </table:table-cell>
          <table:table-cell table:formula="of:=[.I5]" office:value-type="float" office:value="0" calcext:value-type="float">
            <text:p>0</text:p>
          </table:table-cell>
          <table:table-cell table:formula="of:=[.I6]" office:value-type="float" office:value="0" calcext:value-type="float">
            <text:p>0</text:p>
          </table:table-cell>
          <table:table-cell table:formula="of:=[.I7]" office:value-type="float" office:value="0" calcext:value-type="float">
            <text:p>0</text:p>
          </table:table-cell>
          <table:table-cell table:formula="of:=[.I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J3]" office:value-type="float" office:value="9" calcext:value-type="float">
            <text:p>9</text:p>
          </table:table-cell>
          <table:table-cell table:formula="of:=[.J5]" office:value-type="float" office:value="0" calcext:value-type="float">
            <text:p>0</text:p>
          </table:table-cell>
          <table:table-cell table:formula="of:=[.J6]" office:value-type="float" office:value="0" calcext:value-type="float">
            <text:p>0</text:p>
          </table:table-cell>
          <table:table-cell table:formula="of:=[.J7]" office:value-type="float" office:value="0" calcext:value-type="float">
            <text:p>0</text:p>
          </table:table-cell>
          <table:table-cell table:formula="of:=[.J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K3]" office:value-type="float" office:value="10" calcext:value-type="float">
            <text:p>10</text:p>
          </table:table-cell>
          <table:table-cell table:formula="of:=[.K5]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L3]" office:value-type="float" office:value="11" calcext:value-type="float">
            <text:p>11</text:p>
          </table:table-cell>
          <table:table-cell table:formula="of:=[.L5]" office:value-type="float" office:value="0" calcext:value-type="float">
            <text:p>0</text:p>
          </table:table-cell>
          <table:table-cell table:formula="of:=[.L6]" office:value-type="float" office:value="0" calcext:value-type="float">
            <text:p>0</text:p>
          </table:table-cell>
          <table:table-cell table:formula="of:=[.L7]" office:value-type="float" office:value="0" calcext:value-type="float">
            <text:p>0</text:p>
          </table:table-cell>
          <table:table-cell table:formula="of:=[.L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M3]" office:value-type="float" office:value="12" calcext:value-type="float">
            <text:p>12</text:p>
          </table:table-cell>
          <table:table-cell table:formula="of:=[.M5]" office:value-type="float" office:value="0" calcext:value-type="float">
            <text:p>0</text:p>
          </table:table-cell>
          <table:table-cell table:formula="of:=[.M6]" office:value-type="float" office:value="0" calcext:value-type="float">
            <text:p>0</text:p>
          </table:table-cell>
          <table:table-cell table:formula="of:=[.M7]" office:value-type="float" office:value="0" calcext:value-type="float">
            <text:p>0</text:p>
          </table:table-cell>
          <table:table-cell table:formula="of:=[.M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N3]" office:value-type="float" office:value="13" calcext:value-type="float">
            <text:p>13</text:p>
          </table:table-cell>
          <table:table-cell table:formula="of:=[.N5]" office:value-type="float" office:value="0" calcext:value-type="float">
            <text:p>0</text:p>
          </table:table-cell>
          <table:table-cell table:formula="of:=[.N6]" office:value-type="float" office:value="0" calcext:value-type="float">
            <text:p>0</text:p>
          </table:table-cell>
          <table:table-cell table:formula="of:=[.N7]" office:value-type="float" office:value="0" calcext:value-type="float">
            <text:p>0</text:p>
          </table:table-cell>
          <table:table-cell table:formula="of:=[.N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O3]" office:value-type="float" office:value="14" calcext:value-type="float">
            <text:p>14</text:p>
          </table:table-cell>
          <table:table-cell table:formula="of:=[.O5]" office:value-type="float" office:value="0" calcext:value-type="float">
            <text:p>0</text:p>
          </table:table-cell>
          <table:table-cell table:formula="of:=[.O6]" office:value-type="float" office:value="0" calcext:value-type="float">
            <text:p>0</text:p>
          </table:table-cell>
          <table:table-cell table:formula="of:=[.O7]" office:value-type="float" office:value="0" calcext:value-type="float">
            <text:p>0</text:p>
          </table:table-cell>
          <table:table-cell table:formula="of:=[.O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P3]" office:value-type="float" office:value="15" calcext:value-type="float">
            <text:p>15</text:p>
          </table:table-cell>
          <table:table-cell table:formula="of:=[.P5]" office:value-type="float" office:value="0" calcext:value-type="float">
            <text:p>0</text:p>
          </table:table-cell>
          <table:table-cell table:formula="of:=[.P6]" office:value-type="float" office:value="0" calcext:value-type="float">
            <text:p>0</text:p>
          </table:table-cell>
          <table:table-cell table:formula="of:=[.P7]" office:value-type="float" office:value="0" calcext:value-type="float">
            <text:p>0</text:p>
          </table:table-cell>
          <table:table-cell table:formula="of:=[.P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Q3]" office:value-type="float" office:value="16" calcext:value-type="float">
            <text:p>16</text:p>
          </table:table-cell>
          <table:table-cell table:formula="of:=[.Q5]" office:value-type="float" office:value="0" calcext:value-type="float">
            <text:p>0</text:p>
          </table:table-cell>
          <table:table-cell table:formula="of:=[.Q6]" office:value-type="float" office:value="0" calcext:value-type="float">
            <text:p>0</text:p>
          </table:table-cell>
          <table:table-cell table:formula="of:=[.Q7]" office:value-type="float" office:value="0" calcext:value-type="float">
            <text:p>0</text:p>
          </table:table-cell>
          <table:table-cell table:formula="of:=[.Q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R3]" office:value-type="float" office:value="17" calcext:value-type="float">
            <text:p>17</text:p>
          </table:table-cell>
          <table:table-cell table:formula="of:=[.R5]" office:value-type="float" office:value="0" calcext:value-type="float">
            <text:p>0</text:p>
          </table:table-cell>
          <table:table-cell table:formula="of:=[.R6]" office:value-type="float" office:value="0" calcext:value-type="float">
            <text:p>0</text:p>
          </table:table-cell>
          <table:table-cell table:formula="of:=[.R7]" office:value-type="float" office:value="0" calcext:value-type="float">
            <text:p>0</text:p>
          </table:table-cell>
          <table:table-cell table:formula="of:=[.R4]" office:value-type="float" office:value="0" calcext:value-type="float">
            <text:p>0</text:p>
          </table:table-cell>
          <table:table-cell table:number-columns-repeated="252"/>
        </table:table-row>
        <table:table-row table:style-name="ro6" table:visibility="collapse">
          <table:table-cell table:formula="of:=[.S3]" office:value-type="float" office:value="18" calcext:value-type="float">
            <text:p>18</text:p>
          </table:table-cell>
          <table:table-cell table:formula="of:=[.S5]" office:value-type="float" office:value="0" calcext:value-type="float">
            <text:p>0</text:p>
          </table:table-cell>
          <table:table-cell table:formula="of:=[.S6]" office:value-type="float" office:value="0" calcext:value-type="float">
            <text:p>0</text:p>
          </table:table-cell>
          <table:table-cell table:formula="of:=[.S7]" office:value-type="float" office:value="0" calcext:value-type="float">
            <text:p>0</text:p>
          </table:table-cell>
          <table:table-cell table:formula="of:=[.S4]" office:value-type="float" office:value="0" calcext:value-type="float">
            <text:p>0</text:p>
          </table:table-cell>
          <table:table-cell table:number-columns-repeated="252"/>
        </table:table-row>
        <table:table-row table:style-name="ro12" table:visibility="collapse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2" table:number-rows-repeated="4">
          <table:table-cell table:number-columns-repeated="15"/>
          <table:table-cell table:style-name="ce276" table:number-columns-repeated="5"/>
          <table:table-cell table:number-columns-repeated="237"/>
        </table:table-row>
        <table:table-row table:style-name="ro7" table:number-rows-repeated="104848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Donnees.$A$1" table:cell-range-address="$Donnees.$A$1:.$S$33" table:range-usable-as="print-range"/>
          <table:named-range table:name="_xlnm_Print_Area" table:base-cell-address="$Donnees.$A$1" table:cell-range-address="$Donnees.$A$1:.$S$33"/>
        </table:named-expressions>
      </table:table>
      <table:table table:name="1°Equipe" table:style-name="ta4" table:protected="true" table:protection-key="H6YWKOtXNKZKBqXVqqd4F9LhsSE=" table:protection-key-digest-algorithm="http://www.w3.org/2000/09/xmldsig#sha1" table:print-ranges="'1°Equipe'.A1:'1°Equipe'.Q39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07"/>
        <table:table-column table:style-name="co10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number-columns-repeated="10" table:default-cell-style-name="ce107"/>
        <table:table-column table:style-name="co21" table:default-cell-style-name="ce107"/>
        <table:table-column table:style-name="co19" table:default-cell-style-name="ce107"/>
        <table:table-column table:style-name="co8" table:visibility="collapse" table:number-columns-repeated="9" table:default-cell-style-name="ce107"/>
        <table:table-column table:style-name="co8" table:number-columns-repeated="231" table:default-cell-style-name="ce276"/>
        <table:table-column table:style-name="co8" table:number-columns-repeated="16127"/>
        <table:table-row table:style-name="ro13">
          <table:table-cell table:style-name="ce284" office:value-type="string" calcext:value-type="string" table:number-columns-spanned="17" table:number-rows-spanned="1">
            <text:p>COUPE DE L'AMITIE</text:p>
          </table:table-cell>
          <table:covered-table-cell table:number-columns-repeated="16" table:style-name="ce284"/>
          <table:table-cell table:number-columns-repeated="240"/>
        </table:table-row>
        <table:table-row table:style-name="ro6">
          <table:table-cell table:style-name="ce82"/>
          <table:table-cell table:style-name="ce283" table:number-columns-repeated="15"/>
          <table:table-cell table:style-name="ce160"/>
          <table:table-cell table:number-columns-repeated="240"/>
        </table:table-row>
        <table:table-row table:style-name="ro14">
          <table:table-cell table:style-name="ce83"/>
          <table:table-cell table:style-name="ce90" table:formula="of:=[$Donnees.M12]" office:value-type="date" office:date-value="1899-12-30" calcext:value-type="date" table:number-columns-spanned="5" table:number-rows-spanned="1">
            <text:p>30 décembre 1899</text:p>
          </table:table-cell>
          <table:covered-table-cell table:number-columns-repeated="4" table:style-name="ce90"/>
          <table:table-cell table:style-name="ce137" table:formula="of:=[$Donnees.C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352" office:value-type="string" calcext:value-type="string" table:number-columns-spanned="2" table:number-rows-spanned="1">
            <text:p>contre</text:p>
          </table:table-cell>
          <table:covered-table-cell table:style-name="ce352"/>
          <table:table-cell table:style-name="ce137" table:formula="of:=[$Donnees.L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160"/>
          <table:table-cell table:number-columns-repeated="9"/>
          <table:table-cell table:style-name="ce371" table:number-columns-repeated="16358"/>
        </table:table-row>
        <table:table-row table:style-name="ro17">
          <table:table-cell table:style-name="ce84"/>
          <table:table-cell table:style-name="ce91" table:number-columns-repeated="15"/>
          <table:table-cell table:style-name="ce161"/>
          <table:table-cell table:number-columns-repeated="240"/>
        </table:table-row>
        <table:table-row table:style-name="ro18">
          <table:table-cell table:style-name="ce85" office:value-type="float" office:value="1" calcext:value-type="float">
            <text:p>1</text:p>
          </table:table-cell>
          <table:table-cell table:style-name="ce283" table:number-columns-repeated="4"/>
          <table:table-cell table:style-name="ce331" office:value-type="string" calcext:value-type="string" table:number-columns-spanned="4" table:number-rows-spanned="1">
            <text:p>Golf de</text:p>
          </table:table-cell>
          <table:covered-table-cell table:number-columns-repeated="3" table:style-name="ce331"/>
          <table:table-cell table:style-name="ce146" table:formula="of:=[$Donnees.J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6"/>
          <table:table-cell table:style-name="ce283"/>
          <table:table-cell table:style-name="ce95"/>
          <table:table-cell table:number-columns-repeated="240"/>
        </table:table-row>
        <table:table-row table:style-name="ro19">
          <table:table-cell table:style-name="ce289" office:value-type="string" calcext:value-type="string" table:number-columns-spanned="1" table:number-rows-spanned="6">
            <text:p>Joueurs / Index</text:p>
          </table:table-cell>
          <table:table-cell table:number-columns-repeated="7"/>
          <table:table-cell table:style-name="ce145"/>
          <table:table-cell table:style-name="ce283" table:number-columns-repeated="4"/>
          <table:table-cell table:number-columns-repeated="3"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2" table:formula="of:=INDIRECT(ADDRESS([.$A$5]*2+15;3;1;;&quot;Donnees&quot;))" office:value-type="float" office:value="0" calcext:value-type="float">
            <text:p>0</text:p>
          </table:table-cell>
          <table:table-cell table:style-name="ce92" table:formula="of:=INDIRECT(ADDRESS([.$A$5]*2+15;6;1;;&quot;Donnees&quot;))" office:value-type="float" office:value="0" calcext:value-type="float">
            <text:p>0</text:p>
          </table:table-cell>
          <table:table-cell table:style-name="ce110" table:formula="of:=INDIRECT(ADDRESS([.$A$5]*2+15;9;1;;&quot;Donnees&quot;))" office:value-type="float" office:value="0" calcext:value-type="float">
            <text:p>0,0</text:p>
          </table:table-cell>
          <table:table-cell table:style-name="ce120" table:formula="of:=INDIRECT(ADDRESS([.$A$5]*2+15;10;1;;&quot;Donnees&quot;))" office:value-type="float" office:value="0" calcext:value-type="float">
            <text:p>0,0</text:p>
          </table:table-cell>
          <table:table-cell table:style-name="ce129" office:value-type="string" calcext:value-type="string">
            <text:p>Trou</text:p>
          </table:table-cell>
          <table:table-cell table:style-name="ce138" table:formula="of:=[$Donnees.B35]" office:value-type="float" office:value="0" calcext:value-type="float">
            <text:p>0</text:p>
          </table:table-cell>
          <table:table-cell table:style-name="ce138" table:formula="of:=[$Donnees.C35]" office:value-type="float" office:value="1" calcext:value-type="float">
            <text:p>1</text:p>
          </table:table-cell>
          <table:table-cell table:style-name="ce138" table:formula="of:=[$Donnees.D35]" office:value-type="float" office:value="2" calcext:value-type="float">
            <text:p>2</text:p>
          </table:table-cell>
          <table:table-cell table:style-name="ce138" table:formula="of:=[$Donnees.E35]" office:value-type="float" office:value="3" calcext:value-type="float">
            <text:p>3</text:p>
          </table:table-cell>
          <table:table-cell table:style-name="ce138" table:formula="of:=[$Donnees.F35]" office:value-type="float" office:value="4" calcext:value-type="float">
            <text:p>4</text:p>
          </table:table-cell>
          <table:table-cell table:style-name="ce138" table:formula="of:=[$Donnees.G35]" office:value-type="float" office:value="5" calcext:value-type="float">
            <text:p>5</text:p>
          </table:table-cell>
          <table:table-cell table:style-name="ce138" table:formula="of:=[$Donnees.H35]" office:value-type="float" office:value="6" calcext:value-type="float">
            <text:p>6</text:p>
          </table:table-cell>
          <table:table-cell table:style-name="ce138" table:formula="of:=[$Donnees.I35]" office:value-type="float" office:value="7" calcext:value-type="float">
            <text:p>7</text:p>
          </table:table-cell>
          <table:table-cell table:style-name="ce138" table:formula="of:=[$Donnees.J35]" office:value-type="float" office:value="8" calcext:value-type="float">
            <text:p>8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3" table:formula="of:=INDIRECT(ADDRESS([.$A$5]*2+16;3;1;;&quot;Donnees&quot;))" office:value-type="float" office:value="0" calcext:value-type="float">
            <text:p>0</text:p>
          </table:table-cell>
          <table:table-cell table:style-name="ce93" table:formula="of:=INDIRECT(ADDRESS([.$A$5]*2+16;6;1;;&quot;Donnees&quot;))" office:value-type="float" office:value="0" calcext:value-type="float">
            <text:p>0</text:p>
          </table:table-cell>
          <table:table-cell table:style-name="ce111" table:formula="of:=INDIRECT(ADDRESS([.$A$5]*2+16;9;1;;&quot;Donnees&quot;))" office:value-type="float" office:value="0" calcext:value-type="float">
            <text:p>0,0</text:p>
          </table:table-cell>
          <table:table-cell table:style-name="ce121" table:formula="of:=INDIRECT(ADDRESS([.$A$5]*2+16;10;1;;&quot;Donnees&quot;))" office:value-type="float" office:value="0" calcext:value-type="float">
            <text:p>0,0</text:p>
          </table:table-cell>
          <table:table-cell table:style-name="ce130" office:value-type="string" calcext:value-type="string">
            <text:p>Par</text:p>
          </table:table-cell>
          <table:table-cell table:style-name="ce139" table:formula="of:=[$Donnees.B36]" office:value-type="string" office:string-value="" calcext:value-type="error">
            <text:p>#N/D</text:p>
          </table:table-cell>
          <table:table-cell table:style-name="ce139" table:formula="of:=[$Donnees.C36]" office:value-type="float" office:value="0" calcext:value-type="float">
            <text:p>0</text:p>
          </table:table-cell>
          <table:table-cell table:style-name="ce139" table:formula="of:=[$Donnees.D36]" office:value-type="float" office:value="0" calcext:value-type="float">
            <text:p>0</text:p>
          </table:table-cell>
          <table:table-cell table:style-name="ce139" table:formula="of:=[$Donnees.E36]" office:value-type="float" office:value="0" calcext:value-type="float">
            <text:p>0</text:p>
          </table:table-cell>
          <table:table-cell table:style-name="ce139" table:formula="of:=[$Donnees.F36]" office:value-type="float" office:value="0" calcext:value-type="float">
            <text:p>0</text:p>
          </table:table-cell>
          <table:table-cell table:style-name="ce139" table:formula="of:=[$Donnees.G36]" office:value-type="float" office:value="0" calcext:value-type="float">
            <text:p>0</text:p>
          </table:table-cell>
          <table:table-cell table:style-name="ce139" table:formula="of:=[$Donnees.H36]" office:value-type="float" office:value="0" calcext:value-type="float">
            <text:p>0</text:p>
          </table:table-cell>
          <table:table-cell table:style-name="ce139" table:formula="of:=[$Donnees.I36]" office:value-type="float" office:value="0" calcext:value-type="float">
            <text:p>0</text:p>
          </table:table-cell>
          <table:table-cell table:style-name="ce139" table:formula="of:=[$Donnees.J36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4" table:formula="of:=INDIRECT(ADDRESS([.$A$5]*2+15;12;1;;&quot;Donnees&quot;))" office:value-type="float" office:value="0" calcext:value-type="float">
            <text:p>0</text:p>
          </table:table-cell>
          <table:table-cell table:style-name="ce94" table:formula="of:=INDIRECT(ADDRESS([.$A$5]*2+15;15;1;;&quot;Donnees&quot;))" office:value-type="float" office:value="0" calcext:value-type="float">
            <text:p>0</text:p>
          </table:table-cell>
          <table:table-cell table:style-name="ce112" table:formula="of:=INDIRECT(ADDRESS([.$A$5]*2+15;18;1;;&quot;Donnees&quot;))" office:value-type="float" office:value="0" calcext:value-type="float">
            <text:p>0,0</text:p>
          </table:table-cell>
          <table:table-cell table:style-name="ce120" table:formula="of:=INDIRECT(ADDRESS([.$A$5]*2+15;19;1;;&quot;Donnees&quot;))" office:value-type="float" office:value="0" calcext:value-type="float">
            <text:p>0,0</text:p>
          </table:table-cell>
          <table:table-cell table:style-name="ce131" office:value-type="string" calcext:value-type="string">
            <text:p>Jaune</text:p>
          </table:table-cell>
          <table:table-cell table:style-name="ce131" table:formula="of:=[$Donnees.B37]" office:value-type="string" office:string-value="" calcext:value-type="error">
            <text:p>#N/D</text:p>
          </table:table-cell>
          <table:table-cell table:style-name="ce131" table:formula="of:=[$Donnees.C37]" office:value-type="float" office:value="0" calcext:value-type="float">
            <text:p>0</text:p>
          </table:table-cell>
          <table:table-cell table:style-name="ce131" table:formula="of:=[$Donnees.D37]" office:value-type="float" office:value="0" calcext:value-type="float">
            <text:p>0</text:p>
          </table:table-cell>
          <table:table-cell table:style-name="ce131" table:formula="of:=[$Donnees.E37]" office:value-type="float" office:value="0" calcext:value-type="float">
            <text:p>0</text:p>
          </table:table-cell>
          <table:table-cell table:style-name="ce131" table:formula="of:=[$Donnees.F37]" office:value-type="float" office:value="0" calcext:value-type="float">
            <text:p>0</text:p>
          </table:table-cell>
          <table:table-cell table:style-name="ce131" table:formula="of:=[$Donnees.G37]" office:value-type="float" office:value="0" calcext:value-type="float">
            <text:p>0</text:p>
          </table:table-cell>
          <table:table-cell table:style-name="ce131" table:formula="of:=[$Donnees.H37]" office:value-type="float" office:value="0" calcext:value-type="float">
            <text:p>0</text:p>
          </table:table-cell>
          <table:table-cell table:style-name="ce131" table:formula="of:=[$Donnees.I37]" office:value-type="float" office:value="0" calcext:value-type="float">
            <text:p>0</text:p>
          </table:table-cell>
          <table:table-cell table:style-name="ce131" table:formula="of:=[$Donnees.J37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2" table:formula="of:=INDIRECT(ADDRESS([.$A$5]*2+16;12;1;;&quot;Donnees&quot;))" office:value-type="float" office:value="0" calcext:value-type="float">
            <text:p>0</text:p>
          </table:table-cell>
          <table:table-cell table:style-name="ce92" table:formula="of:=INDIRECT(ADDRESS([.$A$5]*2+16;15;1;;&quot;Donnees&quot;))" office:value-type="float" office:value="0" calcext:value-type="float">
            <text:p>0</text:p>
          </table:table-cell>
          <table:table-cell table:style-name="ce110" table:formula="of:=INDIRECT(ADDRESS([.$A$5]*2+16;18;1;;&quot;Donnees&quot;))" office:value-type="float" office:value="0" calcext:value-type="float">
            <text:p>0,0</text:p>
          </table:table-cell>
          <table:table-cell table:style-name="ce120" table:formula="of:=INDIRECT(ADDRESS([.$A$5]*2+16;19;1;;&quot;Donnees&quot;))" office:value-type="float" office:value="0" calcext:value-type="float">
            <text:p>0,0</text:p>
          </table:table-cell>
          <table:table-cell table:style-name="ce132" office:value-type="string" calcext:value-type="string">
            <text:p>Rouge</text:p>
          </table:table-cell>
          <table:table-cell table:style-name="ce132" table:formula="of:=[$Donnees.B38]" office:value-type="string" office:string-value="" calcext:value-type="error">
            <text:p>#N/D</text:p>
          </table:table-cell>
          <table:table-cell table:style-name="ce132" table:formula="of:=[$Donnees.C38]" office:value-type="float" office:value="0" calcext:value-type="float">
            <text:p>0</text:p>
          </table:table-cell>
          <table:table-cell table:style-name="ce132" table:formula="of:=[$Donnees.D38]" office:value-type="float" office:value="0" calcext:value-type="float">
            <text:p>0</text:p>
          </table:table-cell>
          <table:table-cell table:style-name="ce132" table:formula="of:=[$Donnees.E38]" office:value-type="float" office:value="0" calcext:value-type="float">
            <text:p>0</text:p>
          </table:table-cell>
          <table:table-cell table:style-name="ce132" table:formula="of:=[$Donnees.F38]" office:value-type="float" office:value="0" calcext:value-type="float">
            <text:p>0</text:p>
          </table:table-cell>
          <table:table-cell table:style-name="ce132" table:formula="of:=[$Donnees.G38]" office:value-type="float" office:value="0" calcext:value-type="float">
            <text:p>0</text:p>
          </table:table-cell>
          <table:table-cell table:style-name="ce132" table:formula="of:=[$Donnees.H38]" office:value-type="float" office:value="0" calcext:value-type="float">
            <text:p>0</text:p>
          </table:table-cell>
          <table:table-cell table:style-name="ce132" table:formula="of:=[$Donnees.I38]" office:value-type="float" office:value="0" calcext:value-type="float">
            <text:p>0</text:p>
          </table:table-cell>
          <table:table-cell table:style-name="ce132" table:formula="of:=[$Donnees.J38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number-columns-repeated="4"/>
          <table:table-cell table:style-name="ce133" office:value-type="string" calcext:value-type="string">
            <text:p>Handicap</text:p>
          </table:table-cell>
          <table:table-cell table:style-name="ce140" table:formula="of:=[$Donnees.B39]" office:value-type="string" office:string-value="" calcext:value-type="error">
            <text:p>#N/D</text:p>
          </table:table-cell>
          <table:table-cell table:style-name="ce140" table:formula="of:=[$Donnees.C39]" office:value-type="float" office:value="0" calcext:value-type="float">
            <text:p>0</text:p>
          </table:table-cell>
          <table:table-cell table:style-name="ce140" table:formula="of:=[$Donnees.D39]" office:value-type="float" office:value="0" calcext:value-type="float">
            <text:p>0</text:p>
          </table:table-cell>
          <table:table-cell table:style-name="ce140" table:formula="of:=[$Donnees.E39]" office:value-type="float" office:value="0" calcext:value-type="float">
            <text:p>0</text:p>
          </table:table-cell>
          <table:table-cell table:style-name="ce140" table:formula="of:=[$Donnees.F39]" office:value-type="float" office:value="0" calcext:value-type="float">
            <text:p>0</text:p>
          </table:table-cell>
          <table:table-cell table:style-name="ce140" table:formula="of:=[$Donnees.G39]" office:value-type="float" office:value="0" calcext:value-type="float">
            <text:p>0</text:p>
          </table:table-cell>
          <table:table-cell table:style-name="ce140" table:formula="of:=[$Donnees.H39]" office:value-type="float" office:value="0" calcext:value-type="float">
            <text:p>0</text:p>
          </table:table-cell>
          <table:table-cell table:style-name="ce140" table:formula="of:=[$Donnees.I39]" office:value-type="float" office:value="0" calcext:value-type="float">
            <text:p>0</text:p>
          </table:table-cell>
          <table:table-cell table:style-name="ce140" table:formula="of:=[$Donnees.J39]" office:value-type="float" office:value="0" calcext:value-type="float">
            <text:p>0</text:p>
          </table:table-cell>
          <table:table-cell/>
          <table:table-cell table:style-name="ce95"/>
          <table:table-cell table:style-name="ce164" table:formula="of:=SMALL([.$G$11:.$O$11];1)" office:value-type="string" office:string-value="" calcext:value-type="error">
            <text:p>#N/D</text:p>
          </table:table-cell>
          <table:table-cell table:style-name="ce164" table:formula="of:=SMALL([.$G$11:.$O$11];2)" office:value-type="string" office:string-value="" calcext:value-type="error">
            <text:p>#N/D</text:p>
          </table:table-cell>
          <table:table-cell table:style-name="ce164" table:formula="of:=SMALL([.$G$11:.$O$11];3)" office:value-type="string" office:string-value="" calcext:value-type="error">
            <text:p>#N/D</text:p>
          </table:table-cell>
          <table:table-cell table:style-name="ce164" table:formula="of:=SMALL([.$G$11:.$O$11];4)" office:value-type="string" office:string-value="" calcext:value-type="error">
            <text:p>#N/D</text:p>
          </table:table-cell>
          <table:table-cell table:style-name="ce164" table:formula="of:=SMALL([.$G$11:.$O$11];5)" office:value-type="string" office:string-value="" calcext:value-type="error">
            <text:p>#N/D</text:p>
          </table:table-cell>
          <table:table-cell table:style-name="ce164" table:formula="of:=SMALL([.$G$11:.$O$11];6)" office:value-type="string" office:string-value="" calcext:value-type="error">
            <text:p>#N/D</text:p>
          </table:table-cell>
          <table:table-cell table:style-name="ce164" table:formula="of:=SMALL([.$G$11:.$O$11];7)" office:value-type="string" office:string-value="" calcext:value-type="error">
            <text:p>#N/D</text:p>
          </table:table-cell>
          <table:table-cell table:style-name="ce164" table:formula="of:=SMALL([.$G$11:.$O$11];8)" office:value-type="string" office:string-value="" calcext:value-type="error">
            <text:p>#N/D</text:p>
          </table:table-cell>
          <table:table-cell table:style-name="ce164" table:formula="of:=SMALL([.$G$11:.$O$11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20">
          <table:table-cell table:style-name="ce87"/>
          <table:table-cell table:style-name="ce95"/>
          <table:table-cell table:style-name="ce304" office:value-type="string" calcext:value-type="string" table:number-columns-spanned="3" table:number-rows-spanned="1">
            <text:p>Joueur</text:p>
          </table:table-cell>
          <table:covered-table-cell table:number-columns-repeated="2" table:style-name="ce304"/>
          <table:table-cell table:style-name="ce337" office:value-type="string" calcext:value-type="string" table:number-columns-spanned="10" table:number-rows-spanned="1">
            <text:p>Coup rendu</text:p>
          </table:table-cell>
          <table:covered-table-cell table:number-columns-repeated="9" table:style-name="ce337"/>
          <table:table-cell table:style-name="ce105" office:value-type="string" calcext:value-type="string">
            <text:p>Résultat</text:p>
          </table:table-cell>
          <table:table-cell table:style-name="ce95"/>
          <table:table-cell table:style-name="ce164" table:number-columns-repeated="9"/>
          <table:table-cell table:number-columns-repeated="231"/>
        </table:table-row>
        <table:table-row table:style-name="ro18">
          <table:table-cell table:style-name="ce291" office:value-type="string" calcext:value-type="string" table:number-columns-spanned="1" table:number-rows-spanned="7">
            <text:p>DOUBLE</text:p>
          </table:table-cell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7]" office:value-type="float" office:value="0" calcext:value-type="float">
            <text:p>0</text:p>
          </table:table-cell>
          <table:table-cell table:style-name="ce113" table:formula="of:=[.C7]" office:value-type="float" office:value="0" calcext:value-type="float">
            <text:p>0</text:p>
          </table:table-cell>
          <table:table-cell table:style-name="ce122" table:formula="of:=+[.E7]" office:value-type="float" office:value="0" calcext:value-type="float">
            <text:p>0</text:p>
          </table:table-cell>
          <table:table-cell table:style-name="ce122" table:formula="of:=[$'Coups rendus'.H5]" office:value-type="float" office:value="0" calcext:value-type="float">
            <text:p>0</text:p>
          </table:table-cell>
          <table:table-cell table:style-name="ce141" table:formula="of:=IF([.$F$13]=0;&quot;&quot;;IF([.$F$13]&gt;=1;IF([.G11]=[.$R$11];&quot;/&quot;;IF([.$F$13]&gt;=2;IF([.G11]=[.$S$11];&quot;/&quot;;IF([.$F$13]&gt;=3;IF([.G11]=[.$T$11];&quot;/&quot;;IF([.$F$13]&gt;=4;IF([.G11]=[.$U$11];&quot;/&quot;;IF([.$F$13]&gt;=5;IF([.G11]=[.$V$11];&quot;/&quot;;IF([.$F$13]&gt;=6;IF([.G11]=[.$W$11];&quot;/&quot;;IF([.$F$13]&gt;=7;IF([.G11]=[.$X$11];&quot;/&quot;;IF([.$F$13]&gt;=8;IF([.G11]=[.$Y$11];&quot;/&quot;;IF([.$F$13]&gt;=9;IF([.G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H11]=[.$R$11];&quot;/&quot;;IF([.$F$13]&gt;=2;IF([.H11]=[.$S$11];&quot;/&quot;;IF([.$F$13]&gt;=3;IF([.H11]=[.$T$11];&quot;/&quot;;IF([.$F$13]&gt;=4;IF([.H11]=[.$U$11];&quot;/&quot;;IF([.$F$13]&gt;=5;IF([.H11]=[.$V$11];&quot;/&quot;;IF([.$F$13]&gt;=6;IF([.H11]=[.$W$11];&quot;/&quot;;IF([.$F$13]&gt;=7;IF([.H11]=[.$X$11];&quot;/&quot;;IF([.$F$13]&gt;=8;IF([.H11]=[.$Y$11];&quot;/&quot;;IF([.$F$13]&gt;=9;IF([.H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I11]=[.$R$11];&quot;/&quot;;IF([.$F$13]&gt;=2;IF([.I11]=[.$S$11];&quot;/&quot;;IF([.$F$13]&gt;=3;IF([.I11]=[.$T$11];&quot;/&quot;;IF([.$F$13]&gt;=4;IF([.I11]=[.$U$11];&quot;/&quot;;IF([.$F$13]&gt;=5;IF([.I11]=[.$V$11];&quot;/&quot;;IF([.$F$13]&gt;=6;IF([.I11]=[.$W$11];&quot;/&quot;;IF([.$F$13]&gt;=7;IF([.I11]=[.$X$11];&quot;/&quot;;IF([.$F$13]&gt;=8;IF([.I11]=[.$Y$11];&quot;/&quot;;IF([.$F$13]&gt;=9;IF([.I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J11]=[.$R$11];&quot;/&quot;;IF([.$F$13]&gt;=2;IF([.J11]=[.$S$11];&quot;/&quot;;IF([.$F$13]&gt;=3;IF([.J11]=[.$T$11];&quot;/&quot;;IF([.$F$13]&gt;=4;IF([.J11]=[.$U$11];&quot;/&quot;;IF([.$F$13]&gt;=5;IF([.J11]=[.$V$11];&quot;/&quot;;IF([.$F$13]&gt;=6;IF([.J11]=[.$W$11];&quot;/&quot;;IF([.$F$13]&gt;=7;IF([.J11]=[.$X$11];&quot;/&quot;;IF([.$F$13]&gt;=8;IF([.J11]=[.$Y$11];&quot;/&quot;;IF([.$F$13]&gt;=9;IF([.J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K11]=[.$R$11];&quot;/&quot;;IF([.$F$13]&gt;=2;IF([.K11]=[.$S$11];&quot;/&quot;;IF([.$F$13]&gt;=3;IF([.K11]=[.$T$11];&quot;/&quot;;IF([.$F$13]&gt;=4;IF([.K11]=[.$U$11];&quot;/&quot;;IF([.$F$13]&gt;=5;IF([.K11]=[.$V$11];&quot;/&quot;;IF([.$F$13]&gt;=6;IF([.K11]=[.$W$11];&quot;/&quot;;IF([.$F$13]&gt;=7;IF([.K11]=[.$X$11];&quot;/&quot;;IF([.$F$13]&gt;=8;IF([.K11]=[.$Y$11];&quot;/&quot;;IF([.$F$13]&gt;=9;IF([.K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L11]=[.$R$11];&quot;/&quot;;IF([.$F$13]&gt;=2;IF([.L11]=[.$S$11];&quot;/&quot;;IF([.$F$13]&gt;=3;IF([.L11]=[.$T$11];&quot;/&quot;;IF([.$F$13]&gt;=4;IF([.L11]=[.$U$11];&quot;/&quot;;IF([.$F$13]&gt;=5;IF([.L11]=[.$V$11];&quot;/&quot;;IF([.$F$13]&gt;=6;IF([.L11]=[.$W$11];&quot;/&quot;;IF([.$F$13]&gt;=7;IF([.L11]=[.$X$11];&quot;/&quot;;IF([.$F$13]&gt;=8;IF([.L11]=[.$Y$11];&quot;/&quot;;IF([.$F$13]&gt;=9;IF([.L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M11]=[.$R$11];&quot;/&quot;;IF([.$F$13]&gt;=2;IF([.M11]=[.$S$11];&quot;/&quot;;IF([.$F$13]&gt;=3;IF([.M11]=[.$T$11];&quot;/&quot;;IF([.$F$13]&gt;=4;IF([.M11]=[.$U$11];&quot;/&quot;;IF([.$F$13]&gt;=5;IF([.M11]=[.$V$11];&quot;/&quot;;IF([.$F$13]&gt;=6;IF([.M11]=[.$W$11];&quot;/&quot;;IF([.$F$13]&gt;=7;IF([.M11]=[.$X$11];&quot;/&quot;;IF([.$F$13]&gt;=8;IF([.M11]=[.$Y$11];&quot;/&quot;;IF([.$F$13]&gt;=9;IF([.M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N11]=[.$R$11];&quot;/&quot;;IF([.$F$13]&gt;=2;IF([.N11]=[.$S$11];&quot;/&quot;;IF([.$F$13]&gt;=3;IF([.N11]=[.$T$11];&quot;/&quot;;IF([.$F$13]&gt;=4;IF([.N11]=[.$U$11];&quot;/&quot;;IF([.$F$13]&gt;=5;IF([.N11]=[.$V$11];&quot;/&quot;;IF([.$F$13]&gt;=6;IF([.N11]=[.$W$11];&quot;/&quot;;IF([.$F$13]&gt;=7;IF([.N11]=[.$X$11];&quot;/&quot;;IF([.$F$13]&gt;=8;IF([.N11]=[.$Y$11];&quot;/&quot;;IF([.$F$13]&gt;=9;IF([.N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O11]=[.$R$11];&quot;/&quot;;IF([.$F$13]&gt;=2;IF([.O11]=[.$S$11];&quot;/&quot;;IF([.$F$13]&gt;=3;IF([.O11]=[.$T$11];&quot;/&quot;;IF([.$F$13]&gt;=4;IF([.O11]=[.$U$11];&quot;/&quot;;IF([.$F$13]&gt;=5;IF([.O11]=[.$V$11];&quot;/&quot;;IF([.$F$13]&gt;=6;IF([.O11]=[.$W$11];&quot;/&quot;;IF([.$F$13]&gt;=7;IF([.O11]=[.$X$11];&quot;/&quot;;IF([.$F$13]&gt;=8;IF([.O11]=[.$Y$11];&quot;/&quot;;IF([.$F$13]&gt;=9;IF([.O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8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49"/>
          <table:table-cell table:style-name="ce95"/>
          <table:table-cell table:style-name="ce164" table:formula="of:=SMALL([.$G$14:.$O$14];1)" office:value-type="string" office:string-value="" calcext:value-type="error">
            <text:p>#N/D</text:p>
          </table:table-cell>
          <table:table-cell table:style-name="ce164" table:formula="of:=SMALL([.$G$14:.$O$14];2)" office:value-type="string" office:string-value="" calcext:value-type="error">
            <text:p>#N/D</text:p>
          </table:table-cell>
          <table:table-cell table:style-name="ce164" table:formula="of:=SMALL([.$G$14:.$O$14];3)" office:value-type="string" office:string-value="" calcext:value-type="error">
            <text:p>#N/D</text:p>
          </table:table-cell>
          <table:table-cell table:style-name="ce164" table:formula="of:=SMALL([.$G$14:.$O$14];4)" office:value-type="string" office:string-value="" calcext:value-type="error">
            <text:p>#N/D</text:p>
          </table:table-cell>
          <table:table-cell table:style-name="ce164" table:formula="of:=SMALL([.$G$14:.$O$14];5)" office:value-type="string" office:string-value="" calcext:value-type="error">
            <text:p>#N/D</text:p>
          </table:table-cell>
          <table:table-cell table:style-name="ce164" table:formula="of:=SMALL([.$G$14:.$O$14];6)" office:value-type="string" office:string-value="" calcext:value-type="error">
            <text:p>#N/D</text:p>
          </table:table-cell>
          <table:table-cell table:style-name="ce164" table:formula="of:=SMALL([.$G$14:.$O$14];7)" office:value-type="string" office:string-value="" calcext:value-type="error">
            <text:p>#N/D</text:p>
          </table:table-cell>
          <table:table-cell table:style-name="ce164" table:formula="of:=SMALL([.$G$14:.$O$14];8)" office:value-type="string" office:string-value="" calcext:value-type="error">
            <text:p>#N/D</text:p>
          </table:table-cell>
          <table:table-cell table:style-name="ce164" table:formula="of:=SMALL([.$G$14:.$O$14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7" table:formula="of:=[.G3]" office:value-type="float" office:value="0" calcext:value-type="float">
            <text:p>0</text:p>
          </table:table-cell>
          <table:table-cell table:style-name="ce103" table:formula="of:=[.B8]" office:value-type="float" office:value="0" calcext:value-type="float">
            <text:p>0</text:p>
          </table:table-cell>
          <table:table-cell table:style-name="ce115" table:formula="of:=[.C8]" office:value-type="float" office:value="0" calcext:value-type="float">
            <text:p>0</text:p>
          </table:table-cell>
          <table:table-cell table:style-name="ce124" table:formula="of:=+[.E8]" office:value-type="float" office:value="0" calcext:value-type="float">
            <text:p>0</text:p>
          </table:table-cell>
          <table:table-cell table:style-name="ce124" table:formula="of:=[$'Coups rendus'.H6]" office:value-type="float" office:value="0" calcext:value-type="float">
            <text:p>0</text:p>
          </table:table-cell>
          <table:table-cell table:style-name="ce142" table:formula="of:=IF([.$F$15]=0;&quot;&quot;;IF([.$F$15]&gt;=1;IF([.G14]=[.$R$14];&quot;/&quot;;IF([.$F$15]&gt;=2;IF([.G14]=[.$S$14];&quot;/&quot;;IF([.$F$15]&gt;=3;IF([.G14]=[.$T$14];&quot;/&quot;;IF([.$F$15]&gt;=4;IF([.G14]=[.$U$14];&quot;/&quot;;IF([.$F$15]&gt;=5;IF([.G14]=[.$V$14];&quot;/&quot;;IF([.$F$15]&gt;=6;IF([.G14]=[.$W$14];&quot;/&quot;;IF([.$F$15]&gt;=7;IF([.G14]=[.$X$14];&quot;/&quot;;IF([.$F$15]&gt;=8;IF([.G14]=[.$Y$14];&quot;/&quot;;IF([.$F$15]&gt;=9;IF([.G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H14]=[.$R$14];&quot;/&quot;;IF([.$F$15]&gt;=2;IF([.H14]=[.$S$14];&quot;/&quot;;IF([.$F$15]&gt;=3;IF([.H14]=[.$T$14];&quot;/&quot;;IF([.$F$15]&gt;=4;IF([.H14]=[.$U$14];&quot;/&quot;;IF([.$F$15]&gt;=5;IF([.H14]=[.$V$14];&quot;/&quot;;IF([.$F$15]&gt;=6;IF([.H14]=[.$W$14];&quot;/&quot;;IF([.$F$15]&gt;=7;IF([.H14]=[.$X$14];&quot;/&quot;;IF([.$F$15]&gt;=8;IF([.H14]=[.$Y$14];&quot;/&quot;;IF([.$F$15]&gt;=9;IF([.H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I14]=[.$R$14];&quot;/&quot;;IF([.$F$15]&gt;=2;IF([.I14]=[.$S$14];&quot;/&quot;;IF([.$F$15]&gt;=3;IF([.I14]=[.$T$14];&quot;/&quot;;IF([.$F$15]&gt;=4;IF([.I14]=[.$U$14];&quot;/&quot;;IF([.$F$15]&gt;=5;IF([.I14]=[.$V$14];&quot;/&quot;;IF([.$F$15]&gt;=6;IF([.I14]=[.$W$14];&quot;/&quot;;IF([.$F$15]&gt;=7;IF([.I14]=[.$X$14];&quot;/&quot;;IF([.$F$15]&gt;=8;IF([.I14]=[.$Y$14];&quot;/&quot;;IF([.$F$15]&gt;=9;IF([.I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J14]=[.$R$14];&quot;/&quot;;IF([.$F$15]&gt;=2;IF([.J14]=[.$S$14];&quot;/&quot;;IF([.$F$15]&gt;=3;IF([.J14]=[.$T$14];&quot;/&quot;;IF([.$F$15]&gt;=4;IF([.J14]=[.$U$14];&quot;/&quot;;IF([.$F$15]&gt;=5;IF([.J14]=[.$V$14];&quot;/&quot;;IF([.$F$15]&gt;=6;IF([.J14]=[.$W$14];&quot;/&quot;;IF([.$F$15]&gt;=7;IF([.J14]=[.$X$14];&quot;/&quot;;IF([.$F$15]&gt;=8;IF([.J14]=[.$Y$14];&quot;/&quot;;IF([.$F$15]&gt;=9;IF([.J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K14]=[.$R$14];&quot;/&quot;;IF([.$F$15]&gt;=2;IF([.K14]=[.$S$14];&quot;/&quot;;IF([.$F$15]&gt;=3;IF([.K14]=[.$T$14];&quot;/&quot;;IF([.$F$15]&gt;=4;IF([.K14]=[.$U$14];&quot;/&quot;;IF([.$F$15]&gt;=5;IF([.K14]=[.$V$14];&quot;/&quot;;IF([.$F$15]&gt;=6;IF([.K14]=[.$W$14];&quot;/&quot;;IF([.$F$15]&gt;=7;IF([.K14]=[.$X$14];&quot;/&quot;;IF([.$F$15]&gt;=8;IF([.K14]=[.$Y$14];&quot;/&quot;;IF([.$F$15]&gt;=9;IF([.K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L14]=[.$R$14];&quot;/&quot;;IF([.$F$15]&gt;=2;IF([.L14]=[.$S$14];&quot;/&quot;;IF([.$F$15]&gt;=3;IF([.L14]=[.$T$14];&quot;/&quot;;IF([.$F$15]&gt;=4;IF([.L14]=[.$U$14];&quot;/&quot;;IF([.$F$15]&gt;=5;IF([.L14]=[.$V$14];&quot;/&quot;;IF([.$F$15]&gt;=6;IF([.L14]=[.$W$14];&quot;/&quot;;IF([.$F$15]&gt;=7;IF([.L14]=[.$X$14];&quot;/&quot;;IF([.$F$15]&gt;=8;IF([.L14]=[.$Y$14];&quot;/&quot;;IF([.$F$15]&gt;=9;IF([.L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M14]=[.$R$14];&quot;/&quot;;IF([.$F$15]&gt;=2;IF([.M14]=[.$S$14];&quot;/&quot;;IF([.$F$15]&gt;=3;IF([.M14]=[.$T$14];&quot;/&quot;;IF([.$F$15]&gt;=4;IF([.M14]=[.$U$14];&quot;/&quot;;IF([.$F$15]&gt;=5;IF([.M14]=[.$V$14];&quot;/&quot;;IF([.$F$15]&gt;=6;IF([.M14]=[.$W$14];&quot;/&quot;;IF([.$F$15]&gt;=7;IF([.M14]=[.$X$14];&quot;/&quot;;IF([.$F$15]&gt;=8;IF([.M14]=[.$Y$14];&quot;/&quot;;IF([.$F$15]&gt;=9;IF([.M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N14]=[.$R$14];&quot;/&quot;;IF([.$F$15]&gt;=2;IF([.N14]=[.$S$14];&quot;/&quot;;IF([.$F$15]&gt;=3;IF([.N14]=[.$T$14];&quot;/&quot;;IF([.$F$15]&gt;=4;IF([.N14]=[.$U$14];&quot;/&quot;;IF([.$F$15]&gt;=5;IF([.N14]=[.$V$14];&quot;/&quot;;IF([.$F$15]&gt;=6;IF([.N14]=[.$W$14];&quot;/&quot;;IF([.$F$15]&gt;=7;IF([.N14]=[.$X$14];&quot;/&quot;;IF([.$F$15]&gt;=8;IF([.N14]=[.$Y$14];&quot;/&quot;;IF([.$F$15]&gt;=9;IF([.N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O14]=[.$R$14];&quot;/&quot;;IF([.$F$15]&gt;=2;IF([.O14]=[.$S$14];&quot;/&quot;;IF([.$F$15]&gt;=3;IF([.O14]=[.$T$14];&quot;/&quot;;IF([.$F$15]&gt;=4;IF([.O14]=[.$U$14];&quot;/&quot;;IF([.$F$15]&gt;=5;IF([.O14]=[.$V$14];&quot;/&quot;;IF([.$F$15]&gt;=6;IF([.O14]=[.$W$14];&quot;/&quot;;IF([.$F$15]&gt;=7;IF([.O14]=[.$X$14];&quot;/&quot;;IF([.$F$15]&gt;=8;IF([.O14]=[.$Y$14];&quot;/&quot;;IF([.$F$15]&gt;=9;IF([.O14]=[.$Z$14];&quot;/&quot;;&quot;&quot;);&quot;&quot;));&quot;&quot;));&quot;&quot;));&quot;&quot;));&quot;&quot;));&quot;&quot;));&quot;&quot;));&quot;&quot;));&quot;&quot;))">
            <text:p/>
          </table:table-cell>
          <table:table-cell table:style-name="ce150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51"/>
          <table:table-cell table:style-name="ce95"/>
          <table:table-cell table:style-name="ce164" table:formula="of:=SMALL([.$G$16:.$O$16];1)" office:value-type="string" office:string-value="" calcext:value-type="error">
            <text:p>#N/D</text:p>
          </table:table-cell>
          <table:table-cell table:style-name="ce164" table:formula="of:=SMALL([.$G$16:.$O$16];2)" office:value-type="string" office:string-value="" calcext:value-type="error">
            <text:p>#N/D</text:p>
          </table:table-cell>
          <table:table-cell table:style-name="ce164" table:formula="of:=SMALL([.$G$16:.$O$16];3)" office:value-type="string" office:string-value="" calcext:value-type="error">
            <text:p>#N/D</text:p>
          </table:table-cell>
          <table:table-cell table:style-name="ce164" table:formula="of:=SMALL([.$G$16:.$O$16];4)" office:value-type="string" office:string-value="" calcext:value-type="error">
            <text:p>#N/D</text:p>
          </table:table-cell>
          <table:table-cell table:style-name="ce164" table:formula="of:=SMALL([.$G$16:.$O$16];5)" office:value-type="string" office:string-value="" calcext:value-type="error">
            <text:p>#N/D</text:p>
          </table:table-cell>
          <table:table-cell table:style-name="ce164" table:formula="of:=SMALL([.$G$16:.$O$16];6)" office:value-type="string" office:string-value="" calcext:value-type="error">
            <text:p>#N/D</text:p>
          </table:table-cell>
          <table:table-cell table:style-name="ce164" table:formula="of:=SMALL([.$G$16:.$O$16];7)" office:value-type="string" office:string-value="" calcext:value-type="error">
            <text:p>#N/D</text:p>
          </table:table-cell>
          <table:table-cell table:style-name="ce164" table:formula="of:=SMALL([.$G$16:.$O$16];8)" office:value-type="string" office:string-value="" calcext:value-type="error">
            <text:p>#N/D</text:p>
          </table:table-cell>
          <table:table-cell table:style-name="ce164" table:formula="of:=SMALL([.$G$16:.$O$16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7" table:formula="of:=[.M3]" office:value-type="float" office:value="0" calcext:value-type="float">
            <text:p>0</text:p>
          </table:table-cell>
          <table:table-cell table:style-name="ce103" table:formula="of:=[.B9]" office:value-type="float" office:value="0" calcext:value-type="float">
            <text:p>0</text:p>
          </table:table-cell>
          <table:table-cell table:style-name="ce115" table:formula="of:=[.C9]" office:value-type="float" office:value="0" calcext:value-type="float">
            <text:p>0</text:p>
          </table:table-cell>
          <table:table-cell table:style-name="ce124" table:formula="of:=+[.E9]" office:value-type="float" office:value="0" calcext:value-type="float">
            <text:p>0</text:p>
          </table:table-cell>
          <table:table-cell table:style-name="ce124" table:formula="of:=[$'Coups rendus'.N5]" office:value-type="float" office:value="0" calcext:value-type="float">
            <text:p>0</text:p>
          </table:table-cell>
          <table:table-cell table:style-name="ce142" table:formula="of:=IF([.$F$17]=0;&quot;&quot;;IF([.$F$17]&gt;=1;IF([.G16]=[.$R$16];&quot;/&quot;;IF([.$F$17]&gt;=2;IF([.G16]=[.$S$16];&quot;/&quot;;IF([.$F$17]&gt;=3;IF([.G16]=[.$T$16];&quot;/&quot;;IF([.$F$17]&gt;=4;IF([.G16]=[.$U$16];&quot;/&quot;;IF([.$F$17]&gt;=5;IF([.G16]=[.$V$16];&quot;/&quot;;IF([.$F$17]&gt;=6;IF([.G16]=[.$W$16];&quot;/&quot;;IF([.$F$17]&gt;=7;IF([.G16]=[.$X$16];&quot;/&quot;;IF([.$F$17]&gt;=8;IF([.G16]=[.$Y$16];&quot;/&quot;;IF([.$F$17]&gt;=9;IF([.G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H16]=[.$R$16];&quot;/&quot;;IF([.$F$17]&gt;=2;IF([.H16]=[.$S$16];&quot;/&quot;;IF([.$F$17]&gt;=3;IF([.H16]=[.$T$16];&quot;/&quot;;IF([.$F$17]&gt;=4;IF([.H16]=[.$U$16];&quot;/&quot;;IF([.$F$17]&gt;=5;IF([.H16]=[.$V$16];&quot;/&quot;;IF([.$F$17]&gt;=6;IF([.H16]=[.$W$16];&quot;/&quot;;IF([.$F$17]&gt;=7;IF([.H16]=[.$X$16];&quot;/&quot;;IF([.$F$17]&gt;=8;IF([.H16]=[.$Y$16];&quot;/&quot;;IF([.$F$17]&gt;=9;IF([.H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I16]=[.$R$16];&quot;/&quot;;IF([.$F$17]&gt;=2;IF([.I16]=[.$S$16];&quot;/&quot;;IF([.$F$17]&gt;=3;IF([.I16]=[.$T$16];&quot;/&quot;;IF([.$F$17]&gt;=4;IF([.I16]=[.$U$16];&quot;/&quot;;IF([.$F$17]&gt;=5;IF([.I16]=[.$V$16];&quot;/&quot;;IF([.$F$17]&gt;=6;IF([.I16]=[.$W$16];&quot;/&quot;;IF([.$F$17]&gt;=7;IF([.I16]=[.$X$16];&quot;/&quot;;IF([.$F$17]&gt;=8;IF([.I16]=[.$Y$16];&quot;/&quot;;IF([.$F$17]&gt;=9;IF([.I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J16]=[.$R$16];&quot;/&quot;;IF([.$F$17]&gt;=2;IF([.J16]=[.$S$16];&quot;/&quot;;IF([.$F$17]&gt;=3;IF([.J16]=[.$T$16];&quot;/&quot;;IF([.$F$17]&gt;=4;IF([.J16]=[.$U$16];&quot;/&quot;;IF([.$F$17]&gt;=5;IF([.J16]=[.$V$16];&quot;/&quot;;IF([.$F$17]&gt;=6;IF([.J16]=[.$W$16];&quot;/&quot;;IF([.$F$17]&gt;=7;IF([.J16]=[.$X$16];&quot;/&quot;;IF([.$F$17]&gt;=8;IF([.J16]=[.$Y$16];&quot;/&quot;;IF([.$F$17]&gt;=9;IF([.J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K16]=[.$R$16];&quot;/&quot;;IF([.$F$17]&gt;=2;IF([.K16]=[.$S$16];&quot;/&quot;;IF([.$F$17]&gt;=3;IF([.K16]=[.$T$16];&quot;/&quot;;IF([.$F$17]&gt;=4;IF([.K16]=[.$U$16];&quot;/&quot;;IF([.$F$17]&gt;=5;IF([.K16]=[.$V$16];&quot;/&quot;;IF([.$F$17]&gt;=6;IF([.K16]=[.$W$16];&quot;/&quot;;IF([.$F$17]&gt;=7;IF([.K16]=[.$X$16];&quot;/&quot;;IF([.$F$17]&gt;=8;IF([.K16]=[.$Y$16];&quot;/&quot;;IF([.$F$17]&gt;=9;IF([.K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L16]=[.$R$16];&quot;/&quot;;IF([.$F$17]&gt;=2;IF([.L16]=[.$S$16];&quot;/&quot;;IF([.$F$17]&gt;=3;IF([.L16]=[.$T$16];&quot;/&quot;;IF([.$F$17]&gt;=4;IF([.L16]=[.$U$16];&quot;/&quot;;IF([.$F$17]&gt;=5;IF([.L16]=[.$V$16];&quot;/&quot;;IF([.$F$17]&gt;=6;IF([.L16]=[.$W$16];&quot;/&quot;;IF([.$F$17]&gt;=7;IF([.L16]=[.$X$16];&quot;/&quot;;IF([.$F$17]&gt;=8;IF([.L16]=[.$Y$16];&quot;/&quot;;IF([.$F$17]&gt;=9;IF([.L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M16]=[.$R$16];&quot;/&quot;;IF([.$F$17]&gt;=2;IF([.M16]=[.$S$16];&quot;/&quot;;IF([.$F$17]&gt;=3;IF([.M16]=[.$T$16];&quot;/&quot;;IF([.$F$17]&gt;=4;IF([.M16]=[.$U$16];&quot;/&quot;;IF([.$F$17]&gt;=5;IF([.M16]=[.$V$16];&quot;/&quot;;IF([.$F$17]&gt;=6;IF([.M16]=[.$W$16];&quot;/&quot;;IF([.$F$17]&gt;=7;IF([.M16]=[.$X$16];&quot;/&quot;;IF([.$F$17]&gt;=8;IF([.M16]=[.$Y$16];&quot;/&quot;;IF([.$F$17]&gt;=9;IF([.M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N16]=[.$R$16];&quot;/&quot;;IF([.$F$17]&gt;=2;IF([.N16]=[.$S$16];&quot;/&quot;;IF([.$F$17]&gt;=3;IF([.N16]=[.$T$16];&quot;/&quot;;IF([.$F$17]&gt;=4;IF([.N16]=[.$U$16];&quot;/&quot;;IF([.$F$17]&gt;=5;IF([.N16]=[.$V$16];&quot;/&quot;;IF([.$F$17]&gt;=6;IF([.N16]=[.$W$16];&quot;/&quot;;IF([.$F$17]&gt;=7;IF([.N16]=[.$X$16];&quot;/&quot;;IF([.$F$17]&gt;=8;IF([.N16]=[.$Y$16];&quot;/&quot;;IF([.$F$17]&gt;=9;IF([.N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O16]=[.$R$16];&quot;/&quot;;IF([.$F$17]&gt;=2;IF([.O16]=[.$S$16];&quot;/&quot;;IF([.$F$17]&gt;=3;IF([.O16]=[.$T$16];&quot;/&quot;;IF([.$F$17]&gt;=4;IF([.O16]=[.$U$16];&quot;/&quot;;IF([.$F$17]&gt;=5;IF([.O16]=[.$V$16];&quot;/&quot;;IF([.$F$17]&gt;=6;IF([.O16]=[.$W$16];&quot;/&quot;;IF([.$F$17]&gt;=7;IF([.O16]=[.$X$16];&quot;/&quot;;IF([.$F$17]&gt;=8;IF([.O16]=[.$Y$16];&quot;/&quot;;IF([.$F$17]&gt;=9;IF([.O16]=[.$Z$16];&quot;/&quot;;&quot;&quot;);&quot;&quot;));&quot;&quot;));&quot;&quot;));&quot;&quot;));&quot;&quot;));&quot;&quot;));&quot;&quot;));&quot;&quot;));&quot;&quot;))">
            <text:p/>
          </table:table-cell>
          <table:table-cell table:style-name="ce152"/>
          <table:table-cell table:style-name="ce162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49"/>
          <table:table-cell table:style-name="ce162"/>
          <table:table-cell table:style-name="ce164" table:formula="of:=SMALL([.$G$18:.$O$18];1)" office:value-type="string" office:string-value="" calcext:value-type="error">
            <text:p>#N/D</text:p>
          </table:table-cell>
          <table:table-cell table:style-name="ce164" table:formula="of:=SMALL([.$G$18:.$O$18];2)" office:value-type="string" office:string-value="" calcext:value-type="error">
            <text:p>#N/D</text:p>
          </table:table-cell>
          <table:table-cell table:style-name="ce164" table:formula="of:=SMALL([.$G$18:.$O$18];3)" office:value-type="string" office:string-value="" calcext:value-type="error">
            <text:p>#N/D</text:p>
          </table:table-cell>
          <table:table-cell table:style-name="ce164" table:formula="of:=SMALL([.$G$18:.$O$18];4)" office:value-type="string" office:string-value="" calcext:value-type="error">
            <text:p>#N/D</text:p>
          </table:table-cell>
          <table:table-cell table:style-name="ce164" table:formula="of:=SMALL([.$G$18:.$O$18];5)" office:value-type="string" office:string-value="" calcext:value-type="error">
            <text:p>#N/D</text:p>
          </table:table-cell>
          <table:table-cell table:style-name="ce164" table:formula="of:=SMALL([.$G$18:.$O$18];6)" office:value-type="string" office:string-value="" calcext:value-type="error">
            <text:p>#N/D</text:p>
          </table:table-cell>
          <table:table-cell table:style-name="ce164" table:formula="of:=SMALL([.$G$18:.$O$18];7)" office:value-type="string" office:string-value="" calcext:value-type="error">
            <text:p>#N/D</text:p>
          </table:table-cell>
          <table:table-cell table:style-name="ce164" table:formula="of:=SMALL([.$G$18:.$O$18];8)" office:value-type="string" office:string-value="" calcext:value-type="error">
            <text:p>#N/D</text:p>
          </table:table-cell>
          <table:table-cell table:style-name="ce164" table:formula="of:=SMALL([.$G$18:.$O$18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10]" office:value-type="float" office:value="0" calcext:value-type="float">
            <text:p>0</text:p>
          </table:table-cell>
          <table:table-cell table:style-name="ce116" table:formula="of:=[.C10]" office:value-type="float" office:value="0" calcext:value-type="float">
            <text:p>0</text:p>
          </table:table-cell>
          <table:table-cell table:style-name="ce125" table:formula="of:=+[.E10]" office:value-type="float" office:value="0" calcext:value-type="float">
            <text:p>0</text:p>
          </table:table-cell>
          <table:table-cell table:style-name="ce125" table:formula="of:=[$'Coups rendus'.N6]" office:value-type="float" office:value="0" calcext:value-type="float">
            <text:p>0</text:p>
          </table:table-cell>
          <table:table-cell table:style-name="ce143" table:formula="of:=IF([.$F$19]=0;&quot;&quot;;IF([.$F$19]&gt;=1;IF([.G18]=[.$R$18];&quot;/&quot;;IF([.$F$19]&gt;=2;IF([.G18]=[.$S$18];&quot;/&quot;;IF([.$F$19]&gt;=3;IF([.G18]=[.$T$18];&quot;/&quot;;IF([.$F$19]&gt;=4;IF([.G18]=[.$U$18];&quot;/&quot;;IF([.$F$19]&gt;=5;IF([.G18]=[.$V$18];&quot;/&quot;;IF([.$F$19]&gt;=6;IF([.G18]=[.$W$18];&quot;/&quot;;IF([.$F$19]&gt;=7;IF([.G18]=[.$X$18];&quot;/&quot;;IF([.$F$19]&gt;=8;IF([.G18]=[.$Y$18];&quot;/&quot;;IF([.$F$19]&gt;=9;IF([.G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H18]=[.$R$18];&quot;/&quot;;IF([.$F$19]&gt;=2;IF([.H18]=[.$S$18];&quot;/&quot;;IF([.$F$19]&gt;=3;IF([.H18]=[.$T$18];&quot;/&quot;;IF([.$F$19]&gt;=4;IF([.H18]=[.$U$18];&quot;/&quot;;IF([.$F$19]&gt;=5;IF([.H18]=[.$V$18];&quot;/&quot;;IF([.$F$19]&gt;=6;IF([.H18]=[.$W$18];&quot;/&quot;;IF([.$F$19]&gt;=7;IF([.H18]=[.$X$18];&quot;/&quot;;IF([.$F$19]&gt;=8;IF([.H18]=[.$Y$18];&quot;/&quot;;IF([.$F$19]&gt;=9;IF([.H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I18]=[.$R$18];&quot;/&quot;;IF([.$F$19]&gt;=2;IF([.I18]=[.$S$18];&quot;/&quot;;IF([.$F$19]&gt;=3;IF([.I18]=[.$T$18];&quot;/&quot;;IF([.$F$19]&gt;=4;IF([.I18]=[.$U$18];&quot;/&quot;;IF([.$F$19]&gt;=5;IF([.I18]=[.$V$18];&quot;/&quot;;IF([.$F$19]&gt;=6;IF([.I18]=[.$W$18];&quot;/&quot;;IF([.$F$19]&gt;=7;IF([.I18]=[.$X$18];&quot;/&quot;;IF([.$F$19]&gt;=8;IF([.I18]=[.$Y$18];&quot;/&quot;;IF([.$F$19]&gt;=9;IF([.I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J18]=[.$R$18];&quot;/&quot;;IF([.$F$19]&gt;=2;IF([.J18]=[.$S$18];&quot;/&quot;;IF([.$F$19]&gt;=3;IF([.J18]=[.$T$18];&quot;/&quot;;IF([.$F$19]&gt;=4;IF([.J18]=[.$U$18];&quot;/&quot;;IF([.$F$19]&gt;=5;IF([.J18]=[.$V$18];&quot;/&quot;;IF([.$F$19]&gt;=6;IF([.J18]=[.$W$18];&quot;/&quot;;IF([.$F$19]&gt;=7;IF([.J18]=[.$X$18];&quot;/&quot;;IF([.$F$19]&gt;=8;IF([.J18]=[.$Y$18];&quot;/&quot;;IF([.$F$19]&gt;=9;IF([.J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K18]=[.$R$18];&quot;/&quot;;IF([.$F$19]&gt;=2;IF([.K18]=[.$S$18];&quot;/&quot;;IF([.$F$19]&gt;=3;IF([.K18]=[.$T$18];&quot;/&quot;;IF([.$F$19]&gt;=4;IF([.K18]=[.$U$18];&quot;/&quot;;IF([.$F$19]&gt;=5;IF([.K18]=[.$V$18];&quot;/&quot;;IF([.$F$19]&gt;=6;IF([.K18]=[.$W$18];&quot;/&quot;;IF([.$F$19]&gt;=7;IF([.K18]=[.$X$18];&quot;/&quot;;IF([.$F$19]&gt;=8;IF([.K18]=[.$Y$18];&quot;/&quot;;IF([.$F$19]&gt;=9;IF([.K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L18]=[.$R$18];&quot;/&quot;;IF([.$F$19]&gt;=2;IF([.L18]=[.$S$18];&quot;/&quot;;IF([.$F$19]&gt;=3;IF([.L18]=[.$T$18];&quot;/&quot;;IF([.$F$19]&gt;=4;IF([.L18]=[.$U$18];&quot;/&quot;;IF([.$F$19]&gt;=5;IF([.L18]=[.$V$18];&quot;/&quot;;IF([.$F$19]&gt;=6;IF([.L18]=[.$W$18];&quot;/&quot;;IF([.$F$19]&gt;=7;IF([.L18]=[.$X$18];&quot;/&quot;;IF([.$F$19]&gt;=8;IF([.L18]=[.$Y$18];&quot;/&quot;;IF([.$F$19]&gt;=9;IF([.L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M18]=[.$R$18];&quot;/&quot;;IF([.$F$19]&gt;=2;IF([.M18]=[.$S$18];&quot;/&quot;;IF([.$F$19]&gt;=3;IF([.M18]=[.$T$18];&quot;/&quot;;IF([.$F$19]&gt;=4;IF([.M18]=[.$U$18];&quot;/&quot;;IF([.$F$19]&gt;=5;IF([.M18]=[.$V$18];&quot;/&quot;;IF([.$F$19]&gt;=6;IF([.M18]=[.$W$18];&quot;/&quot;;IF([.$F$19]&gt;=7;IF([.M18]=[.$X$18];&quot;/&quot;;IF([.$F$19]&gt;=8;IF([.M18]=[.$Y$18];&quot;/&quot;;IF([.$F$19]&gt;=9;IF([.M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N18]=[.$R$18];&quot;/&quot;;IF([.$F$19]&gt;=2;IF([.N18]=[.$S$18];&quot;/&quot;;IF([.$F$19]&gt;=3;IF([.N18]=[.$T$18];&quot;/&quot;;IF([.$F$19]&gt;=4;IF([.N18]=[.$U$18];&quot;/&quot;;IF([.$F$19]&gt;=5;IF([.N18]=[.$V$18];&quot;/&quot;;IF([.$F$19]&gt;=6;IF([.N18]=[.$W$18];&quot;/&quot;;IF([.$F$19]&gt;=7;IF([.N18]=[.$X$18];&quot;/&quot;;IF([.$F$19]&gt;=8;IF([.N18]=[.$Y$18];&quot;/&quot;;IF([.$F$19]&gt;=9;IF([.N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O18]=[.$R$18];&quot;/&quot;;IF([.$F$19]&gt;=2;IF([.O18]=[.$S$18];&quot;/&quot;;IF([.$F$19]&gt;=3;IF([.O18]=[.$T$18];&quot;/&quot;;IF([.$F$19]&gt;=4;IF([.O18]=[.$U$18];&quot;/&quot;;IF([.$F$19]&gt;=5;IF([.O18]=[.$V$18];&quot;/&quot;;IF([.$F$19]&gt;=6;IF([.O18]=[.$W$18];&quot;/&quot;;IF([.$F$19]&gt;=7;IF([.O18]=[.$X$18];&quot;/&quot;;IF([.$F$19]&gt;=8;IF([.O18]=[.$Y$18];&quot;/&quot;;IF([.$F$19]&gt;=9;IF([.O18]=[.$Z$18];&quot;/&quot;;&quot;&quot;);&quot;&quot;));&quot;&quot;));&quot;&quot;));&quot;&quot;));&quot;&quot;));&quot;&quot;));&quot;&quot;));&quot;&quot;));&quot;&quot;))">
            <text:p/>
          </table:table-cell>
          <table:table-cell table:style-name="ce153"/>
          <table:table-cell table:style-name="ce162"/>
          <table:table-cell table:number-columns-repeated="12"/>
          <table:table-cell table:style-name="ce283"/>
          <table:table-cell table:number-columns-repeated="227"/>
        </table:table-row>
        <table:table-row table:style-name="ro20">
          <table:table-cell table:style-name="ce87"/>
          <table:table-cell table:number-columns-repeated="4"/>
          <table:table-cell table:style-name="ce135"/>
          <table:table-cell table:style-name="ce100" table:number-columns-repeated="9"/>
          <table:table-cell table:style-name="ce154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29" office:value-type="string" calcext:value-type="string">
            <text:p>Trou</text:p>
          </table:table-cell>
          <table:table-cell table:style-name="ce138" table:formula="of:=[$Donnees.K35]" office:value-type="float" office:value="9" calcext:value-type="float">
            <text:p>9</text:p>
          </table:table-cell>
          <table:table-cell table:style-name="ce138" table:formula="of:=[$Donnees.L35]" office:value-type="float" office:value="10" calcext:value-type="float">
            <text:p>10</text:p>
          </table:table-cell>
          <table:table-cell table:style-name="ce138" table:formula="of:=[$Donnees.M35]" office:value-type="float" office:value="11" calcext:value-type="float">
            <text:p>11</text:p>
          </table:table-cell>
          <table:table-cell table:style-name="ce138" table:formula="of:=[$Donnees.N35]" office:value-type="float" office:value="12" calcext:value-type="float">
            <text:p>12</text:p>
          </table:table-cell>
          <table:table-cell table:style-name="ce138" table:formula="of:=[$Donnees.O35]" office:value-type="float" office:value="13" calcext:value-type="float">
            <text:p>13</text:p>
          </table:table-cell>
          <table:table-cell table:style-name="ce138" table:formula="of:=[$Donnees.P35]" office:value-type="float" office:value="14" calcext:value-type="float">
            <text:p>14</text:p>
          </table:table-cell>
          <table:table-cell table:style-name="ce138" table:formula="of:=[$Donnees.Q35]" office:value-type="float" office:value="15" calcext:value-type="float">
            <text:p>15</text:p>
          </table:table-cell>
          <table:table-cell table:style-name="ce138" table:formula="of:=[$Donnees.R35]" office:value-type="float" office:value="16" calcext:value-type="float">
            <text:p>16</text:p>
          </table:table-cell>
          <table:table-cell table:style-name="ce138" table:formula="of:=[$Donnees.S35]" office:value-type="float" office:value="17" calcext:value-type="float">
            <text:p>17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0" office:value-type="string" calcext:value-type="string">
            <text:p>Par</text:p>
          </table:table-cell>
          <table:table-cell table:style-name="ce139" table:formula="of:=[$Donnees.K36]" office:value-type="float" office:value="0" calcext:value-type="float">
            <text:p>0</text:p>
          </table:table-cell>
          <table:table-cell table:style-name="ce139" table:formula="of:=[$Donnees.L36]" office:value-type="float" office:value="0" calcext:value-type="float">
            <text:p>0</text:p>
          </table:table-cell>
          <table:table-cell table:style-name="ce139" table:formula="of:=[$Donnees.M36]" office:value-type="float" office:value="0" calcext:value-type="float">
            <text:p>0</text:p>
          </table:table-cell>
          <table:table-cell table:style-name="ce139" table:formula="of:=[$Donnees.N36]" office:value-type="float" office:value="0" calcext:value-type="float">
            <text:p>0</text:p>
          </table:table-cell>
          <table:table-cell table:style-name="ce139" table:formula="of:=[$Donnees.O36]" office:value-type="float" office:value="0" calcext:value-type="float">
            <text:p>0</text:p>
          </table:table-cell>
          <table:table-cell table:style-name="ce139" table:formula="of:=[$Donnees.P36]" office:value-type="float" office:value="0" calcext:value-type="float">
            <text:p>0</text:p>
          </table:table-cell>
          <table:table-cell table:style-name="ce139" table:formula="of:=[$Donnees.Q36]" office:value-type="float" office:value="0" calcext:value-type="float">
            <text:p>0</text:p>
          </table:table-cell>
          <table:table-cell table:style-name="ce139" table:formula="of:=[$Donnees.R36]" office:value-type="float" office:value="0" calcext:value-type="float">
            <text:p>0</text:p>
          </table:table-cell>
          <table:table-cell table:style-name="ce139" table:formula="of:=[$Donnees.S36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1" office:value-type="string" calcext:value-type="string">
            <text:p>Jaune</text:p>
          </table:table-cell>
          <table:table-cell table:style-name="ce131" table:formula="of:=[$Donnees.K37]" office:value-type="float" office:value="0" calcext:value-type="float">
            <text:p>0</text:p>
          </table:table-cell>
          <table:table-cell table:style-name="ce131" table:formula="of:=[$Donnees.L37]" office:value-type="float" office:value="0" calcext:value-type="float">
            <text:p>0</text:p>
          </table:table-cell>
          <table:table-cell table:style-name="ce131" table:formula="of:=[$Donnees.M37]" office:value-type="float" office:value="0" calcext:value-type="float">
            <text:p>0</text:p>
          </table:table-cell>
          <table:table-cell table:style-name="ce131" table:formula="of:=[$Donnees.N37]" office:value-type="float" office:value="0" calcext:value-type="float">
            <text:p>0</text:p>
          </table:table-cell>
          <table:table-cell table:style-name="ce131" table:formula="of:=[$Donnees.O37]" office:value-type="float" office:value="0" calcext:value-type="float">
            <text:p>0</text:p>
          </table:table-cell>
          <table:table-cell table:style-name="ce131" table:formula="of:=[$Donnees.P37]" office:value-type="float" office:value="0" calcext:value-type="float">
            <text:p>0</text:p>
          </table:table-cell>
          <table:table-cell table:style-name="ce131" table:formula="of:=[$Donnees.Q37]" office:value-type="float" office:value="0" calcext:value-type="float">
            <text:p>0</text:p>
          </table:table-cell>
          <table:table-cell table:style-name="ce131" table:formula="of:=[$Donnees.R37]" office:value-type="float" office:value="0" calcext:value-type="float">
            <text:p>0</text:p>
          </table:table-cell>
          <table:table-cell table:style-name="ce131" table:formula="of:=[$Donnees.S37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2" office:value-type="string" calcext:value-type="string">
            <text:p>Rouge</text:p>
          </table:table-cell>
          <table:table-cell table:style-name="ce132" table:formula="of:=[$Donnees.K38]" office:value-type="float" office:value="0" calcext:value-type="float">
            <text:p>0</text:p>
          </table:table-cell>
          <table:table-cell table:style-name="ce132" table:formula="of:=[$Donnees.L38]" office:value-type="float" office:value="0" calcext:value-type="float">
            <text:p>0</text:p>
          </table:table-cell>
          <table:table-cell table:style-name="ce132" table:formula="of:=[$Donnees.M38]" office:value-type="float" office:value="0" calcext:value-type="float">
            <text:p>0</text:p>
          </table:table-cell>
          <table:table-cell table:style-name="ce132" table:formula="of:=[$Donnees.N38]" office:value-type="float" office:value="0" calcext:value-type="float">
            <text:p>0</text:p>
          </table:table-cell>
          <table:table-cell table:style-name="ce132" table:formula="of:=[$Donnees.O38]" office:value-type="float" office:value="0" calcext:value-type="float">
            <text:p>0</text:p>
          </table:table-cell>
          <table:table-cell table:style-name="ce132" table:formula="of:=[$Donnees.P38]" office:value-type="float" office:value="0" calcext:value-type="float">
            <text:p>0</text:p>
          </table:table-cell>
          <table:table-cell table:style-name="ce132" table:formula="of:=[$Donnees.Q38]" office:value-type="float" office:value="0" calcext:value-type="float">
            <text:p>0</text:p>
          </table:table-cell>
          <table:table-cell table:style-name="ce132" table:formula="of:=[$Donnees.R38]" office:value-type="float" office:value="0" calcext:value-type="float">
            <text:p>0</text:p>
          </table:table-cell>
          <table:table-cell table:style-name="ce132" table:formula="of:=[$Donnees.S38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3" office:value-type="string" calcext:value-type="string">
            <text:p>Handicap</text:p>
          </table:table-cell>
          <table:table-cell table:style-name="ce140" table:formula="of:=[$Donnees.K39]" office:value-type="float" office:value="0" calcext:value-type="float">
            <text:p>0</text:p>
          </table:table-cell>
          <table:table-cell table:style-name="ce140" table:formula="of:=[$Donnees.L39]" office:value-type="float" office:value="0" calcext:value-type="float">
            <text:p>0</text:p>
          </table:table-cell>
          <table:table-cell table:style-name="ce140" table:formula="of:=[$Donnees.M39]" office:value-type="float" office:value="0" calcext:value-type="float">
            <text:p>0</text:p>
          </table:table-cell>
          <table:table-cell table:style-name="ce140" table:formula="of:=[$Donnees.N39]" office:value-type="float" office:value="0" calcext:value-type="float">
            <text:p>0</text:p>
          </table:table-cell>
          <table:table-cell table:style-name="ce140" table:formula="of:=[$Donnees.O39]" office:value-type="float" office:value="0" calcext:value-type="float">
            <text:p>0</text:p>
          </table:table-cell>
          <table:table-cell table:style-name="ce140" table:formula="of:=[$Donnees.P39]" office:value-type="float" office:value="0" calcext:value-type="float">
            <text:p>0</text:p>
          </table:table-cell>
          <table:table-cell table:style-name="ce140" table:formula="of:=[$Donnees.Q39]" office:value-type="float" office:value="0" calcext:value-type="float">
            <text:p>0</text:p>
          </table:table-cell>
          <table:table-cell table:style-name="ce140" table:formula="of:=[$Donnees.R39]" office:value-type="float" office:value="0" calcext:value-type="float">
            <text:p>0</text:p>
          </table:table-cell>
          <table:table-cell table:style-name="ce140" table:formula="of:=[$Donnees.S39]" office:value-type="float" office:value="0" calcext:value-type="float">
            <text:p>0</text:p>
          </table:table-cell>
          <table:table-cell table:style-name="ce89"/>
          <table:table-cell table:style-name="ce95"/>
          <table:table-cell table:style-name="ce164" table:formula="of:=SMALL([.$G$25:.$O$25];1)" office:value-type="float" office:value="0" calcext:value-type="float">
            <text:p>0</text:p>
          </table:table-cell>
          <table:table-cell table:style-name="ce164" table:formula="of:=SMALL([.$G$25:.$O$25];2)" office:value-type="float" office:value="0" calcext:value-type="float">
            <text:p>0</text:p>
          </table:table-cell>
          <table:table-cell table:style-name="ce164" table:formula="of:=SMALL([.$G$25:.$O$25];3)" office:value-type="float" office:value="0" calcext:value-type="float">
            <text:p>0</text:p>
          </table:table-cell>
          <table:table-cell table:style-name="ce164" table:formula="of:=SMALL([.$G$25:.$O$25];4)" office:value-type="float" office:value="0" calcext:value-type="float">
            <text:p>0</text:p>
          </table:table-cell>
          <table:table-cell table:style-name="ce164" table:formula="of:=SMALL([.$G$25:.$O$25];5)" office:value-type="float" office:value="0" calcext:value-type="float">
            <text:p>0</text:p>
          </table:table-cell>
          <table:table-cell table:style-name="ce164" table:formula="of:=SMALL([.$G$25:.$O$25];6)" office:value-type="float" office:value="0" calcext:value-type="float">
            <text:p>0</text:p>
          </table:table-cell>
          <table:table-cell table:style-name="ce164" table:formula="of:=SMALL([.$G$25:.$O$25];7)" office:value-type="float" office:value="0" calcext:value-type="float">
            <text:p>0</text:p>
          </table:table-cell>
          <table:table-cell table:style-name="ce164" table:formula="of:=SMALL([.$G$25:.$O$25];8)" office:value-type="float" office:value="0" calcext:value-type="float">
            <text:p>0</text:p>
          </table:table-cell>
          <table:table-cell table:style-name="ce164" table:formula="of:=SMALL([.$G$25:.$O$25];9)" office:value-type="float" office:value="0" calcext:value-type="float">
            <text:p>0</text:p>
          </table:table-cell>
          <table:table-cell table:number-columns-repeated="231"/>
        </table:table-row>
        <table:table-row table:style-name="ro20">
          <table:table-cell table:style-name="ce87"/>
          <table:table-cell table:style-name="ce95"/>
          <table:table-cell table:style-name="ce105" office:value-type="string" calcext:value-type="string">
            <text:p>Joueur</text:p>
          </table:table-cell>
          <table:table-cell table:style-name="ce117"/>
          <table:table-cell table:style-name="ce126"/>
          <table:table-cell table:style-name="ce339" office:value-type="string" calcext:value-type="string" table:number-columns-spanned="10" table:number-rows-spanned="1">
            <text:p>Coup rendu</text:p>
          </table:table-cell>
          <table:covered-table-cell table:number-columns-repeated="9" table:style-name="ce339"/>
          <table:table-cell table:style-name="ce105" office:value-type="string" calcext:value-type="string">
            <text:p>Résultat</text:p>
          </table:table-cell>
          <table:table-cell table:style-name="ce95"/>
          <table:table-cell table:style-name="ce164" table:number-columns-repeated="9"/>
          <table:table-cell table:number-columns-repeated="231"/>
        </table:table-row>
        <table:table-row table:style-name="ro18">
          <table:table-cell table:style-name="ce291" office:value-type="string" calcext:value-type="string" table:number-columns-spanned="1" table:number-rows-spanned="7">
            <text:p>SIMPLES</text:p>
          </table:table-cell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7]" office:value-type="float" office:value="0" calcext:value-type="float">
            <text:p>0</text:p>
          </table:table-cell>
          <table:table-cell table:style-name="ce113" table:formula="of:=[.C7]" office:value-type="float" office:value="0" calcext:value-type="float">
            <text:p>0</text:p>
          </table:table-cell>
          <table:table-cell table:style-name="ce122" table:formula="of:=+[.E7]" office:value-type="float" office:value="0" calcext:value-type="float">
            <text:p>0</text:p>
          </table:table-cell>
          <table:table-cell table:style-name="ce122" table:formula="of:=+[$'Coups rendus'.H17]" office:value-type="float" office:value="0" calcext:value-type="float">
            <text:p>0</text:p>
          </table:table-cell>
          <table:table-cell table:style-name="ce141" table:formula="of:=IF([.$F$27]=0;&quot;&quot;;IF([.$F$27]&gt;=1;IF([.G25]=[.$R$25];&quot;/&quot;;IF([.$F$27]&gt;=2;IF([.G25]=[.$S$25];&quot;/&quot;;IF([.$F$27]&gt;=3;IF([.G25]=[.$T$25];&quot;/&quot;;IF([.$F$27]&gt;=4;IF([.G25]=[.$U$25];&quot;/&quot;;IF([.$F$27]&gt;=5;IF([.G25]=[.$V$25];&quot;/&quot;;IF([.$F$27]&gt;=6;IF([.G25]=[.$W$25];&quot;/&quot;;IF([.$F$27]&gt;=7;IF([.G25]=[.$X$25];&quot;/&quot;;IF([.$F$27]&gt;=8;IF([.G25]=[.$Y$25];&quot;/&quot;;IF([.$F$27]&gt;=9;IF([.G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H25]=[.$R$25];&quot;/&quot;;IF([.$F$27]&gt;=2;IF([.H25]=[.$S$25];&quot;/&quot;;IF([.$F$27]&gt;=3;IF([.H25]=[.$T$25];&quot;/&quot;;IF([.$F$27]&gt;=4;IF([.H25]=[.$U$25];&quot;/&quot;;IF([.$F$27]&gt;=5;IF([.H25]=[.$V$25];&quot;/&quot;;IF([.$F$27]&gt;=6;IF([.H25]=[.$W$25];&quot;/&quot;;IF([.$F$27]&gt;=7;IF([.H25]=[.$X$25];&quot;/&quot;;IF([.$F$27]&gt;=8;IF([.H25]=[.$Y$25];&quot;/&quot;;IF([.$F$27]&gt;=9;IF([.H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I25]=[.$R$25];&quot;/&quot;;IF([.$F$27]&gt;=2;IF([.I25]=[.$S$25];&quot;/&quot;;IF([.$F$27]&gt;=3;IF([.I25]=[.$T$25];&quot;/&quot;;IF([.$F$27]&gt;=4;IF([.I25]=[.$U$25];&quot;/&quot;;IF([.$F$27]&gt;=5;IF([.I25]=[.$V$25];&quot;/&quot;;IF([.$F$27]&gt;=6;IF([.I25]=[.$W$25];&quot;/&quot;;IF([.$F$27]&gt;=7;IF([.I25]=[.$X$25];&quot;/&quot;;IF([.$F$27]&gt;=8;IF([.I25]=[.$Y$25];&quot;/&quot;;IF([.$F$27]&gt;=9;IF([.I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J25]=[.$R$25];&quot;/&quot;;IF([.$F$27]&gt;=2;IF([.J25]=[.$S$25];&quot;/&quot;;IF([.$F$27]&gt;=3;IF([.J25]=[.$T$25];&quot;/&quot;;IF([.$F$27]&gt;=4;IF([.J25]=[.$U$25];&quot;/&quot;;IF([.$F$27]&gt;=5;IF([.J25]=[.$V$25];&quot;/&quot;;IF([.$F$27]&gt;=6;IF([.J25]=[.$W$25];&quot;/&quot;;IF([.$F$27]&gt;=7;IF([.J25]=[.$X$25];&quot;/&quot;;IF([.$F$27]&gt;=8;IF([.J25]=[.$Y$25];&quot;/&quot;;IF([.$F$27]&gt;=9;IF([.J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K25]=[.$R$25];&quot;/&quot;;IF([.$F$27]&gt;=2;IF([.K25]=[.$S$25];&quot;/&quot;;IF([.$F$27]&gt;=3;IF([.K25]=[.$T$25];&quot;/&quot;;IF([.$F$27]&gt;=4;IF([.K25]=[.$U$25];&quot;/&quot;;IF([.$F$27]&gt;=5;IF([.K25]=[.$V$25];&quot;/&quot;;IF([.$F$27]&gt;=6;IF([.K25]=[.$W$25];&quot;/&quot;;IF([.$F$27]&gt;=7;IF([.K25]=[.$X$25];&quot;/&quot;;IF([.$F$27]&gt;=8;IF([.K25]=[.$Y$25];&quot;/&quot;;IF([.$F$27]&gt;=9;IF([.K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L25]=[.$R$25];&quot;/&quot;;IF([.$F$27]&gt;=2;IF([.L25]=[.$S$25];&quot;/&quot;;IF([.$F$27]&gt;=3;IF([.L25]=[.$T$25];&quot;/&quot;;IF([.$F$27]&gt;=4;IF([.L25]=[.$U$25];&quot;/&quot;;IF([.$F$27]&gt;=5;IF([.L25]=[.$V$25];&quot;/&quot;;IF([.$F$27]&gt;=6;IF([.L25]=[.$W$25];&quot;/&quot;;IF([.$F$27]&gt;=7;IF([.L25]=[.$X$25];&quot;/&quot;;IF([.$F$27]&gt;=8;IF([.L25]=[.$Y$25];&quot;/&quot;;IF([.$F$27]&gt;=9;IF([.L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M25]=[.$R$25];&quot;/&quot;;IF([.$F$27]&gt;=2;IF([.M25]=[.$S$25];&quot;/&quot;;IF([.$F$27]&gt;=3;IF([.M25]=[.$T$25];&quot;/&quot;;IF([.$F$27]&gt;=4;IF([.M25]=[.$U$25];&quot;/&quot;;IF([.$F$27]&gt;=5;IF([.M25]=[.$V$25];&quot;/&quot;;IF([.$F$27]&gt;=6;IF([.M25]=[.$W$25];&quot;/&quot;;IF([.$F$27]&gt;=7;IF([.M25]=[.$X$25];&quot;/&quot;;IF([.$F$27]&gt;=8;IF([.M25]=[.$Y$25];&quot;/&quot;;IF([.$F$27]&gt;=9;IF([.M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N25]=[.$R$25];&quot;/&quot;;IF([.$F$27]&gt;=2;IF([.N25]=[.$S$25];&quot;/&quot;;IF([.$F$27]&gt;=3;IF([.N25]=[.$T$25];&quot;/&quot;;IF([.$F$27]&gt;=4;IF([.N25]=[.$U$25];&quot;/&quot;;IF([.$F$27]&gt;=5;IF([.N25]=[.$V$25];&quot;/&quot;;IF([.$F$27]&gt;=6;IF([.N25]=[.$W$25];&quot;/&quot;;IF([.$F$27]&gt;=7;IF([.N25]=[.$X$25];&quot;/&quot;;IF([.$F$27]&gt;=8;IF([.N25]=[.$Y$25];&quot;/&quot;;IF([.$F$27]&gt;=9;IF([.N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O25]=[.$R$25];&quot;/&quot;;IF([.$F$27]&gt;=2;IF([.O25]=[.$S$25];&quot;/&quot;;IF([.$F$27]&gt;=3;IF([.O25]=[.$T$25];&quot;/&quot;;IF([.$F$27]&gt;=4;IF([.O25]=[.$U$25];&quot;/&quot;;IF([.$F$27]&gt;=5;IF([.O25]=[.$V$25];&quot;/&quot;;IF([.$F$27]&gt;=6;IF([.O25]=[.$W$25];&quot;/&quot;;IF([.$F$27]&gt;=7;IF([.O25]=[.$X$25];&quot;/&quot;;IF([.$F$27]&gt;=8;IF([.O25]=[.$Y$25];&quot;/&quot;;IF([.$F$27]&gt;=9;IF([.O25]=[.$Z$25];&quot;/&quot;;&quot;&quot;);&quot;&quot;));&quot;&quot;));&quot;&quot;));&quot;&quot;));&quot;&quot;));&quot;&quot;));&quot;&quot;));&quot;&quot;));&quot;&quot;))">
            <text:p/>
          </table:table-cell>
          <table:table-cell table:style-name="ce155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25]" office:value-type="float" office:value="0" calcext:value-type="float">
            <text:p>0</text:p>
          </table:table-cell>
          <table:table-cell table:style-name="ce142" table:formula="of:=[.H25]" office:value-type="float" office:value="0" calcext:value-type="float">
            <text:p>0</text:p>
          </table:table-cell>
          <table:table-cell table:style-name="ce142" table:formula="of:=[.I25]" office:value-type="float" office:value="0" calcext:value-type="float">
            <text:p>0</text:p>
          </table:table-cell>
          <table:table-cell table:style-name="ce142" table:formula="of:=[.J25]" office:value-type="float" office:value="0" calcext:value-type="float">
            <text:p>0</text:p>
          </table:table-cell>
          <table:table-cell table:style-name="ce142" table:formula="of:=[.K25]" office:value-type="float" office:value="0" calcext:value-type="float">
            <text:p>0</text:p>
          </table:table-cell>
          <table:table-cell table:style-name="ce142" table:formula="of:=[.L25]" office:value-type="float" office:value="0" calcext:value-type="float">
            <text:p>0</text:p>
          </table:table-cell>
          <table:table-cell table:style-name="ce142" table:formula="of:=[.M25]" office:value-type="float" office:value="0" calcext:value-type="float">
            <text:p>0</text:p>
          </table:table-cell>
          <table:table-cell table:style-name="ce142" table:formula="of:=[.N25]" office:value-type="float" office:value="0" calcext:value-type="float">
            <text:p>0</text:p>
          </table:table-cell>
          <table:table-cell table:style-name="ce142" table:formula="of:=[.O25]" office:value-type="float" office:value="0" calcext:value-type="float">
            <text:p>0</text:p>
          </table:table-cell>
          <table:table-cell table:style-name="ce156"/>
          <table:table-cell table:style-name="ce95"/>
          <table:table-cell table:style-name="ce164" table:formula="of:=SMALL([.$G$28:.$O$28];1)" office:value-type="float" office:value="0" calcext:value-type="float">
            <text:p>0</text:p>
          </table:table-cell>
          <table:table-cell table:style-name="ce164" table:formula="of:=SMALL([.$G$28:.$O$28];2)" office:value-type="float" office:value="0" calcext:value-type="float">
            <text:p>0</text:p>
          </table:table-cell>
          <table:table-cell table:style-name="ce164" table:formula="of:=SMALL([.$G$28:.$O$28];3)" office:value-type="float" office:value="0" calcext:value-type="float">
            <text:p>0</text:p>
          </table:table-cell>
          <table:table-cell table:style-name="ce164" table:formula="of:=SMALL([.$G$28:.$O$28];4)" office:value-type="float" office:value="0" calcext:value-type="float">
            <text:p>0</text:p>
          </table:table-cell>
          <table:table-cell table:style-name="ce164" table:formula="of:=SMALL([.$G$28:.$O$28];5)" office:value-type="float" office:value="0" calcext:value-type="float">
            <text:p>0</text:p>
          </table:table-cell>
          <table:table-cell table:style-name="ce164" table:formula="of:=SMALL([.$G$28:.$O$28];6)" office:value-type="float" office:value="0" calcext:value-type="float">
            <text:p>0</text:p>
          </table:table-cell>
          <table:table-cell table:style-name="ce164" table:formula="of:=SMALL([.$G$28:.$O$28];7)" office:value-type="float" office:value="0" calcext:value-type="float">
            <text:p>0</text:p>
          </table:table-cell>
          <table:table-cell table:style-name="ce164" table:formula="of:=SMALL([.$G$28:.$O$28];8)" office:value-type="float" office:value="0" calcext:value-type="float">
            <text:p>0</text:p>
          </table:table-cell>
          <table:table-cell table:style-name="ce164" table:formula="of:=SMALL([.$G$28:.$O$28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9]" office:value-type="float" office:value="0" calcext:value-type="float">
            <text:p>0</text:p>
          </table:table-cell>
          <table:table-cell table:style-name="ce116" table:formula="of:=[.C9]" office:value-type="float" office:value="0" calcext:value-type="float">
            <text:p>0</text:p>
          </table:table-cell>
          <table:table-cell table:style-name="ce125" table:formula="of:=+[.E17]" office:value-type="float" office:value="0" calcext:value-type="float">
            <text:p>0</text:p>
          </table:table-cell>
          <table:table-cell table:style-name="ce125" table:formula="of:=+[$'Coups rendus'.N17]" office:value-type="float" office:value="0" calcext:value-type="float">
            <text:p>0</text:p>
          </table:table-cell>
          <table:table-cell table:style-name="ce143" table:formula="of:=IF([.$F$29]=0;&quot;&quot;;IF([.$F$29]&gt;=1;IF([.G28]=[.$R$28];&quot;/&quot;;IF([.$F$29]&gt;=2;IF([.G28]=[.$S$28];&quot;/&quot;;IF([.$F$29]&gt;=3;IF([.G28]=[.$T$28];&quot;/&quot;;IF([.$F$29]&gt;=4;IF([.G28]=[.$U$28];&quot;/&quot;;IF([.$F$29]&gt;=5;IF([.G28]=[.$V$28];&quot;/&quot;;IF([.$F$29]&gt;=6;IF([.G28]=[.$W$28];&quot;/&quot;;IF([.$F$29]&gt;=7;IF([.G28]=[.$X$28];&quot;/&quot;;IF([.$F$29]&gt;=8;IF([.G28]=[.$Y$28];&quot;/&quot;;IF([.$F$29]&gt;=9;IF([.G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H28]=[.$R$28];&quot;/&quot;;IF([.$F$29]&gt;=2;IF([.H28]=[.$S$28];&quot;/&quot;;IF([.$F$29]&gt;=3;IF([.H28]=[.$T$28];&quot;/&quot;;IF([.$F$29]&gt;=4;IF([.H28]=[.$U$28];&quot;/&quot;;IF([.$F$29]&gt;=5;IF([.H28]=[.$V$28];&quot;/&quot;;IF([.$F$29]&gt;=6;IF([.H28]=[.$W$28];&quot;/&quot;;IF([.$F$29]&gt;=7;IF([.H28]=[.$X$28];&quot;/&quot;;IF([.$F$29]&gt;=8;IF([.H28]=[.$Y$28];&quot;/&quot;;IF([.$F$29]&gt;=9;IF([.H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I28]=[.$R$28];&quot;/&quot;;IF([.$F$29]&gt;=2;IF([.I28]=[.$S$28];&quot;/&quot;;IF([.$F$29]&gt;=3;IF([.I28]=[.$T$28];&quot;/&quot;;IF([.$F$29]&gt;=4;IF([.I28]=[.$U$28];&quot;/&quot;;IF([.$F$29]&gt;=5;IF([.I28]=[.$V$28];&quot;/&quot;;IF([.$F$29]&gt;=6;IF([.I28]=[.$W$28];&quot;/&quot;;IF([.$F$29]&gt;=7;IF([.I28]=[.$X$28];&quot;/&quot;;IF([.$F$29]&gt;=8;IF([.I28]=[.$Y$28];&quot;/&quot;;IF([.$F$29]&gt;=9;IF([.I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J28]=[.$R$28];&quot;/&quot;;IF([.$F$29]&gt;=2;IF([.J28]=[.$S$28];&quot;/&quot;;IF([.$F$29]&gt;=3;IF([.J28]=[.$T$28];&quot;/&quot;;IF([.$F$29]&gt;=4;IF([.J28]=[.$U$28];&quot;/&quot;;IF([.$F$29]&gt;=5;IF([.J28]=[.$V$28];&quot;/&quot;;IF([.$F$29]&gt;=6;IF([.J28]=[.$W$28];&quot;/&quot;;IF([.$F$29]&gt;=7;IF([.J28]=[.$X$28];&quot;/&quot;;IF([.$F$29]&gt;=8;IF([.J28]=[.$Y$28];&quot;/&quot;;IF([.$F$29]&gt;=9;IF([.J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K28]=[.$R$28];&quot;/&quot;;IF([.$F$29]&gt;=2;IF([.K28]=[.$S$28];&quot;/&quot;;IF([.$F$29]&gt;=3;IF([.K28]=[.$T$28];&quot;/&quot;;IF([.$F$29]&gt;=4;IF([.K28]=[.$U$28];&quot;/&quot;;IF([.$F$29]&gt;=5;IF([.K28]=[.$V$28];&quot;/&quot;;IF([.$F$29]&gt;=6;IF([.K28]=[.$W$28];&quot;/&quot;;IF([.$F$29]&gt;=7;IF([.K28]=[.$X$28];&quot;/&quot;;IF([.$F$29]&gt;=8;IF([.K28]=[.$Y$28];&quot;/&quot;;IF([.$F$29]&gt;=9;IF([.K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L28]=[.$R$28];&quot;/&quot;;IF([.$F$29]&gt;=2;IF([.L28]=[.$S$28];&quot;/&quot;;IF([.$F$29]&gt;=3;IF([.L28]=[.$T$28];&quot;/&quot;;IF([.$F$29]&gt;=4;IF([.L28]=[.$U$28];&quot;/&quot;;IF([.$F$29]&gt;=5;IF([.L28]=[.$V$28];&quot;/&quot;;IF([.$F$29]&gt;=6;IF([.L28]=[.$W$28];&quot;/&quot;;IF([.$F$29]&gt;=7;IF([.L28]=[.$X$28];&quot;/&quot;;IF([.$F$29]&gt;=8;IF([.L28]=[.$Y$28];&quot;/&quot;;IF([.$F$29]&gt;=9;IF([.L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M28]=[.$R$28];&quot;/&quot;;IF([.$F$29]&gt;=2;IF([.M28]=[.$S$28];&quot;/&quot;;IF([.$F$29]&gt;=3;IF([.M28]=[.$T$28];&quot;/&quot;;IF([.$F$29]&gt;=4;IF([.M28]=[.$U$28];&quot;/&quot;;IF([.$F$29]&gt;=5;IF([.M28]=[.$V$28];&quot;/&quot;;IF([.$F$29]&gt;=6;IF([.M28]=[.$W$28];&quot;/&quot;;IF([.$F$29]&gt;=7;IF([.M28]=[.$X$28];&quot;/&quot;;IF([.$F$29]&gt;=8;IF([.M28]=[.$Y$28];&quot;/&quot;;IF([.$F$29]&gt;=9;IF([.M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N28]=[.$R$28];&quot;/&quot;;IF([.$F$29]&gt;=2;IF([.N28]=[.$S$28];&quot;/&quot;;IF([.$F$29]&gt;=3;IF([.N28]=[.$T$28];&quot;/&quot;;IF([.$F$29]&gt;=4;IF([.N28]=[.$U$28];&quot;/&quot;;IF([.$F$29]&gt;=5;IF([.N28]=[.$V$28];&quot;/&quot;;IF([.$F$29]&gt;=6;IF([.N28]=[.$W$28];&quot;/&quot;;IF([.$F$29]&gt;=7;IF([.N28]=[.$X$28];&quot;/&quot;;IF([.$F$29]&gt;=8;IF([.N28]=[.$Y$28];&quot;/&quot;;IF([.$F$29]&gt;=9;IF([.N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O28]=[.$R$28];&quot;/&quot;;IF([.$F$29]&gt;=2;IF([.O28]=[.$S$28];&quot;/&quot;;IF([.$F$29]&gt;=3;IF([.O28]=[.$T$28];&quot;/&quot;;IF([.$F$29]&gt;=4;IF([.O28]=[.$U$28];&quot;/&quot;;IF([.$F$29]&gt;=5;IF([.O28]=[.$V$28];&quot;/&quot;;IF([.$F$29]&gt;=6;IF([.O28]=[.$W$28];&quot;/&quot;;IF([.$F$29]&gt;=7;IF([.O28]=[.$X$28];&quot;/&quot;;IF([.$F$29]&gt;=8;IF([.O28]=[.$Y$28];&quot;/&quot;;IF([.$F$29]&gt;=9;IF([.O28]=[.$Z$28];&quot;/&quot;;&quot;&quot;);&quot;&quot;));&quot;&quot;));&quot;&quot;));&quot;&quot;));&quot;&quot;));&quot;&quot;));&quot;&quot;));&quot;&quot;));&quot;&quot;))">
            <text:p/>
          </table:table-cell>
          <table:table-cell table:style-name="ce157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9"/>
          <table:table-cell table:style-name="ce106"/>
          <table:table-cell table:style-name="ce118"/>
          <table:table-cell table:style-name="ce127" table:number-columns-repeated="2"/>
          <table:table-cell table:style-name="ce144" table:formula="of:=[.G25]" office:value-type="float" office:value="0" calcext:value-type="float">
            <text:p>0</text:p>
          </table:table-cell>
          <table:table-cell table:style-name="ce144" table:formula="of:=[.H25]" office:value-type="float" office:value="0" calcext:value-type="float">
            <text:p>0</text:p>
          </table:table-cell>
          <table:table-cell table:style-name="ce144" table:formula="of:=[.I25]" office:value-type="float" office:value="0" calcext:value-type="float">
            <text:p>0</text:p>
          </table:table-cell>
          <table:table-cell table:style-name="ce144" table:formula="of:=[.J25]" office:value-type="float" office:value="0" calcext:value-type="float">
            <text:p>0</text:p>
          </table:table-cell>
          <table:table-cell table:style-name="ce144" table:formula="of:=[.K25]" office:value-type="float" office:value="0" calcext:value-type="float">
            <text:p>0</text:p>
          </table:table-cell>
          <table:table-cell table:style-name="ce144" table:formula="of:=[.L25]" office:value-type="float" office:value="0" calcext:value-type="float">
            <text:p>0</text:p>
          </table:table-cell>
          <table:table-cell table:style-name="ce144" table:formula="of:=[.M25]" office:value-type="float" office:value="0" calcext:value-type="float">
            <text:p>0</text:p>
          </table:table-cell>
          <table:table-cell table:style-name="ce144" table:formula="of:=[.N25]" office:value-type="float" office:value="0" calcext:value-type="float">
            <text:p>0</text:p>
          </table:table-cell>
          <table:table-cell table:style-name="ce144" table:formula="of:=[.O25]" office:value-type="float" office:value="0" calcext:value-type="float">
            <text:p>0</text:p>
          </table:table-cell>
          <table:table-cell table:style-name="ce158"/>
          <table:table-cell table:style-name="ce95"/>
          <table:table-cell table:style-name="ce164" table:formula="of:=SMALL([.$G$30:.$O$30];1)" office:value-type="float" office:value="0" calcext:value-type="float">
            <text:p>0</text:p>
          </table:table-cell>
          <table:table-cell table:style-name="ce164" table:formula="of:=SMALL([.$G$30:.$O$30];2)" office:value-type="float" office:value="0" calcext:value-type="float">
            <text:p>0</text:p>
          </table:table-cell>
          <table:table-cell table:style-name="ce164" table:formula="of:=SMALL([.$G$30:.$O$30];3)" office:value-type="float" office:value="0" calcext:value-type="float">
            <text:p>0</text:p>
          </table:table-cell>
          <table:table-cell table:style-name="ce164" table:formula="of:=SMALL([.$G$30:.$O$30];4)" office:value-type="float" office:value="0" calcext:value-type="float">
            <text:p>0</text:p>
          </table:table-cell>
          <table:table-cell table:style-name="ce164" table:formula="of:=SMALL([.$G$30:.$O$30];5)" office:value-type="float" office:value="0" calcext:value-type="float">
            <text:p>0</text:p>
          </table:table-cell>
          <table:table-cell table:style-name="ce164" table:formula="of:=SMALL([.$G$30:.$O$30];6)" office:value-type="float" office:value="0" calcext:value-type="float">
            <text:p>0</text:p>
          </table:table-cell>
          <table:table-cell table:style-name="ce164" table:formula="of:=SMALL([.$G$30:.$O$30];7)" office:value-type="float" office:value="0" calcext:value-type="float">
            <text:p>0</text:p>
          </table:table-cell>
          <table:table-cell table:style-name="ce164" table:formula="of:=SMALL([.$G$30:.$O$30];8)" office:value-type="float" office:value="0" calcext:value-type="float">
            <text:p>0</text:p>
          </table:table-cell>
          <table:table-cell table:style-name="ce164" table:formula="of:=SMALL([.$G$30:.$O$30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8]" office:value-type="float" office:value="0" calcext:value-type="float">
            <text:p>0</text:p>
          </table:table-cell>
          <table:table-cell table:style-name="ce113" table:formula="of:=[.C8]" office:value-type="float" office:value="0" calcext:value-type="float">
            <text:p>0</text:p>
          </table:table-cell>
          <table:table-cell table:style-name="ce122" table:formula="of:=+[.E15]" office:value-type="float" office:value="0" calcext:value-type="float">
            <text:p>0</text:p>
          </table:table-cell>
          <table:table-cell table:style-name="ce122" table:formula="of:=[$'Coups rendus'.H18]" office:value-type="float" office:value="0" calcext:value-type="float">
            <text:p>0</text:p>
          </table:table-cell>
          <table:table-cell table:style-name="ce141" table:formula="of:=IF([.$F$31]=0;&quot;&quot;;IF([.$F$31]&gt;=1;IF([.G30]=[.$R$30];&quot;/&quot;;IF([.$F$31]&gt;=2;IF([.G30]=[.$S$30];&quot;/&quot;;IF([.$F$31]&gt;=3;IF([.G30]=[.$T$30];&quot;/&quot;;IF([.$F$31]&gt;=4;IF([.G30]=[.$U$30];&quot;/&quot;;IF([.$F$31]&gt;=5;IF([.G30]=[.$V$30];&quot;/&quot;;IF([.$F$31]&gt;=6;IF([.G30]=[.$W$30];&quot;/&quot;;IF([.$F$31]&gt;=7;IF([.G30]=[.$X$30];&quot;/&quot;;IF([.$F$31]&gt;=8;IF([.G30]=[.$Y$30];&quot;/&quot;;IF([.$F$31]&gt;=9;IF([.G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H30]=[.$R$30];&quot;/&quot;;IF([.$F$31]&gt;=2;IF([.H30]=[.$S$30];&quot;/&quot;;IF([.$F$31]&gt;=3;IF([.H30]=[.$T$30];&quot;/&quot;;IF([.$F$31]&gt;=4;IF([.H30]=[.$U$30];&quot;/&quot;;IF([.$F$31]&gt;=5;IF([.H30]=[.$V$30];&quot;/&quot;;IF([.$F$31]&gt;=6;IF([.H30]=[.$W$30];&quot;/&quot;;IF([.$F$31]&gt;=7;IF([.H30]=[.$X$30];&quot;/&quot;;IF([.$F$31]&gt;=8;IF([.H30]=[.$Y$30];&quot;/&quot;;IF([.$F$31]&gt;=9;IF([.H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I30]=[.$R$30];&quot;/&quot;;IF([.$F$31]&gt;=2;IF([.I30]=[.$S$30];&quot;/&quot;;IF([.$F$31]&gt;=3;IF([.I30]=[.$T$30];&quot;/&quot;;IF([.$F$31]&gt;=4;IF([.I30]=[.$U$30];&quot;/&quot;;IF([.$F$31]&gt;=5;IF([.I30]=[.$V$30];&quot;/&quot;;IF([.$F$31]&gt;=6;IF([.I30]=[.$W$30];&quot;/&quot;;IF([.$F$31]&gt;=7;IF([.I30]=[.$X$30];&quot;/&quot;;IF([.$F$31]&gt;=8;IF([.I30]=[.$Y$30];&quot;/&quot;;IF([.$F$31]&gt;=9;IF([.I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J30]=[.$R$30];&quot;/&quot;;IF([.$F$31]&gt;=2;IF([.J30]=[.$S$30];&quot;/&quot;;IF([.$F$31]&gt;=3;IF([.J30]=[.$T$30];&quot;/&quot;;IF([.$F$31]&gt;=4;IF([.J30]=[.$U$30];&quot;/&quot;;IF([.$F$31]&gt;=5;IF([.J30]=[.$V$30];&quot;/&quot;;IF([.$F$31]&gt;=6;IF([.J30]=[.$W$30];&quot;/&quot;;IF([.$F$31]&gt;=7;IF([.J30]=[.$X$30];&quot;/&quot;;IF([.$F$31]&gt;=8;IF([.J30]=[.$Y$30];&quot;/&quot;;IF([.$F$31]&gt;=9;IF([.J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K30]=[.$R$30];&quot;/&quot;;IF([.$F$31]&gt;=2;IF([.K30]=[.$S$30];&quot;/&quot;;IF([.$F$31]&gt;=3;IF([.K30]=[.$T$30];&quot;/&quot;;IF([.$F$31]&gt;=4;IF([.K30]=[.$U$30];&quot;/&quot;;IF([.$F$31]&gt;=5;IF([.K30]=[.$V$30];&quot;/&quot;;IF([.$F$31]&gt;=6;IF([.K30]=[.$W$30];&quot;/&quot;;IF([.$F$31]&gt;=7;IF([.K30]=[.$X$30];&quot;/&quot;;IF([.$F$31]&gt;=8;IF([.K30]=[.$Y$30];&quot;/&quot;;IF([.$F$31]&gt;=9;IF([.K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L30]=[.$R$30];&quot;/&quot;;IF([.$F$31]&gt;=2;IF([.L30]=[.$S$30];&quot;/&quot;;IF([.$F$31]&gt;=3;IF([.L30]=[.$T$30];&quot;/&quot;;IF([.$F$31]&gt;=4;IF([.L30]=[.$U$30];&quot;/&quot;;IF([.$F$31]&gt;=5;IF([.L30]=[.$V$30];&quot;/&quot;;IF([.$F$31]&gt;=6;IF([.L30]=[.$W$30];&quot;/&quot;;IF([.$F$31]&gt;=7;IF([.L30]=[.$X$30];&quot;/&quot;;IF([.$F$31]&gt;=8;IF([.L30]=[.$Y$30];&quot;/&quot;;IF([.$F$31]&gt;=9;IF([.L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M30]=[.$R$30];&quot;/&quot;;IF([.$F$31]&gt;=2;IF([.M30]=[.$S$30];&quot;/&quot;;IF([.$F$31]&gt;=3;IF([.M30]=[.$T$30];&quot;/&quot;;IF([.$F$31]&gt;=4;IF([.M30]=[.$U$30];&quot;/&quot;;IF([.$F$31]&gt;=5;IF([.M30]=[.$V$30];&quot;/&quot;;IF([.$F$31]&gt;=6;IF([.M30]=[.$W$30];&quot;/&quot;;IF([.$F$31]&gt;=7;IF([.M30]=[.$X$30];&quot;/&quot;;IF([.$F$31]&gt;=8;IF([.M30]=[.$Y$30];&quot;/&quot;;IF([.$F$31]&gt;=9;IF([.M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N30]=[.$R$30];&quot;/&quot;;IF([.$F$31]&gt;=2;IF([.N30]=[.$S$30];&quot;/&quot;;IF([.$F$31]&gt;=3;IF([.N30]=[.$T$30];&quot;/&quot;;IF([.$F$31]&gt;=4;IF([.N30]=[.$U$30];&quot;/&quot;;IF([.$F$31]&gt;=5;IF([.N30]=[.$V$30];&quot;/&quot;;IF([.$F$31]&gt;=6;IF([.N30]=[.$W$30];&quot;/&quot;;IF([.$F$31]&gt;=7;IF([.N30]=[.$X$30];&quot;/&quot;;IF([.$F$31]&gt;=8;IF([.N30]=[.$Y$30];&quot;/&quot;;IF([.$F$31]&gt;=9;IF([.N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O30]=[.$R$30];&quot;/&quot;;IF([.$F$31]&gt;=2;IF([.O30]=[.$S$30];&quot;/&quot;;IF([.$F$31]&gt;=3;IF([.O30]=[.$T$30];&quot;/&quot;;IF([.$F$31]&gt;=4;IF([.O30]=[.$U$30];&quot;/&quot;;IF([.$F$31]&gt;=5;IF([.O30]=[.$V$30];&quot;/&quot;;IF([.$F$31]&gt;=6;IF([.O30]=[.$W$30];&quot;/&quot;;IF([.$F$31]&gt;=7;IF([.O30]=[.$X$30];&quot;/&quot;;IF([.$F$31]&gt;=8;IF([.O30]=[.$Y$30];&quot;/&quot;;IF([.$F$31]&gt;=9;IF([.O30]=[.$Z$30];&quot;/&quot;;&quot;&quot;);&quot;&quot;));&quot;&quot;));&quot;&quot;));&quot;&quot;));&quot;&quot;));&quot;&quot;));&quot;&quot;));&quot;&quot;));&quot;&quot;))">
            <text:p/>
          </table:table-cell>
          <table:table-cell table:style-name="ce155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25]" office:value-type="float" office:value="0" calcext:value-type="float">
            <text:p>0</text:p>
          </table:table-cell>
          <table:table-cell table:style-name="ce142" table:formula="of:=[.H25]" office:value-type="float" office:value="0" calcext:value-type="float">
            <text:p>0</text:p>
          </table:table-cell>
          <table:table-cell table:style-name="ce142" table:formula="of:=[.I25]" office:value-type="float" office:value="0" calcext:value-type="float">
            <text:p>0</text:p>
          </table:table-cell>
          <table:table-cell table:style-name="ce142" table:formula="of:=[.J25]" office:value-type="float" office:value="0" calcext:value-type="float">
            <text:p>0</text:p>
          </table:table-cell>
          <table:table-cell table:style-name="ce142" table:formula="of:=[.K25]" office:value-type="float" office:value="0" calcext:value-type="float">
            <text:p>0</text:p>
          </table:table-cell>
          <table:table-cell table:style-name="ce142" table:formula="of:=[.L25]" office:value-type="float" office:value="0" calcext:value-type="float">
            <text:p>0</text:p>
          </table:table-cell>
          <table:table-cell table:style-name="ce142" table:formula="of:=[.M25]" office:value-type="float" office:value="0" calcext:value-type="float">
            <text:p>0</text:p>
          </table:table-cell>
          <table:table-cell table:style-name="ce142" table:formula="of:=[.N25]" office:value-type="float" office:value="0" calcext:value-type="float">
            <text:p>0</text:p>
          </table:table-cell>
          <table:table-cell table:style-name="ce142" table:formula="of:=[.O25]" office:value-type="float" office:value="0" calcext:value-type="float">
            <text:p>0</text:p>
          </table:table-cell>
          <table:table-cell table:style-name="ce156"/>
          <table:table-cell table:style-name="ce95"/>
          <table:table-cell table:style-name="ce164" table:formula="of:=SMALL([.$G$32:.$O$32];1)" office:value-type="float" office:value="0" calcext:value-type="float">
            <text:p>0</text:p>
          </table:table-cell>
          <table:table-cell table:style-name="ce164" table:formula="of:=SMALL([.$G$32:.$O$32];2)" office:value-type="float" office:value="0" calcext:value-type="float">
            <text:p>0</text:p>
          </table:table-cell>
          <table:table-cell table:style-name="ce164" table:formula="of:=SMALL([.$G$32:.$O$32];3)" office:value-type="float" office:value="0" calcext:value-type="float">
            <text:p>0</text:p>
          </table:table-cell>
          <table:table-cell table:style-name="ce164" table:formula="of:=SMALL([.$G$32:.$O$32];4)" office:value-type="float" office:value="0" calcext:value-type="float">
            <text:p>0</text:p>
          </table:table-cell>
          <table:table-cell table:style-name="ce164" table:formula="of:=SMALL([.$G$32:.$O$32];5)" office:value-type="float" office:value="0" calcext:value-type="float">
            <text:p>0</text:p>
          </table:table-cell>
          <table:table-cell table:style-name="ce164" table:formula="of:=SMALL([.$G$32:.$O$32];6)" office:value-type="float" office:value="0" calcext:value-type="float">
            <text:p>0</text:p>
          </table:table-cell>
          <table:table-cell table:style-name="ce164" table:formula="of:=SMALL([.$G$32:.$O$32];7)" office:value-type="float" office:value="0" calcext:value-type="float">
            <text:p>0</text:p>
          </table:table-cell>
          <table:table-cell table:style-name="ce164" table:formula="of:=SMALL([.$G$32:.$O$32];8)" office:value-type="float" office:value="0" calcext:value-type="float">
            <text:p>0</text:p>
          </table:table-cell>
          <table:table-cell table:style-name="ce164" table:formula="of:=SMALL([.$G$32:.$O$32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10]" office:value-type="float" office:value="0" calcext:value-type="float">
            <text:p>0</text:p>
          </table:table-cell>
          <table:table-cell table:style-name="ce116" table:formula="of:=[.C10]" office:value-type="float" office:value="0" calcext:value-type="float">
            <text:p>0</text:p>
          </table:table-cell>
          <table:table-cell table:style-name="ce125" table:formula="of:=+[.E19]" office:value-type="float" office:value="0" calcext:value-type="float">
            <text:p>0</text:p>
          </table:table-cell>
          <table:table-cell table:style-name="ce125" table:formula="of:=+[$'Coups rendus'.N18]" office:value-type="float" office:value="0" calcext:value-type="float">
            <text:p>0</text:p>
          </table:table-cell>
          <table:table-cell table:style-name="ce143" table:formula="of:=IF([.$F$33]=0;&quot;&quot;;IF([.$F$33]&gt;=1;IF([.G32]=[.$R$32];&quot;/&quot;;IF([.$F$33]&gt;=2;IF([.G32]=[.$S$32];&quot;/&quot;;IF([.$F$33]&gt;=3;IF([.G32]=[.$T$32];&quot;/&quot;;IF([.$F$33]&gt;=4;IF([.G32]=[.$U$32];&quot;/&quot;;IF([.$F$33]&gt;=5;IF([.G32]=[.$V$32];&quot;/&quot;;IF([.$F$33]&gt;=6;IF([.G32]=[.$W$32];&quot;/&quot;;IF([.$F$33]&gt;=7;IF([.G32]=[.$X$32];&quot;/&quot;;IF([.$F$33]&gt;=8;IF([.G32]=[.$Y$32];&quot;/&quot;;IF([.$F$33]&gt;=9;IF([.G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H32]=[.$R$32];&quot;/&quot;;IF([.$F$33]&gt;=2;IF([.H32]=[.$S$32];&quot;/&quot;;IF([.$F$33]&gt;=3;IF([.H32]=[.$T$32];&quot;/&quot;;IF([.$F$33]&gt;=4;IF([.H32]=[.$U$32];&quot;/&quot;;IF([.$F$33]&gt;=5;IF([.H32]=[.$V$32];&quot;/&quot;;IF([.$F$33]&gt;=6;IF([.H32]=[.$W$32];&quot;/&quot;;IF([.$F$33]&gt;=7;IF([.H32]=[.$X$32];&quot;/&quot;;IF([.$F$33]&gt;=8;IF([.H32]=[.$Y$32];&quot;/&quot;;IF([.$F$33]&gt;=9;IF([.H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I32]=[.$R$32];&quot;/&quot;;IF([.$F$33]&gt;=2;IF([.I32]=[.$S$32];&quot;/&quot;;IF([.$F$33]&gt;=3;IF([.I32]=[.$T$32];&quot;/&quot;;IF([.$F$33]&gt;=4;IF([.I32]=[.$U$32];&quot;/&quot;;IF([.$F$33]&gt;=5;IF([.I32]=[.$V$32];&quot;/&quot;;IF([.$F$33]&gt;=6;IF([.I32]=[.$W$32];&quot;/&quot;;IF([.$F$33]&gt;=7;IF([.I32]=[.$X$32];&quot;/&quot;;IF([.$F$33]&gt;=8;IF([.I32]=[.$Y$32];&quot;/&quot;;IF([.$F$33]&gt;=9;IF([.I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J32]=[.$R$32];&quot;/&quot;;IF([.$F$33]&gt;=2;IF([.J32]=[.$S$32];&quot;/&quot;;IF([.$F$33]&gt;=3;IF([.J32]=[.$T$32];&quot;/&quot;;IF([.$F$33]&gt;=4;IF([.J32]=[.$U$32];&quot;/&quot;;IF([.$F$33]&gt;=5;IF([.J32]=[.$V$32];&quot;/&quot;;IF([.$F$33]&gt;=6;IF([.J32]=[.$W$32];&quot;/&quot;;IF([.$F$33]&gt;=7;IF([.J32]=[.$X$32];&quot;/&quot;;IF([.$F$33]&gt;=8;IF([.J32]=[.$Y$32];&quot;/&quot;;IF([.$F$33]&gt;=9;IF([.J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K32]=[.$R$32];&quot;/&quot;;IF([.$F$33]&gt;=2;IF([.K32]=[.$S$32];&quot;/&quot;;IF([.$F$33]&gt;=3;IF([.K32]=[.$T$32];&quot;/&quot;;IF([.$F$33]&gt;=4;IF([.K32]=[.$U$32];&quot;/&quot;;IF([.$F$33]&gt;=5;IF([.K32]=[.$V$32];&quot;/&quot;;IF([.$F$33]&gt;=6;IF([.K32]=[.$W$32];&quot;/&quot;;IF([.$F$33]&gt;=7;IF([.K32]=[.$X$32];&quot;/&quot;;IF([.$F$33]&gt;=8;IF([.K32]=[.$Y$32];&quot;/&quot;;IF([.$F$33]&gt;=9;IF([.K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L32]=[.$R$32];&quot;/&quot;;IF([.$F$33]&gt;=2;IF([.L32]=[.$S$32];&quot;/&quot;;IF([.$F$33]&gt;=3;IF([.L32]=[.$T$32];&quot;/&quot;;IF([.$F$33]&gt;=4;IF([.L32]=[.$U$32];&quot;/&quot;;IF([.$F$33]&gt;=5;IF([.L32]=[.$V$32];&quot;/&quot;;IF([.$F$33]&gt;=6;IF([.L32]=[.$W$32];&quot;/&quot;;IF([.$F$33]&gt;=7;IF([.L32]=[.$X$32];&quot;/&quot;;IF([.$F$33]&gt;=8;IF([.L32]=[.$Y$32];&quot;/&quot;;IF([.$F$33]&gt;=9;IF([.L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M32]=[.$R$32];&quot;/&quot;;IF([.$F$33]&gt;=2;IF([.M32]=[.$S$32];&quot;/&quot;;IF([.$F$33]&gt;=3;IF([.M32]=[.$T$32];&quot;/&quot;;IF([.$F$33]&gt;=4;IF([.M32]=[.$U$32];&quot;/&quot;;IF([.$F$33]&gt;=5;IF([.M32]=[.$V$32];&quot;/&quot;;IF([.$F$33]&gt;=6;IF([.M32]=[.$W$32];&quot;/&quot;;IF([.$F$33]&gt;=7;IF([.M32]=[.$X$32];&quot;/&quot;;IF([.$F$33]&gt;=8;IF([.M32]=[.$Y$32];&quot;/&quot;;IF([.$F$33]&gt;=9;IF([.M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N32]=[.$R$32];&quot;/&quot;;IF([.$F$33]&gt;=2;IF([.N32]=[.$S$32];&quot;/&quot;;IF([.$F$33]&gt;=3;IF([.N32]=[.$T$32];&quot;/&quot;;IF([.$F$33]&gt;=4;IF([.N32]=[.$U$32];&quot;/&quot;;IF([.$F$33]&gt;=5;IF([.N32]=[.$V$32];&quot;/&quot;;IF([.$F$33]&gt;=6;IF([.N32]=[.$W$32];&quot;/&quot;;IF([.$F$33]&gt;=7;IF([.N32]=[.$X$32];&quot;/&quot;;IF([.$F$33]&gt;=8;IF([.N32]=[.$Y$32];&quot;/&quot;;IF([.$F$33]&gt;=9;IF([.N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O32]=[.$R$32];&quot;/&quot;;IF([.$F$33]&gt;=2;IF([.O32]=[.$S$32];&quot;/&quot;;IF([.$F$33]&gt;=3;IF([.O32]=[.$T$32];&quot;/&quot;;IF([.$F$33]&gt;=4;IF([.O32]=[.$U$32];&quot;/&quot;;IF([.$F$33]&gt;=5;IF([.O32]=[.$V$32];&quot;/&quot;;IF([.$F$33]&gt;=6;IF([.O32]=[.$W$32];&quot;/&quot;;IF([.$F$33]&gt;=7;IF([.O32]=[.$X$32];&quot;/&quot;;IF([.$F$33]&gt;=8;IF([.O32]=[.$Y$32];&quot;/&quot;;IF([.$F$33]&gt;=9;IF([.O32]=[.$Z$32];&quot;/&quot;;&quot;&quot;);&quot;&quot;));&quot;&quot;));&quot;&quot;));&quot;&quot;));&quot;&quot;));&quot;&quot;));&quot;&quot;));&quot;&quot;));&quot;&quot;))">
            <text:p/>
          </table:table-cell>
          <table:table-cell table:style-name="ce157"/>
          <table:table-cell table:style-name="ce95"/>
          <table:table-cell table:number-columns-repeated="240"/>
        </table:table-row>
        <table:table-row table:style-name="ro6">
          <table:table-cell table:style-name="ce87"/>
          <table:table-cell table:number-columns-repeated="2"/>
          <table:table-cell table:style-name="ce119"/>
          <table:table-cell table:number-columns-repeated="12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/>
          <table:table-cell table:style-name="ce310" table:formula="of:=[$Donnees.C29]" office:value-type="string" office:string-value="On place la balle sur le fairway." calcext:value-type="string" table:number-columns-spanned="13" table:number-rows-spanned="1">
            <text:p>On place la balle sur le fairway.</text:p>
          </table:table-cell>
          <table:covered-table-cell table:number-columns-repeated="12" table:style-name="ce310"/>
          <table:table-cell table:style-name="ce87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/>
          <table:table-cell table:style-name="ce108" table:formula="of:=[$Donnees.C30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08"/>
          <table:table-cell table:style-name="ce159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/>
          <table:table-cell table:style-name="ce108" table:formula="of:=[$Donnees.C3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08"/>
          <table:table-cell table:style-name="ce159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/>
          <table:table-cell table:style-name="ce312" table:formula="of:=[$Donnees.C32]" office:value-type="string" office:string-value=" " calcext:value-type="string" table:number-columns-spanned="13" table:number-rows-spanned="1">
            <text:p><text:s/></text:p>
          </table:table-cell>
          <table:covered-table-cell table:number-columns-repeated="12" table:style-name="ce312"/>
          <table:table-cell table:style-name="ce159"/>
          <table:table-cell table:style-name="ce95"/>
          <table:table-cell table:number-columns-repeated="240"/>
        </table:table-row>
        <table:table-row table:style-name="ro6">
          <table:table-cell table:style-name="ce89"/>
          <table:table-cell table:style-name="ce100" table:number-columns-repeated="15"/>
          <table:table-cell table:style-name="ce163"/>
          <table:table-cell table:number-columns-repeated="240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Donnees.$A$1" table:cell-range-address="$'1°Equipe'.$A$1:.$Q$39" table:range-usable-as="print-range"/>
          <table:named-range table:name="_xlnm_Print_Area" table:base-cell-address="$Donnees.$A$1" table:cell-range-address="$'1°Equipe'.$A$1:.$Q$39"/>
        </table:named-expressions>
      </table:table>
      <table:table table:name="2°Equipe" table:style-name="ta5" table:protected="true" table:protection-key="H6YWKOtXNKZKBqXVqqd4F9LhsSE=" table:protection-key-digest-algorithm="http://www.w3.org/2000/09/xmldsig#sha1" table:print-ranges="'2°Equipe'.A1:'2°Equipe'.Q39">
        <loext:table-protection loext:select-protected-cells="true" loext:select-unprotected-cells="true"/>
        <table:table-column table:style-name="co9" table:default-cell-style-name="ce107"/>
        <table:table-column table:style-name="co10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number-columns-repeated="10" table:default-cell-style-name="ce107"/>
        <table:table-column table:style-name="co21" table:default-cell-style-name="ce107"/>
        <table:table-column table:style-name="co22" table:default-cell-style-name="ce107"/>
        <table:table-column table:style-name="co8" table:visibility="collapse" table:number-columns-repeated="9" table:default-cell-style-name="ce107"/>
        <table:table-column table:style-name="co8" table:number-columns-repeated="231" table:default-cell-style-name="ce276"/>
        <table:table-column table:style-name="co8" table:number-columns-repeated="16127"/>
        <table:table-row table:style-name="ro13">
          <table:table-cell table:style-name="ce284" office:value-type="string" calcext:value-type="string" table:number-columns-spanned="17" table:number-rows-spanned="1">
            <text:p>COUPE DE L'AMITIE</text:p>
          </table:table-cell>
          <table:covered-table-cell table:number-columns-repeated="16" table:style-name="ce284"/>
          <table:table-cell table:number-columns-repeated="240"/>
        </table:table-row>
        <table:table-row table:style-name="ro6">
          <table:table-cell table:style-name="ce82"/>
          <table:table-cell table:style-name="ce283" table:number-columns-repeated="15"/>
          <table:table-cell table:style-name="ce160"/>
          <table:table-cell table:number-columns-repeated="240"/>
        </table:table-row>
        <table:table-row table:style-name="ro14">
          <table:table-cell table:style-name="ce83"/>
          <table:table-cell table:style-name="ce90" table:formula="of:=[$Donnees.M12]" office:value-type="date" office:date-value="1899-12-30" calcext:value-type="date" table:number-columns-spanned="5" table:number-rows-spanned="1">
            <text:p>30 décembre 1899</text:p>
          </table:table-cell>
          <table:covered-table-cell table:number-columns-repeated="4" table:style-name="ce90"/>
          <table:table-cell table:style-name="ce137" table:formula="of:=[$Donnees.C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352" office:value-type="string" calcext:value-type="string" table:number-columns-spanned="2" table:number-rows-spanned="1">
            <text:p>contre</text:p>
          </table:table-cell>
          <table:covered-table-cell table:style-name="ce352"/>
          <table:table-cell table:style-name="ce137" table:formula="of:=[$Donnees.L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160"/>
          <table:table-cell table:number-columns-repeated="9"/>
          <table:table-cell table:style-name="ce371" table:number-columns-repeated="16358"/>
        </table:table-row>
        <table:table-row table:style-name="ro17">
          <table:table-cell table:style-name="ce84"/>
          <table:table-cell table:style-name="ce91" table:number-columns-repeated="15"/>
          <table:table-cell table:style-name="ce161"/>
          <table:table-cell table:number-columns-repeated="240"/>
        </table:table-row>
        <table:table-row table:style-name="ro18">
          <table:table-cell table:style-name="ce85" office:value-type="float" office:value="2" calcext:value-type="float">
            <text:p>2</text:p>
          </table:table-cell>
          <table:table-cell table:style-name="ce283" table:number-columns-repeated="4"/>
          <table:table-cell table:style-name="ce331" office:value-type="string" calcext:value-type="string" table:number-columns-spanned="4" table:number-rows-spanned="1">
            <text:p>Golf de</text:p>
          </table:table-cell>
          <table:covered-table-cell table:number-columns-repeated="3" table:style-name="ce331"/>
          <table:table-cell table:style-name="ce146" table:formula="of:=[$Donnees.J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6"/>
          <table:table-cell table:style-name="ce283"/>
          <table:table-cell table:style-name="ce95"/>
          <table:table-cell table:number-columns-repeated="240"/>
        </table:table-row>
        <table:table-row table:style-name="ro19">
          <table:table-cell table:style-name="ce289" office:value-type="string" calcext:value-type="string" table:number-columns-spanned="1" table:number-rows-spanned="6">
            <text:p>Joueurs / Index</text:p>
          </table:table-cell>
          <table:table-cell table:number-columns-repeated="7"/>
          <table:table-cell table:style-name="ce145"/>
          <table:table-cell table:style-name="ce283" table:number-columns-repeated="4"/>
          <table:table-cell table:number-columns-repeated="3"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2" table:formula="of:=INDIRECT(ADDRESS([.$A$5]*2+15;3;1;;&quot;Donnees&quot;))" office:value-type="float" office:value="0" calcext:value-type="float">
            <text:p>0</text:p>
          </table:table-cell>
          <table:table-cell table:style-name="ce92" table:formula="of:=INDIRECT(ADDRESS([.$A$5]*2+15;6;1;;&quot;Donnees&quot;))" office:value-type="float" office:value="0" calcext:value-type="float">
            <text:p>0</text:p>
          </table:table-cell>
          <table:table-cell table:style-name="ce110" table:formula="of:=INDIRECT(ADDRESS([.$A$5]*2+15;9;1;;&quot;Donnees&quot;))" office:value-type="float" office:value="0" calcext:value-type="float">
            <text:p>0,0</text:p>
          </table:table-cell>
          <table:table-cell table:style-name="ce120" table:formula="of:=INDIRECT(ADDRESS([.$A$5]*2+15;10;1;;&quot;Donnees&quot;))" office:value-type="float" office:value="0" calcext:value-type="float">
            <text:p>0,0</text:p>
          </table:table-cell>
          <table:table-cell table:style-name="ce129" office:value-type="string" calcext:value-type="string">
            <text:p>Trou</text:p>
          </table:table-cell>
          <table:table-cell table:style-name="ce138" table:formula="of:=[$Donnees.B41]" office:value-type="float" office:value="0" calcext:value-type="float">
            <text:p>0</text:p>
          </table:table-cell>
          <table:table-cell table:style-name="ce138" table:formula="of:=[$Donnees.C41]" office:value-type="float" office:value="1" calcext:value-type="float">
            <text:p>1</text:p>
          </table:table-cell>
          <table:table-cell table:style-name="ce138" table:formula="of:=[$Donnees.D41]" office:value-type="float" office:value="2" calcext:value-type="float">
            <text:p>2</text:p>
          </table:table-cell>
          <table:table-cell table:style-name="ce138" table:formula="of:=[$Donnees.E41]" office:value-type="float" office:value="3" calcext:value-type="float">
            <text:p>3</text:p>
          </table:table-cell>
          <table:table-cell table:style-name="ce138" table:formula="of:=[$Donnees.F41]" office:value-type="float" office:value="4" calcext:value-type="float">
            <text:p>4</text:p>
          </table:table-cell>
          <table:table-cell table:style-name="ce138" table:formula="of:=[$Donnees.G41]" office:value-type="float" office:value="5" calcext:value-type="float">
            <text:p>5</text:p>
          </table:table-cell>
          <table:table-cell table:style-name="ce138" table:formula="of:=[$Donnees.H41]" office:value-type="float" office:value="6" calcext:value-type="float">
            <text:p>6</text:p>
          </table:table-cell>
          <table:table-cell table:style-name="ce138" table:formula="of:=[$Donnees.I41]" office:value-type="float" office:value="7" calcext:value-type="float">
            <text:p>7</text:p>
          </table:table-cell>
          <table:table-cell table:style-name="ce138" table:formula="of:=[$Donnees.J41]" office:value-type="float" office:value="8" calcext:value-type="float">
            <text:p>8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3" table:formula="of:=INDIRECT(ADDRESS([.$A$5]*2+16;3;1;;&quot;Donnees&quot;))" office:value-type="float" office:value="0" calcext:value-type="float">
            <text:p>0</text:p>
          </table:table-cell>
          <table:table-cell table:style-name="ce93" table:formula="of:=INDIRECT(ADDRESS([.$A$5]*2+16;6;1;;&quot;Donnees&quot;))" office:value-type="float" office:value="0" calcext:value-type="float">
            <text:p>0</text:p>
          </table:table-cell>
          <table:table-cell table:style-name="ce111" table:formula="of:=INDIRECT(ADDRESS([.$A$5]*2+16;9;1;;&quot;Donnees&quot;))" office:value-type="float" office:value="0" calcext:value-type="float">
            <text:p>0,0</text:p>
          </table:table-cell>
          <table:table-cell table:style-name="ce121" table:formula="of:=INDIRECT(ADDRESS([.$A$5]*2+16;10;1;;&quot;Donnees&quot;))" office:value-type="float" office:value="0" calcext:value-type="float">
            <text:p>0,0</text:p>
          </table:table-cell>
          <table:table-cell table:style-name="ce130" office:value-type="string" calcext:value-type="string">
            <text:p>Par</text:p>
          </table:table-cell>
          <table:table-cell table:style-name="ce139" table:formula="of:=[$Donnees.B42]" office:value-type="string" office:string-value="" calcext:value-type="error">
            <text:p>#N/D</text:p>
          </table:table-cell>
          <table:table-cell table:style-name="ce139" table:formula="of:=[$Donnees.C42]" office:value-type="float" office:value="0" calcext:value-type="float">
            <text:p>0</text:p>
          </table:table-cell>
          <table:table-cell table:style-name="ce139" table:formula="of:=[$Donnees.D42]" office:value-type="float" office:value="0" calcext:value-type="float">
            <text:p>0</text:p>
          </table:table-cell>
          <table:table-cell table:style-name="ce139" table:formula="of:=[$Donnees.E42]" office:value-type="float" office:value="0" calcext:value-type="float">
            <text:p>0</text:p>
          </table:table-cell>
          <table:table-cell table:style-name="ce139" table:formula="of:=[$Donnees.F42]" office:value-type="float" office:value="0" calcext:value-type="float">
            <text:p>0</text:p>
          </table:table-cell>
          <table:table-cell table:style-name="ce139" table:formula="of:=[$Donnees.G42]" office:value-type="float" office:value="0" calcext:value-type="float">
            <text:p>0</text:p>
          </table:table-cell>
          <table:table-cell table:style-name="ce139" table:formula="of:=[$Donnees.H42]" office:value-type="float" office:value="0" calcext:value-type="float">
            <text:p>0</text:p>
          </table:table-cell>
          <table:table-cell table:style-name="ce139" table:formula="of:=[$Donnees.I42]" office:value-type="float" office:value="0" calcext:value-type="float">
            <text:p>0</text:p>
          </table:table-cell>
          <table:table-cell table:style-name="ce139" table:formula="of:=[$Donnees.J42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4" table:formula="of:=INDIRECT(ADDRESS([.$A$5]*2+15;12;1;;&quot;Donnees&quot;))" office:value-type="float" office:value="0" calcext:value-type="float">
            <text:p>0</text:p>
          </table:table-cell>
          <table:table-cell table:style-name="ce94" table:formula="of:=INDIRECT(ADDRESS([.$A$5]*2+15;15;1;;&quot;Donnees&quot;))" office:value-type="float" office:value="0" calcext:value-type="float">
            <text:p>0</text:p>
          </table:table-cell>
          <table:table-cell table:style-name="ce112" table:formula="of:=INDIRECT(ADDRESS([.$A$5]*2+15;18;1;;&quot;Donnees&quot;))" office:value-type="float" office:value="0" calcext:value-type="float">
            <text:p>0,0</text:p>
          </table:table-cell>
          <table:table-cell table:style-name="ce120" table:formula="of:=INDIRECT(ADDRESS([.$A$5]*2+15;19;1;;&quot;Donnees&quot;))" office:value-type="float" office:value="0" calcext:value-type="float">
            <text:p>0,0</text:p>
          </table:table-cell>
          <table:table-cell table:style-name="ce131" office:value-type="string" calcext:value-type="string">
            <text:p>Jaune</text:p>
          </table:table-cell>
          <table:table-cell table:style-name="ce131" table:formula="of:=[$Donnees.B43]" office:value-type="string" office:string-value="" calcext:value-type="error">
            <text:p>#N/D</text:p>
          </table:table-cell>
          <table:table-cell table:style-name="ce131" table:formula="of:=[$Donnees.C43]" office:value-type="float" office:value="0" calcext:value-type="float">
            <text:p>0</text:p>
          </table:table-cell>
          <table:table-cell table:style-name="ce131" table:formula="of:=[$Donnees.D43]" office:value-type="float" office:value="0" calcext:value-type="float">
            <text:p>0</text:p>
          </table:table-cell>
          <table:table-cell table:style-name="ce131" table:formula="of:=[$Donnees.E43]" office:value-type="float" office:value="0" calcext:value-type="float">
            <text:p>0</text:p>
          </table:table-cell>
          <table:table-cell table:style-name="ce131" table:formula="of:=[$Donnees.F43]" office:value-type="float" office:value="0" calcext:value-type="float">
            <text:p>0</text:p>
          </table:table-cell>
          <table:table-cell table:style-name="ce131" table:formula="of:=[$Donnees.G43]" office:value-type="float" office:value="0" calcext:value-type="float">
            <text:p>0</text:p>
          </table:table-cell>
          <table:table-cell table:style-name="ce131" table:formula="of:=[$Donnees.H43]" office:value-type="float" office:value="0" calcext:value-type="float">
            <text:p>0</text:p>
          </table:table-cell>
          <table:table-cell table:style-name="ce131" table:formula="of:=[$Donnees.I43]" office:value-type="float" office:value="0" calcext:value-type="float">
            <text:p>0</text:p>
          </table:table-cell>
          <table:table-cell table:style-name="ce131" table:formula="of:=[$Donnees.J43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2" table:formula="of:=INDIRECT(ADDRESS([.$A$5]*2+16;12;1;;&quot;Donnees&quot;))" office:value-type="float" office:value="0" calcext:value-type="float">
            <text:p>0</text:p>
          </table:table-cell>
          <table:table-cell table:style-name="ce92" table:formula="of:=INDIRECT(ADDRESS([.$A$5]*2+16;15;1;;&quot;Donnees&quot;))" office:value-type="float" office:value="0" calcext:value-type="float">
            <text:p>0</text:p>
          </table:table-cell>
          <table:table-cell table:style-name="ce110" table:formula="of:=INDIRECT(ADDRESS([.$A$5]*2+16;18;1;;&quot;Donnees&quot;))" office:value-type="float" office:value="0" calcext:value-type="float">
            <text:p>0,0</text:p>
          </table:table-cell>
          <table:table-cell table:style-name="ce120" table:formula="of:=INDIRECT(ADDRESS([.$A$5]*2+16;19;1;;&quot;Donnees&quot;))" office:value-type="float" office:value="0" calcext:value-type="float">
            <text:p>0,0</text:p>
          </table:table-cell>
          <table:table-cell table:style-name="ce132" office:value-type="string" calcext:value-type="string">
            <text:p>Rouge</text:p>
          </table:table-cell>
          <table:table-cell table:style-name="ce132" table:formula="of:=[$Donnees.B44]" office:value-type="string" office:string-value="" calcext:value-type="error">
            <text:p>#N/D</text:p>
          </table:table-cell>
          <table:table-cell table:style-name="ce132" table:formula="of:=[$Donnees.C44]" office:value-type="float" office:value="0" calcext:value-type="float">
            <text:p>0</text:p>
          </table:table-cell>
          <table:table-cell table:style-name="ce132" table:formula="of:=[$Donnees.D44]" office:value-type="float" office:value="0" calcext:value-type="float">
            <text:p>0</text:p>
          </table:table-cell>
          <table:table-cell table:style-name="ce132" table:formula="of:=[$Donnees.E44]" office:value-type="float" office:value="0" calcext:value-type="float">
            <text:p>0</text:p>
          </table:table-cell>
          <table:table-cell table:style-name="ce132" table:formula="of:=[$Donnees.F44]" office:value-type="float" office:value="0" calcext:value-type="float">
            <text:p>0</text:p>
          </table:table-cell>
          <table:table-cell table:style-name="ce132" table:formula="of:=[$Donnees.G44]" office:value-type="float" office:value="0" calcext:value-type="float">
            <text:p>0</text:p>
          </table:table-cell>
          <table:table-cell table:style-name="ce132" table:formula="of:=[$Donnees.H44]" office:value-type="float" office:value="0" calcext:value-type="float">
            <text:p>0</text:p>
          </table:table-cell>
          <table:table-cell table:style-name="ce132" table:formula="of:=[$Donnees.I44]" office:value-type="float" office:value="0" calcext:value-type="float">
            <text:p>0</text:p>
          </table:table-cell>
          <table:table-cell table:style-name="ce132" table:formula="of:=[$Donnees.J44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number-columns-repeated="4"/>
          <table:table-cell table:style-name="ce133" office:value-type="string" calcext:value-type="string">
            <text:p>Handicap</text:p>
          </table:table-cell>
          <table:table-cell table:style-name="ce140" table:formula="of:=[$Donnees.B45]" office:value-type="string" office:string-value="" calcext:value-type="error">
            <text:p>#N/D</text:p>
          </table:table-cell>
          <table:table-cell table:style-name="ce140" table:formula="of:=[$Donnees.C45]" office:value-type="float" office:value="0" calcext:value-type="float">
            <text:p>0</text:p>
          </table:table-cell>
          <table:table-cell table:style-name="ce140" table:formula="of:=[$Donnees.D45]" office:value-type="float" office:value="0" calcext:value-type="float">
            <text:p>0</text:p>
          </table:table-cell>
          <table:table-cell table:style-name="ce140" table:formula="of:=[$Donnees.E45]" office:value-type="float" office:value="0" calcext:value-type="float">
            <text:p>0</text:p>
          </table:table-cell>
          <table:table-cell table:style-name="ce140" table:formula="of:=[$Donnees.F45]" office:value-type="float" office:value="0" calcext:value-type="float">
            <text:p>0</text:p>
          </table:table-cell>
          <table:table-cell table:style-name="ce140" table:formula="of:=[$Donnees.G45]" office:value-type="float" office:value="0" calcext:value-type="float">
            <text:p>0</text:p>
          </table:table-cell>
          <table:table-cell table:style-name="ce140" table:formula="of:=[$Donnees.H45]" office:value-type="float" office:value="0" calcext:value-type="float">
            <text:p>0</text:p>
          </table:table-cell>
          <table:table-cell table:style-name="ce140" table:formula="of:=[$Donnees.I45]" office:value-type="float" office:value="0" calcext:value-type="float">
            <text:p>0</text:p>
          </table:table-cell>
          <table:table-cell table:style-name="ce140" table:formula="of:=[$Donnees.J45]" office:value-type="float" office:value="0" calcext:value-type="float">
            <text:p>0</text:p>
          </table:table-cell>
          <table:table-cell/>
          <table:table-cell table:style-name="ce95"/>
          <table:table-cell table:style-name="ce164" table:formula="of:=SMALL([.$G$11:.$O$11];1)" office:value-type="string" office:string-value="" calcext:value-type="error">
            <text:p>#N/D</text:p>
          </table:table-cell>
          <table:table-cell table:style-name="ce164" table:formula="of:=SMALL([.$G$11:.$O$11];2)" office:value-type="string" office:string-value="" calcext:value-type="error">
            <text:p>#N/D</text:p>
          </table:table-cell>
          <table:table-cell table:style-name="ce164" table:formula="of:=SMALL([.$G$11:.$O$11];3)" office:value-type="string" office:string-value="" calcext:value-type="error">
            <text:p>#N/D</text:p>
          </table:table-cell>
          <table:table-cell table:style-name="ce164" table:formula="of:=SMALL([.$G$11:.$O$11];4)" office:value-type="string" office:string-value="" calcext:value-type="error">
            <text:p>#N/D</text:p>
          </table:table-cell>
          <table:table-cell table:style-name="ce164" table:formula="of:=SMALL([.$G$11:.$O$11];5)" office:value-type="string" office:string-value="" calcext:value-type="error">
            <text:p>#N/D</text:p>
          </table:table-cell>
          <table:table-cell table:style-name="ce164" table:formula="of:=SMALL([.$G$11:.$O$11];6)" office:value-type="string" office:string-value="" calcext:value-type="error">
            <text:p>#N/D</text:p>
          </table:table-cell>
          <table:table-cell table:style-name="ce164" table:formula="of:=SMALL([.$G$11:.$O$11];7)" office:value-type="string" office:string-value="" calcext:value-type="error">
            <text:p>#N/D</text:p>
          </table:table-cell>
          <table:table-cell table:style-name="ce164" table:formula="of:=SMALL([.$G$11:.$O$11];8)" office:value-type="string" office:string-value="" calcext:value-type="error">
            <text:p>#N/D</text:p>
          </table:table-cell>
          <table:table-cell table:style-name="ce164" table:formula="of:=SMALL([.$G$11:.$O$11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20">
          <table:table-cell table:style-name="ce87"/>
          <table:table-cell table:style-name="ce95"/>
          <table:table-cell table:style-name="ce304" office:value-type="string" calcext:value-type="string" table:number-columns-spanned="3" table:number-rows-spanned="1">
            <text:p>Joueur</text:p>
          </table:table-cell>
          <table:covered-table-cell table:number-columns-repeated="2" table:style-name="ce304"/>
          <table:table-cell table:style-name="ce337" office:value-type="string" calcext:value-type="string" table:number-columns-spanned="10" table:number-rows-spanned="1">
            <text:p>Coup rendu</text:p>
          </table:table-cell>
          <table:covered-table-cell table:number-columns-repeated="9" table:style-name="ce337"/>
          <table:table-cell table:style-name="ce105" office:value-type="string" calcext:value-type="string">
            <text:p>Résultat</text:p>
          </table:table-cell>
          <table:table-cell table:style-name="ce95"/>
          <table:table-cell table:style-name="ce164" table:number-columns-repeated="9"/>
          <table:table-cell table:number-columns-repeated="231"/>
        </table:table-row>
        <table:table-row table:style-name="ro18">
          <table:table-cell table:style-name="ce291" office:value-type="string" calcext:value-type="string" table:number-columns-spanned="1" table:number-rows-spanned="7">
            <text:p>DOUBLE</text:p>
          </table:table-cell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7]" office:value-type="float" office:value="0" calcext:value-type="float">
            <text:p>0</text:p>
          </table:table-cell>
          <table:table-cell table:style-name="ce113" table:formula="of:=[.C7]" office:value-type="float" office:value="0" calcext:value-type="float">
            <text:p>0</text:p>
          </table:table-cell>
          <table:table-cell table:style-name="ce122" table:formula="of:=+[.E7]" office:value-type="float" office:value="0" calcext:value-type="float">
            <text:p>0</text:p>
          </table:table-cell>
          <table:table-cell table:style-name="ce122" table:formula="of:=[$'Coups rendus'.H7]" office:value-type="float" office:value="0" calcext:value-type="float">
            <text:p>0</text:p>
          </table:table-cell>
          <table:table-cell table:style-name="ce141" table:formula="of:=IF([.$F$13]=0;&quot;&quot;;IF([.$F$13]&gt;=1;IF([.G11]=[.$R$11];&quot;/&quot;;IF([.$F$13]&gt;=2;IF([.G11]=[.$S$11];&quot;/&quot;;IF([.$F$13]&gt;=3;IF([.G11]=[.$T$11];&quot;/&quot;;IF([.$F$13]&gt;=4;IF([.G11]=[.$U$11];&quot;/&quot;;IF([.$F$13]&gt;=5;IF([.G11]=[.$V$11];&quot;/&quot;;IF([.$F$13]&gt;=6;IF([.G11]=[.$W$11];&quot;/&quot;;IF([.$F$13]&gt;=7;IF([.G11]=[.$X$11];&quot;/&quot;;IF([.$F$13]&gt;=8;IF([.G11]=[.$Y$11];&quot;/&quot;;IF([.$F$13]&gt;=9;IF([.G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H11]=[.$R$11];&quot;/&quot;;IF([.$F$13]&gt;=2;IF([.H11]=[.$S$11];&quot;/&quot;;IF([.$F$13]&gt;=3;IF([.H11]=[.$T$11];&quot;/&quot;;IF([.$F$13]&gt;=4;IF([.H11]=[.$U$11];&quot;/&quot;;IF([.$F$13]&gt;=5;IF([.H11]=[.$V$11];&quot;/&quot;;IF([.$F$13]&gt;=6;IF([.H11]=[.$W$11];&quot;/&quot;;IF([.$F$13]&gt;=7;IF([.H11]=[.$X$11];&quot;/&quot;;IF([.$F$13]&gt;=8;IF([.H11]=[.$Y$11];&quot;/&quot;;IF([.$F$13]&gt;=9;IF([.H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I11]=[.$R$11];&quot;/&quot;;IF([.$F$13]&gt;=2;IF([.I11]=[.$S$11];&quot;/&quot;;IF([.$F$13]&gt;=3;IF([.I11]=[.$T$11];&quot;/&quot;;IF([.$F$13]&gt;=4;IF([.I11]=[.$U$11];&quot;/&quot;;IF([.$F$13]&gt;=5;IF([.I11]=[.$V$11];&quot;/&quot;;IF([.$F$13]&gt;=6;IF([.I11]=[.$W$11];&quot;/&quot;;IF([.$F$13]&gt;=7;IF([.I11]=[.$X$11];&quot;/&quot;;IF([.$F$13]&gt;=8;IF([.I11]=[.$Y$11];&quot;/&quot;;IF([.$F$13]&gt;=9;IF([.I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J11]=[.$R$11];&quot;/&quot;;IF([.$F$13]&gt;=2;IF([.J11]=[.$S$11];&quot;/&quot;;IF([.$F$13]&gt;=3;IF([.J11]=[.$T$11];&quot;/&quot;;IF([.$F$13]&gt;=4;IF([.J11]=[.$U$11];&quot;/&quot;;IF([.$F$13]&gt;=5;IF([.J11]=[.$V$11];&quot;/&quot;;IF([.$F$13]&gt;=6;IF([.J11]=[.$W$11];&quot;/&quot;;IF([.$F$13]&gt;=7;IF([.J11]=[.$X$11];&quot;/&quot;;IF([.$F$13]&gt;=8;IF([.J11]=[.$Y$11];&quot;/&quot;;IF([.$F$13]&gt;=9;IF([.J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K11]=[.$R$11];&quot;/&quot;;IF([.$F$13]&gt;=2;IF([.K11]=[.$S$11];&quot;/&quot;;IF([.$F$13]&gt;=3;IF([.K11]=[.$T$11];&quot;/&quot;;IF([.$F$13]&gt;=4;IF([.K11]=[.$U$11];&quot;/&quot;;IF([.$F$13]&gt;=5;IF([.K11]=[.$V$11];&quot;/&quot;;IF([.$F$13]&gt;=6;IF([.K11]=[.$W$11];&quot;/&quot;;IF([.$F$13]&gt;=7;IF([.K11]=[.$X$11];&quot;/&quot;;IF([.$F$13]&gt;=8;IF([.K11]=[.$Y$11];&quot;/&quot;;IF([.$F$13]&gt;=9;IF([.K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L11]=[.$R$11];&quot;/&quot;;IF([.$F$13]&gt;=2;IF([.L11]=[.$S$11];&quot;/&quot;;IF([.$F$13]&gt;=3;IF([.L11]=[.$T$11];&quot;/&quot;;IF([.$F$13]&gt;=4;IF([.L11]=[.$U$11];&quot;/&quot;;IF([.$F$13]&gt;=5;IF([.L11]=[.$V$11];&quot;/&quot;;IF([.$F$13]&gt;=6;IF([.L11]=[.$W$11];&quot;/&quot;;IF([.$F$13]&gt;=7;IF([.L11]=[.$X$11];&quot;/&quot;;IF([.$F$13]&gt;=8;IF([.L11]=[.$Y$11];&quot;/&quot;;IF([.$F$13]&gt;=9;IF([.L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M11]=[.$R$11];&quot;/&quot;;IF([.$F$13]&gt;=2;IF([.M11]=[.$S$11];&quot;/&quot;;IF([.$F$13]&gt;=3;IF([.M11]=[.$T$11];&quot;/&quot;;IF([.$F$13]&gt;=4;IF([.M11]=[.$U$11];&quot;/&quot;;IF([.$F$13]&gt;=5;IF([.M11]=[.$V$11];&quot;/&quot;;IF([.$F$13]&gt;=6;IF([.M11]=[.$W$11];&quot;/&quot;;IF([.$F$13]&gt;=7;IF([.M11]=[.$X$11];&quot;/&quot;;IF([.$F$13]&gt;=8;IF([.M11]=[.$Y$11];&quot;/&quot;;IF([.$F$13]&gt;=9;IF([.M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N11]=[.$R$11];&quot;/&quot;;IF([.$F$13]&gt;=2;IF([.N11]=[.$S$11];&quot;/&quot;;IF([.$F$13]&gt;=3;IF([.N11]=[.$T$11];&quot;/&quot;;IF([.$F$13]&gt;=4;IF([.N11]=[.$U$11];&quot;/&quot;;IF([.$F$13]&gt;=5;IF([.N11]=[.$V$11];&quot;/&quot;;IF([.$F$13]&gt;=6;IF([.N11]=[.$W$11];&quot;/&quot;;IF([.$F$13]&gt;=7;IF([.N11]=[.$X$11];&quot;/&quot;;IF([.$F$13]&gt;=8;IF([.N11]=[.$Y$11];&quot;/&quot;;IF([.$F$13]&gt;=9;IF([.N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O11]=[.$R$11];&quot;/&quot;;IF([.$F$13]&gt;=2;IF([.O11]=[.$S$11];&quot;/&quot;;IF([.$F$13]&gt;=3;IF([.O11]=[.$T$11];&quot;/&quot;;IF([.$F$13]&gt;=4;IF([.O11]=[.$U$11];&quot;/&quot;;IF([.$F$13]&gt;=5;IF([.O11]=[.$V$11];&quot;/&quot;;IF([.$F$13]&gt;=6;IF([.O11]=[.$W$11];&quot;/&quot;;IF([.$F$13]&gt;=7;IF([.O11]=[.$X$11];&quot;/&quot;;IF([.$F$13]&gt;=8;IF([.O11]=[.$Y$11];&quot;/&quot;;IF([.$F$13]&gt;=9;IF([.O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8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49"/>
          <table:table-cell table:style-name="ce95"/>
          <table:table-cell table:style-name="ce164" table:formula="of:=SMALL([.$G$14:.$O$14];1)" office:value-type="string" office:string-value="" calcext:value-type="error">
            <text:p>#N/D</text:p>
          </table:table-cell>
          <table:table-cell table:style-name="ce164" table:formula="of:=SMALL([.$G$14:.$O$14];2)" office:value-type="string" office:string-value="" calcext:value-type="error">
            <text:p>#N/D</text:p>
          </table:table-cell>
          <table:table-cell table:style-name="ce164" table:formula="of:=SMALL([.$G$14:.$O$14];3)" office:value-type="string" office:string-value="" calcext:value-type="error">
            <text:p>#N/D</text:p>
          </table:table-cell>
          <table:table-cell table:style-name="ce164" table:formula="of:=SMALL([.$G$14:.$O$14];4)" office:value-type="string" office:string-value="" calcext:value-type="error">
            <text:p>#N/D</text:p>
          </table:table-cell>
          <table:table-cell table:style-name="ce164" table:formula="of:=SMALL([.$G$14:.$O$14];5)" office:value-type="string" office:string-value="" calcext:value-type="error">
            <text:p>#N/D</text:p>
          </table:table-cell>
          <table:table-cell table:style-name="ce164" table:formula="of:=SMALL([.$G$14:.$O$14];6)" office:value-type="string" office:string-value="" calcext:value-type="error">
            <text:p>#N/D</text:p>
          </table:table-cell>
          <table:table-cell table:style-name="ce164" table:formula="of:=SMALL([.$G$14:.$O$14];7)" office:value-type="string" office:string-value="" calcext:value-type="error">
            <text:p>#N/D</text:p>
          </table:table-cell>
          <table:table-cell table:style-name="ce164" table:formula="of:=SMALL([.$G$14:.$O$14];8)" office:value-type="string" office:string-value="" calcext:value-type="error">
            <text:p>#N/D</text:p>
          </table:table-cell>
          <table:table-cell table:style-name="ce164" table:formula="of:=SMALL([.$G$14:.$O$14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7" table:formula="of:=[.G3]" office:value-type="float" office:value="0" calcext:value-type="float">
            <text:p>0</text:p>
          </table:table-cell>
          <table:table-cell table:style-name="ce103" table:formula="of:=[.B8]" office:value-type="float" office:value="0" calcext:value-type="float">
            <text:p>0</text:p>
          </table:table-cell>
          <table:table-cell table:style-name="ce115" table:formula="of:=[.C8]" office:value-type="float" office:value="0" calcext:value-type="float">
            <text:p>0</text:p>
          </table:table-cell>
          <table:table-cell table:style-name="ce124" table:formula="of:=+[.E8]" office:value-type="float" office:value="0" calcext:value-type="float">
            <text:p>0</text:p>
          </table:table-cell>
          <table:table-cell table:style-name="ce124" table:formula="of:=[$'Coups rendus'.H8]" office:value-type="float" office:value="0" calcext:value-type="float">
            <text:p>0</text:p>
          </table:table-cell>
          <table:table-cell table:style-name="ce142" table:formula="of:=IF([.$F$15]=0;&quot;&quot;;IF([.$F$15]&gt;=1;IF([.G14]=[.$R$14];&quot;/&quot;;IF([.$F$15]&gt;=2;IF([.G14]=[.$S$14];&quot;/&quot;;IF([.$F$15]&gt;=3;IF([.G14]=[.$T$14];&quot;/&quot;;IF([.$F$15]&gt;=4;IF([.G14]=[.$U$14];&quot;/&quot;;IF([.$F$15]&gt;=5;IF([.G14]=[.$V$14];&quot;/&quot;;IF([.$F$15]&gt;=6;IF([.G14]=[.$W$14];&quot;/&quot;;IF([.$F$15]&gt;=7;IF([.G14]=[.$X$14];&quot;/&quot;;IF([.$F$15]&gt;=8;IF([.G14]=[.$Y$14];&quot;/&quot;;IF([.$F$15]&gt;=9;IF([.G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H14]=[.$R$14];&quot;/&quot;;IF([.$F$15]&gt;=2;IF([.H14]=[.$S$14];&quot;/&quot;;IF([.$F$15]&gt;=3;IF([.H14]=[.$T$14];&quot;/&quot;;IF([.$F$15]&gt;=4;IF([.H14]=[.$U$14];&quot;/&quot;;IF([.$F$15]&gt;=5;IF([.H14]=[.$V$14];&quot;/&quot;;IF([.$F$15]&gt;=6;IF([.H14]=[.$W$14];&quot;/&quot;;IF([.$F$15]&gt;=7;IF([.H14]=[.$X$14];&quot;/&quot;;IF([.$F$15]&gt;=8;IF([.H14]=[.$Y$14];&quot;/&quot;;IF([.$F$15]&gt;=9;IF([.H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I14]=[.$R$14];&quot;/&quot;;IF([.$F$15]&gt;=2;IF([.I14]=[.$S$14];&quot;/&quot;;IF([.$F$15]&gt;=3;IF([.I14]=[.$T$14];&quot;/&quot;;IF([.$F$15]&gt;=4;IF([.I14]=[.$U$14];&quot;/&quot;;IF([.$F$15]&gt;=5;IF([.I14]=[.$V$14];&quot;/&quot;;IF([.$F$15]&gt;=6;IF([.I14]=[.$W$14];&quot;/&quot;;IF([.$F$15]&gt;=7;IF([.I14]=[.$X$14];&quot;/&quot;;IF([.$F$15]&gt;=8;IF([.I14]=[.$Y$14];&quot;/&quot;;IF([.$F$15]&gt;=9;IF([.I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J14]=[.$R$14];&quot;/&quot;;IF([.$F$15]&gt;=2;IF([.J14]=[.$S$14];&quot;/&quot;;IF([.$F$15]&gt;=3;IF([.J14]=[.$T$14];&quot;/&quot;;IF([.$F$15]&gt;=4;IF([.J14]=[.$U$14];&quot;/&quot;;IF([.$F$15]&gt;=5;IF([.J14]=[.$V$14];&quot;/&quot;;IF([.$F$15]&gt;=6;IF([.J14]=[.$W$14];&quot;/&quot;;IF([.$F$15]&gt;=7;IF([.J14]=[.$X$14];&quot;/&quot;;IF([.$F$15]&gt;=8;IF([.J14]=[.$Y$14];&quot;/&quot;;IF([.$F$15]&gt;=9;IF([.J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K14]=[.$R$14];&quot;/&quot;;IF([.$F$15]&gt;=2;IF([.K14]=[.$S$14];&quot;/&quot;;IF([.$F$15]&gt;=3;IF([.K14]=[.$T$14];&quot;/&quot;;IF([.$F$15]&gt;=4;IF([.K14]=[.$U$14];&quot;/&quot;;IF([.$F$15]&gt;=5;IF([.K14]=[.$V$14];&quot;/&quot;;IF([.$F$15]&gt;=6;IF([.K14]=[.$W$14];&quot;/&quot;;IF([.$F$15]&gt;=7;IF([.K14]=[.$X$14];&quot;/&quot;;IF([.$F$15]&gt;=8;IF([.K14]=[.$Y$14];&quot;/&quot;;IF([.$F$15]&gt;=9;IF([.K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L14]=[.$R$14];&quot;/&quot;;IF([.$F$15]&gt;=2;IF([.L14]=[.$S$14];&quot;/&quot;;IF([.$F$15]&gt;=3;IF([.L14]=[.$T$14];&quot;/&quot;;IF([.$F$15]&gt;=4;IF([.L14]=[.$U$14];&quot;/&quot;;IF([.$F$15]&gt;=5;IF([.L14]=[.$V$14];&quot;/&quot;;IF([.$F$15]&gt;=6;IF([.L14]=[.$W$14];&quot;/&quot;;IF([.$F$15]&gt;=7;IF([.L14]=[.$X$14];&quot;/&quot;;IF([.$F$15]&gt;=8;IF([.L14]=[.$Y$14];&quot;/&quot;;IF([.$F$15]&gt;=9;IF([.L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M14]=[.$R$14];&quot;/&quot;;IF([.$F$15]&gt;=2;IF([.M14]=[.$S$14];&quot;/&quot;;IF([.$F$15]&gt;=3;IF([.M14]=[.$T$14];&quot;/&quot;;IF([.$F$15]&gt;=4;IF([.M14]=[.$U$14];&quot;/&quot;;IF([.$F$15]&gt;=5;IF([.M14]=[.$V$14];&quot;/&quot;;IF([.$F$15]&gt;=6;IF([.M14]=[.$W$14];&quot;/&quot;;IF([.$F$15]&gt;=7;IF([.M14]=[.$X$14];&quot;/&quot;;IF([.$F$15]&gt;=8;IF([.M14]=[.$Y$14];&quot;/&quot;;IF([.$F$15]&gt;=9;IF([.M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N14]=[.$R$14];&quot;/&quot;;IF([.$F$15]&gt;=2;IF([.N14]=[.$S$14];&quot;/&quot;;IF([.$F$15]&gt;=3;IF([.N14]=[.$T$14];&quot;/&quot;;IF([.$F$15]&gt;=4;IF([.N14]=[.$U$14];&quot;/&quot;;IF([.$F$15]&gt;=5;IF([.N14]=[.$V$14];&quot;/&quot;;IF([.$F$15]&gt;=6;IF([.N14]=[.$W$14];&quot;/&quot;;IF([.$F$15]&gt;=7;IF([.N14]=[.$X$14];&quot;/&quot;;IF([.$F$15]&gt;=8;IF([.N14]=[.$Y$14];&quot;/&quot;;IF([.$F$15]&gt;=9;IF([.N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O14]=[.$R$14];&quot;/&quot;;IF([.$F$15]&gt;=2;IF([.O14]=[.$S$14];&quot;/&quot;;IF([.$F$15]&gt;=3;IF([.O14]=[.$T$14];&quot;/&quot;;IF([.$F$15]&gt;=4;IF([.O14]=[.$U$14];&quot;/&quot;;IF([.$F$15]&gt;=5;IF([.O14]=[.$V$14];&quot;/&quot;;IF([.$F$15]&gt;=6;IF([.O14]=[.$W$14];&quot;/&quot;;IF([.$F$15]&gt;=7;IF([.O14]=[.$X$14];&quot;/&quot;;IF([.$F$15]&gt;=8;IF([.O14]=[.$Y$14];&quot;/&quot;;IF([.$F$15]&gt;=9;IF([.O14]=[.$Z$14];&quot;/&quot;;&quot;&quot;);&quot;&quot;));&quot;&quot;));&quot;&quot;));&quot;&quot;));&quot;&quot;));&quot;&quot;));&quot;&quot;));&quot;&quot;));&quot;&quot;))">
            <text:p/>
          </table:table-cell>
          <table:table-cell table:style-name="ce150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51"/>
          <table:table-cell table:style-name="ce95"/>
          <table:table-cell table:style-name="ce164" table:formula="of:=SMALL([.$G$16:.$O$16];1)" office:value-type="string" office:string-value="" calcext:value-type="error">
            <text:p>#N/D</text:p>
          </table:table-cell>
          <table:table-cell table:style-name="ce164" table:formula="of:=SMALL([.$G$16:.$O$16];2)" office:value-type="string" office:string-value="" calcext:value-type="error">
            <text:p>#N/D</text:p>
          </table:table-cell>
          <table:table-cell table:style-name="ce164" table:formula="of:=SMALL([.$G$16:.$O$16];3)" office:value-type="string" office:string-value="" calcext:value-type="error">
            <text:p>#N/D</text:p>
          </table:table-cell>
          <table:table-cell table:style-name="ce164" table:formula="of:=SMALL([.$G$16:.$O$16];4)" office:value-type="string" office:string-value="" calcext:value-type="error">
            <text:p>#N/D</text:p>
          </table:table-cell>
          <table:table-cell table:style-name="ce164" table:formula="of:=SMALL([.$G$16:.$O$16];5)" office:value-type="string" office:string-value="" calcext:value-type="error">
            <text:p>#N/D</text:p>
          </table:table-cell>
          <table:table-cell table:style-name="ce164" table:formula="of:=SMALL([.$G$16:.$O$16];6)" office:value-type="string" office:string-value="" calcext:value-type="error">
            <text:p>#N/D</text:p>
          </table:table-cell>
          <table:table-cell table:style-name="ce164" table:formula="of:=SMALL([.$G$16:.$O$16];7)" office:value-type="string" office:string-value="" calcext:value-type="error">
            <text:p>#N/D</text:p>
          </table:table-cell>
          <table:table-cell table:style-name="ce164" table:formula="of:=SMALL([.$G$16:.$O$16];8)" office:value-type="string" office:string-value="" calcext:value-type="error">
            <text:p>#N/D</text:p>
          </table:table-cell>
          <table:table-cell table:style-name="ce164" table:formula="of:=SMALL([.$G$16:.$O$16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7" table:formula="of:=[.M3]" office:value-type="float" office:value="0" calcext:value-type="float">
            <text:p>0</text:p>
          </table:table-cell>
          <table:table-cell table:style-name="ce103" table:formula="of:=[.B9]" office:value-type="float" office:value="0" calcext:value-type="float">
            <text:p>0</text:p>
          </table:table-cell>
          <table:table-cell table:style-name="ce115" table:formula="of:=[.C9]" office:value-type="float" office:value="0" calcext:value-type="float">
            <text:p>0</text:p>
          </table:table-cell>
          <table:table-cell table:style-name="ce124" table:formula="of:=+[.E9]" office:value-type="float" office:value="0" calcext:value-type="float">
            <text:p>0</text:p>
          </table:table-cell>
          <table:table-cell table:style-name="ce124" table:formula="of:=[$'Coups rendus'.N7]" office:value-type="float" office:value="0" calcext:value-type="float">
            <text:p>0</text:p>
          </table:table-cell>
          <table:table-cell table:style-name="ce142" table:formula="of:=IF([.$F$17]=0;&quot;&quot;;IF([.$F$17]&gt;=1;IF([.G16]=[.$R$16];&quot;/&quot;;IF([.$F$17]&gt;=2;IF([.G16]=[.$S$16];&quot;/&quot;;IF([.$F$17]&gt;=3;IF([.G16]=[.$T$16];&quot;/&quot;;IF([.$F$17]&gt;=4;IF([.G16]=[.$U$16];&quot;/&quot;;IF([.$F$17]&gt;=5;IF([.G16]=[.$V$16];&quot;/&quot;;IF([.$F$17]&gt;=6;IF([.G16]=[.$W$16];&quot;/&quot;;IF([.$F$17]&gt;=7;IF([.G16]=[.$X$16];&quot;/&quot;;IF([.$F$17]&gt;=8;IF([.G16]=[.$Y$16];&quot;/&quot;;IF([.$F$17]&gt;=9;IF([.G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H16]=[.$R$16];&quot;/&quot;;IF([.$F$17]&gt;=2;IF([.H16]=[.$S$16];&quot;/&quot;;IF([.$F$17]&gt;=3;IF([.H16]=[.$T$16];&quot;/&quot;;IF([.$F$17]&gt;=4;IF([.H16]=[.$U$16];&quot;/&quot;;IF([.$F$17]&gt;=5;IF([.H16]=[.$V$16];&quot;/&quot;;IF([.$F$17]&gt;=6;IF([.H16]=[.$W$16];&quot;/&quot;;IF([.$F$17]&gt;=7;IF([.H16]=[.$X$16];&quot;/&quot;;IF([.$F$17]&gt;=8;IF([.H16]=[.$Y$16];&quot;/&quot;;IF([.$F$17]&gt;=9;IF([.H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I16]=[.$R$16];&quot;/&quot;;IF([.$F$17]&gt;=2;IF([.I16]=[.$S$16];&quot;/&quot;;IF([.$F$17]&gt;=3;IF([.I16]=[.$T$16];&quot;/&quot;;IF([.$F$17]&gt;=4;IF([.I16]=[.$U$16];&quot;/&quot;;IF([.$F$17]&gt;=5;IF([.I16]=[.$V$16];&quot;/&quot;;IF([.$F$17]&gt;=6;IF([.I16]=[.$W$16];&quot;/&quot;;IF([.$F$17]&gt;=7;IF([.I16]=[.$X$16];&quot;/&quot;;IF([.$F$17]&gt;=8;IF([.I16]=[.$Y$16];&quot;/&quot;;IF([.$F$17]&gt;=9;IF([.I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J16]=[.$R$16];&quot;/&quot;;IF([.$F$17]&gt;=2;IF([.J16]=[.$S$16];&quot;/&quot;;IF([.$F$17]&gt;=3;IF([.J16]=[.$T$16];&quot;/&quot;;IF([.$F$17]&gt;=4;IF([.J16]=[.$U$16];&quot;/&quot;;IF([.$F$17]&gt;=5;IF([.J16]=[.$V$16];&quot;/&quot;;IF([.$F$17]&gt;=6;IF([.J16]=[.$W$16];&quot;/&quot;;IF([.$F$17]&gt;=7;IF([.J16]=[.$X$16];&quot;/&quot;;IF([.$F$17]&gt;=8;IF([.J16]=[.$Y$16];&quot;/&quot;;IF([.$F$17]&gt;=9;IF([.J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K16]=[.$R$16];&quot;/&quot;;IF([.$F$17]&gt;=2;IF([.K16]=[.$S$16];&quot;/&quot;;IF([.$F$17]&gt;=3;IF([.K16]=[.$T$16];&quot;/&quot;;IF([.$F$17]&gt;=4;IF([.K16]=[.$U$16];&quot;/&quot;;IF([.$F$17]&gt;=5;IF([.K16]=[.$V$16];&quot;/&quot;;IF([.$F$17]&gt;=6;IF([.K16]=[.$W$16];&quot;/&quot;;IF([.$F$17]&gt;=7;IF([.K16]=[.$X$16];&quot;/&quot;;IF([.$F$17]&gt;=8;IF([.K16]=[.$Y$16];&quot;/&quot;;IF([.$F$17]&gt;=9;IF([.K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L16]=[.$R$16];&quot;/&quot;;IF([.$F$17]&gt;=2;IF([.L16]=[.$S$16];&quot;/&quot;;IF([.$F$17]&gt;=3;IF([.L16]=[.$T$16];&quot;/&quot;;IF([.$F$17]&gt;=4;IF([.L16]=[.$U$16];&quot;/&quot;;IF([.$F$17]&gt;=5;IF([.L16]=[.$V$16];&quot;/&quot;;IF([.$F$17]&gt;=6;IF([.L16]=[.$W$16];&quot;/&quot;;IF([.$F$17]&gt;=7;IF([.L16]=[.$X$16];&quot;/&quot;;IF([.$F$17]&gt;=8;IF([.L16]=[.$Y$16];&quot;/&quot;;IF([.$F$17]&gt;=9;IF([.L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M16]=[.$R$16];&quot;/&quot;;IF([.$F$17]&gt;=2;IF([.M16]=[.$S$16];&quot;/&quot;;IF([.$F$17]&gt;=3;IF([.M16]=[.$T$16];&quot;/&quot;;IF([.$F$17]&gt;=4;IF([.M16]=[.$U$16];&quot;/&quot;;IF([.$F$17]&gt;=5;IF([.M16]=[.$V$16];&quot;/&quot;;IF([.$F$17]&gt;=6;IF([.M16]=[.$W$16];&quot;/&quot;;IF([.$F$17]&gt;=7;IF([.M16]=[.$X$16];&quot;/&quot;;IF([.$F$17]&gt;=8;IF([.M16]=[.$Y$16];&quot;/&quot;;IF([.$F$17]&gt;=9;IF([.M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N16]=[.$R$16];&quot;/&quot;;IF([.$F$17]&gt;=2;IF([.N16]=[.$S$16];&quot;/&quot;;IF([.$F$17]&gt;=3;IF([.N16]=[.$T$16];&quot;/&quot;;IF([.$F$17]&gt;=4;IF([.N16]=[.$U$16];&quot;/&quot;;IF([.$F$17]&gt;=5;IF([.N16]=[.$V$16];&quot;/&quot;;IF([.$F$17]&gt;=6;IF([.N16]=[.$W$16];&quot;/&quot;;IF([.$F$17]&gt;=7;IF([.N16]=[.$X$16];&quot;/&quot;;IF([.$F$17]&gt;=8;IF([.N16]=[.$Y$16];&quot;/&quot;;IF([.$F$17]&gt;=9;IF([.N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O16]=[.$R$16];&quot;/&quot;;IF([.$F$17]&gt;=2;IF([.O16]=[.$S$16];&quot;/&quot;;IF([.$F$17]&gt;=3;IF([.O16]=[.$T$16];&quot;/&quot;;IF([.$F$17]&gt;=4;IF([.O16]=[.$U$16];&quot;/&quot;;IF([.$F$17]&gt;=5;IF([.O16]=[.$V$16];&quot;/&quot;;IF([.$F$17]&gt;=6;IF([.O16]=[.$W$16];&quot;/&quot;;IF([.$F$17]&gt;=7;IF([.O16]=[.$X$16];&quot;/&quot;;IF([.$F$17]&gt;=8;IF([.O16]=[.$Y$16];&quot;/&quot;;IF([.$F$17]&gt;=9;IF([.O16]=[.$Z$16];&quot;/&quot;;&quot;&quot;);&quot;&quot;));&quot;&quot;));&quot;&quot;));&quot;&quot;));&quot;&quot;));&quot;&quot;));&quot;&quot;));&quot;&quot;));&quot;&quot;))">
            <text:p/>
          </table:table-cell>
          <table:table-cell table:style-name="ce152"/>
          <table:table-cell table:style-name="ce162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49"/>
          <table:table-cell table:style-name="ce162"/>
          <table:table-cell table:style-name="ce164" table:formula="of:=SMALL([.$G$18:.$O$18];1)" office:value-type="string" office:string-value="" calcext:value-type="error">
            <text:p>#N/D</text:p>
          </table:table-cell>
          <table:table-cell table:style-name="ce164" table:formula="of:=SMALL([.$G$18:.$O$18];2)" office:value-type="string" office:string-value="" calcext:value-type="error">
            <text:p>#N/D</text:p>
          </table:table-cell>
          <table:table-cell table:style-name="ce164" table:formula="of:=SMALL([.$G$18:.$O$18];3)" office:value-type="string" office:string-value="" calcext:value-type="error">
            <text:p>#N/D</text:p>
          </table:table-cell>
          <table:table-cell table:style-name="ce164" table:formula="of:=SMALL([.$G$18:.$O$18];4)" office:value-type="string" office:string-value="" calcext:value-type="error">
            <text:p>#N/D</text:p>
          </table:table-cell>
          <table:table-cell table:style-name="ce164" table:formula="of:=SMALL([.$G$18:.$O$18];5)" office:value-type="string" office:string-value="" calcext:value-type="error">
            <text:p>#N/D</text:p>
          </table:table-cell>
          <table:table-cell table:style-name="ce164" table:formula="of:=SMALL([.$G$18:.$O$18];6)" office:value-type="string" office:string-value="" calcext:value-type="error">
            <text:p>#N/D</text:p>
          </table:table-cell>
          <table:table-cell table:style-name="ce164" table:formula="of:=SMALL([.$G$18:.$O$18];7)" office:value-type="string" office:string-value="" calcext:value-type="error">
            <text:p>#N/D</text:p>
          </table:table-cell>
          <table:table-cell table:style-name="ce164" table:formula="of:=SMALL([.$G$18:.$O$18];8)" office:value-type="string" office:string-value="" calcext:value-type="error">
            <text:p>#N/D</text:p>
          </table:table-cell>
          <table:table-cell table:style-name="ce164" table:formula="of:=SMALL([.$G$18:.$O$18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10]" office:value-type="float" office:value="0" calcext:value-type="float">
            <text:p>0</text:p>
          </table:table-cell>
          <table:table-cell table:style-name="ce116" table:formula="of:=[.C10]" office:value-type="float" office:value="0" calcext:value-type="float">
            <text:p>0</text:p>
          </table:table-cell>
          <table:table-cell table:style-name="ce125" table:formula="of:=+[.E10]" office:value-type="float" office:value="0" calcext:value-type="float">
            <text:p>0</text:p>
          </table:table-cell>
          <table:table-cell table:style-name="ce125" table:formula="of:=[$'Coups rendus'.N8]" office:value-type="float" office:value="0" calcext:value-type="float">
            <text:p>0</text:p>
          </table:table-cell>
          <table:table-cell table:style-name="ce143" table:formula="of:=IF([.$F$19]=0;&quot;&quot;;IF([.$F$19]&gt;=1;IF([.G18]=[.$R$18];&quot;/&quot;;IF([.$F$19]&gt;=2;IF([.G18]=[.$S$18];&quot;/&quot;;IF([.$F$19]&gt;=3;IF([.G18]=[.$T$18];&quot;/&quot;;IF([.$F$19]&gt;=4;IF([.G18]=[.$U$18];&quot;/&quot;;IF([.$F$19]&gt;=5;IF([.G18]=[.$V$18];&quot;/&quot;;IF([.$F$19]&gt;=6;IF([.G18]=[.$W$18];&quot;/&quot;;IF([.$F$19]&gt;=7;IF([.G18]=[.$X$18];&quot;/&quot;;IF([.$F$19]&gt;=8;IF([.G18]=[.$Y$18];&quot;/&quot;;IF([.$F$19]&gt;=9;IF([.G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H18]=[.$R$18];&quot;/&quot;;IF([.$F$19]&gt;=2;IF([.H18]=[.$S$18];&quot;/&quot;;IF([.$F$19]&gt;=3;IF([.H18]=[.$T$18];&quot;/&quot;;IF([.$F$19]&gt;=4;IF([.H18]=[.$U$18];&quot;/&quot;;IF([.$F$19]&gt;=5;IF([.H18]=[.$V$18];&quot;/&quot;;IF([.$F$19]&gt;=6;IF([.H18]=[.$W$18];&quot;/&quot;;IF([.$F$19]&gt;=7;IF([.H18]=[.$X$18];&quot;/&quot;;IF([.$F$19]&gt;=8;IF([.H18]=[.$Y$18];&quot;/&quot;;IF([.$F$19]&gt;=9;IF([.H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I18]=[.$R$18];&quot;/&quot;;IF([.$F$19]&gt;=2;IF([.I18]=[.$S$18];&quot;/&quot;;IF([.$F$19]&gt;=3;IF([.I18]=[.$T$18];&quot;/&quot;;IF([.$F$19]&gt;=4;IF([.I18]=[.$U$18];&quot;/&quot;;IF([.$F$19]&gt;=5;IF([.I18]=[.$V$18];&quot;/&quot;;IF([.$F$19]&gt;=6;IF([.I18]=[.$W$18];&quot;/&quot;;IF([.$F$19]&gt;=7;IF([.I18]=[.$X$18];&quot;/&quot;;IF([.$F$19]&gt;=8;IF([.I18]=[.$Y$18];&quot;/&quot;;IF([.$F$19]&gt;=9;IF([.I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J18]=[.$R$18];&quot;/&quot;;IF([.$F$19]&gt;=2;IF([.J18]=[.$S$18];&quot;/&quot;;IF([.$F$19]&gt;=3;IF([.J18]=[.$T$18];&quot;/&quot;;IF([.$F$19]&gt;=4;IF([.J18]=[.$U$18];&quot;/&quot;;IF([.$F$19]&gt;=5;IF([.J18]=[.$V$18];&quot;/&quot;;IF([.$F$19]&gt;=6;IF([.J18]=[.$W$18];&quot;/&quot;;IF([.$F$19]&gt;=7;IF([.J18]=[.$X$18];&quot;/&quot;;IF([.$F$19]&gt;=8;IF([.J18]=[.$Y$18];&quot;/&quot;;IF([.$F$19]&gt;=9;IF([.J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K18]=[.$R$18];&quot;/&quot;;IF([.$F$19]&gt;=2;IF([.K18]=[.$S$18];&quot;/&quot;;IF([.$F$19]&gt;=3;IF([.K18]=[.$T$18];&quot;/&quot;;IF([.$F$19]&gt;=4;IF([.K18]=[.$U$18];&quot;/&quot;;IF([.$F$19]&gt;=5;IF([.K18]=[.$V$18];&quot;/&quot;;IF([.$F$19]&gt;=6;IF([.K18]=[.$W$18];&quot;/&quot;;IF([.$F$19]&gt;=7;IF([.K18]=[.$X$18];&quot;/&quot;;IF([.$F$19]&gt;=8;IF([.K18]=[.$Y$18];&quot;/&quot;;IF([.$F$19]&gt;=9;IF([.K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L18]=[.$R$18];&quot;/&quot;;IF([.$F$19]&gt;=2;IF([.L18]=[.$S$18];&quot;/&quot;;IF([.$F$19]&gt;=3;IF([.L18]=[.$T$18];&quot;/&quot;;IF([.$F$19]&gt;=4;IF([.L18]=[.$U$18];&quot;/&quot;;IF([.$F$19]&gt;=5;IF([.L18]=[.$V$18];&quot;/&quot;;IF([.$F$19]&gt;=6;IF([.L18]=[.$W$18];&quot;/&quot;;IF([.$F$19]&gt;=7;IF([.L18]=[.$X$18];&quot;/&quot;;IF([.$F$19]&gt;=8;IF([.L18]=[.$Y$18];&quot;/&quot;;IF([.$F$19]&gt;=9;IF([.L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M18]=[.$R$18];&quot;/&quot;;IF([.$F$19]&gt;=2;IF([.M18]=[.$S$18];&quot;/&quot;;IF([.$F$19]&gt;=3;IF([.M18]=[.$T$18];&quot;/&quot;;IF([.$F$19]&gt;=4;IF([.M18]=[.$U$18];&quot;/&quot;;IF([.$F$19]&gt;=5;IF([.M18]=[.$V$18];&quot;/&quot;;IF([.$F$19]&gt;=6;IF([.M18]=[.$W$18];&quot;/&quot;;IF([.$F$19]&gt;=7;IF([.M18]=[.$X$18];&quot;/&quot;;IF([.$F$19]&gt;=8;IF([.M18]=[.$Y$18];&quot;/&quot;;IF([.$F$19]&gt;=9;IF([.M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N18]=[.$R$18];&quot;/&quot;;IF([.$F$19]&gt;=2;IF([.N18]=[.$S$18];&quot;/&quot;;IF([.$F$19]&gt;=3;IF([.N18]=[.$T$18];&quot;/&quot;;IF([.$F$19]&gt;=4;IF([.N18]=[.$U$18];&quot;/&quot;;IF([.$F$19]&gt;=5;IF([.N18]=[.$V$18];&quot;/&quot;;IF([.$F$19]&gt;=6;IF([.N18]=[.$W$18];&quot;/&quot;;IF([.$F$19]&gt;=7;IF([.N18]=[.$X$18];&quot;/&quot;;IF([.$F$19]&gt;=8;IF([.N18]=[.$Y$18];&quot;/&quot;;IF([.$F$19]&gt;=9;IF([.N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O18]=[.$R$18];&quot;/&quot;;IF([.$F$19]&gt;=2;IF([.O18]=[.$S$18];&quot;/&quot;;IF([.$F$19]&gt;=3;IF([.O18]=[.$T$18];&quot;/&quot;;IF([.$F$19]&gt;=4;IF([.O18]=[.$U$18];&quot;/&quot;;IF([.$F$19]&gt;=5;IF([.O18]=[.$V$18];&quot;/&quot;;IF([.$F$19]&gt;=6;IF([.O18]=[.$W$18];&quot;/&quot;;IF([.$F$19]&gt;=7;IF([.O18]=[.$X$18];&quot;/&quot;;IF([.$F$19]&gt;=8;IF([.O18]=[.$Y$18];&quot;/&quot;;IF([.$F$19]&gt;=9;IF([.O18]=[.$Z$18];&quot;/&quot;;&quot;&quot;);&quot;&quot;));&quot;&quot;));&quot;&quot;));&quot;&quot;));&quot;&quot;));&quot;&quot;));&quot;&quot;));&quot;&quot;));&quot;&quot;))">
            <text:p/>
          </table:table-cell>
          <table:table-cell table:style-name="ce153"/>
          <table:table-cell table:style-name="ce162"/>
          <table:table-cell table:number-columns-repeated="12"/>
          <table:table-cell table:style-name="ce283"/>
          <table:table-cell table:number-columns-repeated="227"/>
        </table:table-row>
        <table:table-row table:style-name="ro20">
          <table:table-cell table:style-name="ce87"/>
          <table:table-cell table:number-columns-repeated="4"/>
          <table:table-cell table:style-name="ce135"/>
          <table:table-cell table:style-name="ce100" table:number-columns-repeated="9"/>
          <table:table-cell table:style-name="ce154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29" office:value-type="string" calcext:value-type="string">
            <text:p>Trou</text:p>
          </table:table-cell>
          <table:table-cell table:style-name="ce138" table:formula="of:=[$Donnees.K41]" office:value-type="float" office:value="9" calcext:value-type="float">
            <text:p>9</text:p>
          </table:table-cell>
          <table:table-cell table:style-name="ce138" table:formula="of:=[$Donnees.L41]" office:value-type="float" office:value="10" calcext:value-type="float">
            <text:p>10</text:p>
          </table:table-cell>
          <table:table-cell table:style-name="ce138" table:formula="of:=[$Donnees.M41]" office:value-type="float" office:value="11" calcext:value-type="float">
            <text:p>11</text:p>
          </table:table-cell>
          <table:table-cell table:style-name="ce138" table:formula="of:=[$Donnees.N41]" office:value-type="float" office:value="12" calcext:value-type="float">
            <text:p>12</text:p>
          </table:table-cell>
          <table:table-cell table:style-name="ce138" table:formula="of:=[$Donnees.O41]" office:value-type="float" office:value="13" calcext:value-type="float">
            <text:p>13</text:p>
          </table:table-cell>
          <table:table-cell table:style-name="ce138" table:formula="of:=[$Donnees.P41]" office:value-type="float" office:value="14" calcext:value-type="float">
            <text:p>14</text:p>
          </table:table-cell>
          <table:table-cell table:style-name="ce138" table:formula="of:=[$Donnees.Q41]" office:value-type="float" office:value="15" calcext:value-type="float">
            <text:p>15</text:p>
          </table:table-cell>
          <table:table-cell table:style-name="ce138" table:formula="of:=[$Donnees.R41]" office:value-type="float" office:value="16" calcext:value-type="float">
            <text:p>16</text:p>
          </table:table-cell>
          <table:table-cell table:style-name="ce138" table:formula="of:=[$Donnees.S41]" office:value-type="float" office:value="17" calcext:value-type="float">
            <text:p>17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0" office:value-type="string" calcext:value-type="string">
            <text:p>Par</text:p>
          </table:table-cell>
          <table:table-cell table:style-name="ce139" table:formula="of:=[$Donnees.K42]" office:value-type="float" office:value="0" calcext:value-type="float">
            <text:p>0</text:p>
          </table:table-cell>
          <table:table-cell table:style-name="ce139" table:formula="of:=[$Donnees.L42]" office:value-type="float" office:value="0" calcext:value-type="float">
            <text:p>0</text:p>
          </table:table-cell>
          <table:table-cell table:style-name="ce139" table:formula="of:=[$Donnees.M42]" office:value-type="float" office:value="0" calcext:value-type="float">
            <text:p>0</text:p>
          </table:table-cell>
          <table:table-cell table:style-name="ce139" table:formula="of:=[$Donnees.N42]" office:value-type="float" office:value="0" calcext:value-type="float">
            <text:p>0</text:p>
          </table:table-cell>
          <table:table-cell table:style-name="ce139" table:formula="of:=[$Donnees.O42]" office:value-type="float" office:value="0" calcext:value-type="float">
            <text:p>0</text:p>
          </table:table-cell>
          <table:table-cell table:style-name="ce139" table:formula="of:=[$Donnees.P42]" office:value-type="float" office:value="0" calcext:value-type="float">
            <text:p>0</text:p>
          </table:table-cell>
          <table:table-cell table:style-name="ce139" table:formula="of:=[$Donnees.Q42]" office:value-type="float" office:value="0" calcext:value-type="float">
            <text:p>0</text:p>
          </table:table-cell>
          <table:table-cell table:style-name="ce139" table:formula="of:=[$Donnees.R42]" office:value-type="float" office:value="0" calcext:value-type="float">
            <text:p>0</text:p>
          </table:table-cell>
          <table:table-cell table:style-name="ce139" table:formula="of:=[$Donnees.S42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1" office:value-type="string" calcext:value-type="string">
            <text:p>Jaune</text:p>
          </table:table-cell>
          <table:table-cell table:style-name="ce131" table:formula="of:=[$Donnees.K43]" office:value-type="float" office:value="0" calcext:value-type="float">
            <text:p>0</text:p>
          </table:table-cell>
          <table:table-cell table:style-name="ce131" table:formula="of:=[$Donnees.L43]" office:value-type="float" office:value="0" calcext:value-type="float">
            <text:p>0</text:p>
          </table:table-cell>
          <table:table-cell table:style-name="ce131" table:formula="of:=[$Donnees.M43]" office:value-type="float" office:value="0" calcext:value-type="float">
            <text:p>0</text:p>
          </table:table-cell>
          <table:table-cell table:style-name="ce131" table:formula="of:=[$Donnees.N43]" office:value-type="float" office:value="0" calcext:value-type="float">
            <text:p>0</text:p>
          </table:table-cell>
          <table:table-cell table:style-name="ce131" table:formula="of:=[$Donnees.O43]" office:value-type="float" office:value="0" calcext:value-type="float">
            <text:p>0</text:p>
          </table:table-cell>
          <table:table-cell table:style-name="ce131" table:formula="of:=[$Donnees.P43]" office:value-type="float" office:value="0" calcext:value-type="float">
            <text:p>0</text:p>
          </table:table-cell>
          <table:table-cell table:style-name="ce131" table:formula="of:=[$Donnees.Q43]" office:value-type="float" office:value="0" calcext:value-type="float">
            <text:p>0</text:p>
          </table:table-cell>
          <table:table-cell table:style-name="ce131" table:formula="of:=[$Donnees.R43]" office:value-type="float" office:value="0" calcext:value-type="float">
            <text:p>0</text:p>
          </table:table-cell>
          <table:table-cell table:style-name="ce131" table:formula="of:=[$Donnees.S43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2" office:value-type="string" calcext:value-type="string">
            <text:p>Rouge</text:p>
          </table:table-cell>
          <table:table-cell table:style-name="ce132" table:formula="of:=[$Donnees.K44]" office:value-type="float" office:value="0" calcext:value-type="float">
            <text:p>0</text:p>
          </table:table-cell>
          <table:table-cell table:style-name="ce132" table:formula="of:=[$Donnees.L44]" office:value-type="float" office:value="0" calcext:value-type="float">
            <text:p>0</text:p>
          </table:table-cell>
          <table:table-cell table:style-name="ce132" table:formula="of:=[$Donnees.M44]" office:value-type="float" office:value="0" calcext:value-type="float">
            <text:p>0</text:p>
          </table:table-cell>
          <table:table-cell table:style-name="ce132" table:formula="of:=[$Donnees.N44]" office:value-type="float" office:value="0" calcext:value-type="float">
            <text:p>0</text:p>
          </table:table-cell>
          <table:table-cell table:style-name="ce132" table:formula="of:=[$Donnees.O44]" office:value-type="float" office:value="0" calcext:value-type="float">
            <text:p>0</text:p>
          </table:table-cell>
          <table:table-cell table:style-name="ce132" table:formula="of:=[$Donnees.P44]" office:value-type="float" office:value="0" calcext:value-type="float">
            <text:p>0</text:p>
          </table:table-cell>
          <table:table-cell table:style-name="ce132" table:formula="of:=[$Donnees.Q44]" office:value-type="float" office:value="0" calcext:value-type="float">
            <text:p>0</text:p>
          </table:table-cell>
          <table:table-cell table:style-name="ce132" table:formula="of:=[$Donnees.R44]" office:value-type="float" office:value="0" calcext:value-type="float">
            <text:p>0</text:p>
          </table:table-cell>
          <table:table-cell table:style-name="ce132" table:formula="of:=[$Donnees.S44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3" office:value-type="string" calcext:value-type="string">
            <text:p>Handicap</text:p>
          </table:table-cell>
          <table:table-cell table:style-name="ce140" table:formula="of:=[$Donnees.K45]" office:value-type="float" office:value="0" calcext:value-type="float">
            <text:p>0</text:p>
          </table:table-cell>
          <table:table-cell table:style-name="ce140" table:formula="of:=[$Donnees.L45]" office:value-type="float" office:value="0" calcext:value-type="float">
            <text:p>0</text:p>
          </table:table-cell>
          <table:table-cell table:style-name="ce140" table:formula="of:=[$Donnees.M45]" office:value-type="float" office:value="0" calcext:value-type="float">
            <text:p>0</text:p>
          </table:table-cell>
          <table:table-cell table:style-name="ce140" table:formula="of:=[$Donnees.N45]" office:value-type="float" office:value="0" calcext:value-type="float">
            <text:p>0</text:p>
          </table:table-cell>
          <table:table-cell table:style-name="ce140" table:formula="of:=[$Donnees.O45]" office:value-type="float" office:value="0" calcext:value-type="float">
            <text:p>0</text:p>
          </table:table-cell>
          <table:table-cell table:style-name="ce140" table:formula="of:=[$Donnees.P45]" office:value-type="float" office:value="0" calcext:value-type="float">
            <text:p>0</text:p>
          </table:table-cell>
          <table:table-cell table:style-name="ce140" table:formula="of:=[$Donnees.Q45]" office:value-type="float" office:value="0" calcext:value-type="float">
            <text:p>0</text:p>
          </table:table-cell>
          <table:table-cell table:style-name="ce140" table:formula="of:=[$Donnees.R45]" office:value-type="float" office:value="0" calcext:value-type="float">
            <text:p>0</text:p>
          </table:table-cell>
          <table:table-cell table:style-name="ce140" table:formula="of:=[$Donnees.S45]" office:value-type="float" office:value="0" calcext:value-type="float">
            <text:p>0</text:p>
          </table:table-cell>
          <table:table-cell table:style-name="ce89"/>
          <table:table-cell table:style-name="ce95"/>
          <table:table-cell table:style-name="ce164" table:formula="of:=SMALL([.$G$25:.$O$25];1)" office:value-type="float" office:value="0" calcext:value-type="float">
            <text:p>0</text:p>
          </table:table-cell>
          <table:table-cell table:style-name="ce164" table:formula="of:=SMALL([.$G$25:.$O$25];2)" office:value-type="float" office:value="0" calcext:value-type="float">
            <text:p>0</text:p>
          </table:table-cell>
          <table:table-cell table:style-name="ce164" table:formula="of:=SMALL([.$G$25:.$O$25];3)" office:value-type="float" office:value="0" calcext:value-type="float">
            <text:p>0</text:p>
          </table:table-cell>
          <table:table-cell table:style-name="ce164" table:formula="of:=SMALL([.$G$25:.$O$25];4)" office:value-type="float" office:value="0" calcext:value-type="float">
            <text:p>0</text:p>
          </table:table-cell>
          <table:table-cell table:style-name="ce164" table:formula="of:=SMALL([.$G$25:.$O$25];5)" office:value-type="float" office:value="0" calcext:value-type="float">
            <text:p>0</text:p>
          </table:table-cell>
          <table:table-cell table:style-name="ce164" table:formula="of:=SMALL([.$G$25:.$O$25];6)" office:value-type="float" office:value="0" calcext:value-type="float">
            <text:p>0</text:p>
          </table:table-cell>
          <table:table-cell table:style-name="ce164" table:formula="of:=SMALL([.$G$25:.$O$25];7)" office:value-type="float" office:value="0" calcext:value-type="float">
            <text:p>0</text:p>
          </table:table-cell>
          <table:table-cell table:style-name="ce164" table:formula="of:=SMALL([.$G$25:.$O$25];8)" office:value-type="float" office:value="0" calcext:value-type="float">
            <text:p>0</text:p>
          </table:table-cell>
          <table:table-cell table:style-name="ce164" table:formula="of:=SMALL([.$G$25:.$O$25];9)" office:value-type="float" office:value="0" calcext:value-type="float">
            <text:p>0</text:p>
          </table:table-cell>
          <table:table-cell table:number-columns-repeated="231"/>
        </table:table-row>
        <table:table-row table:style-name="ro20">
          <table:table-cell table:style-name="ce87"/>
          <table:table-cell table:style-name="ce95"/>
          <table:table-cell table:style-name="ce105" office:value-type="string" calcext:value-type="string">
            <text:p>Joueur</text:p>
          </table:table-cell>
          <table:table-cell table:style-name="ce117"/>
          <table:table-cell table:style-name="ce126"/>
          <table:table-cell table:style-name="ce339" office:value-type="string" calcext:value-type="string" table:number-columns-spanned="10" table:number-rows-spanned="1">
            <text:p>Coup rendu</text:p>
          </table:table-cell>
          <table:covered-table-cell table:number-columns-repeated="9" table:style-name="ce339"/>
          <table:table-cell table:style-name="ce105" office:value-type="string" calcext:value-type="string">
            <text:p>Résultat</text:p>
          </table:table-cell>
          <table:table-cell table:style-name="ce95"/>
          <table:table-cell table:style-name="ce164" table:number-columns-repeated="9"/>
          <table:table-cell table:number-columns-repeated="231"/>
        </table:table-row>
        <table:table-row table:style-name="ro18">
          <table:table-cell table:style-name="ce291" office:value-type="string" calcext:value-type="string" table:number-columns-spanned="1" table:number-rows-spanned="7">
            <text:p>SIMPLES</text:p>
          </table:table-cell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7]" office:value-type="float" office:value="0" calcext:value-type="float">
            <text:p>0</text:p>
          </table:table-cell>
          <table:table-cell table:style-name="ce113" table:formula="of:=[.C7]" office:value-type="float" office:value="0" calcext:value-type="float">
            <text:p>0</text:p>
          </table:table-cell>
          <table:table-cell table:style-name="ce122" table:formula="of:=+[.E7]" office:value-type="float" office:value="0" calcext:value-type="float">
            <text:p>0</text:p>
          </table:table-cell>
          <table:table-cell table:style-name="ce122" table:formula="of:=+[$'Coups rendus'.H19]" office:value-type="float" office:value="0" calcext:value-type="float">
            <text:p>0</text:p>
          </table:table-cell>
          <table:table-cell table:style-name="ce141" table:formula="of:=IF([.$F$27]=0;&quot;&quot;;IF([.$F$27]&gt;=1;IF([.G25]=[.$R$25];&quot;/&quot;;IF([.$F$27]&gt;=2;IF([.G25]=[.$S$25];&quot;/&quot;;IF([.$F$27]&gt;=3;IF([.G25]=[.$T$25];&quot;/&quot;;IF([.$F$27]&gt;=4;IF([.G25]=[.$U$25];&quot;/&quot;;IF([.$F$27]&gt;=5;IF([.G25]=[.$V$25];&quot;/&quot;;IF([.$F$27]&gt;=6;IF([.G25]=[.$W$25];&quot;/&quot;;IF([.$F$27]&gt;=7;IF([.G25]=[.$X$25];&quot;/&quot;;IF([.$F$27]&gt;=8;IF([.G25]=[.$Y$25];&quot;/&quot;;IF([.$F$27]&gt;=9;IF([.G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H25]=[.$R$25];&quot;/&quot;;IF([.$F$27]&gt;=2;IF([.H25]=[.$S$25];&quot;/&quot;;IF([.$F$27]&gt;=3;IF([.H25]=[.$T$25];&quot;/&quot;;IF([.$F$27]&gt;=4;IF([.H25]=[.$U$25];&quot;/&quot;;IF([.$F$27]&gt;=5;IF([.H25]=[.$V$25];&quot;/&quot;;IF([.$F$27]&gt;=6;IF([.H25]=[.$W$25];&quot;/&quot;;IF([.$F$27]&gt;=7;IF([.H25]=[.$X$25];&quot;/&quot;;IF([.$F$27]&gt;=8;IF([.H25]=[.$Y$25];&quot;/&quot;;IF([.$F$27]&gt;=9;IF([.H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I25]=[.$R$25];&quot;/&quot;;IF([.$F$27]&gt;=2;IF([.I25]=[.$S$25];&quot;/&quot;;IF([.$F$27]&gt;=3;IF([.I25]=[.$T$25];&quot;/&quot;;IF([.$F$27]&gt;=4;IF([.I25]=[.$U$25];&quot;/&quot;;IF([.$F$27]&gt;=5;IF([.I25]=[.$V$25];&quot;/&quot;;IF([.$F$27]&gt;=6;IF([.I25]=[.$W$25];&quot;/&quot;;IF([.$F$27]&gt;=7;IF([.I25]=[.$X$25];&quot;/&quot;;IF([.$F$27]&gt;=8;IF([.I25]=[.$Y$25];&quot;/&quot;;IF([.$F$27]&gt;=9;IF([.I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J25]=[.$R$25];&quot;/&quot;;IF([.$F$27]&gt;=2;IF([.J25]=[.$S$25];&quot;/&quot;;IF([.$F$27]&gt;=3;IF([.J25]=[.$T$25];&quot;/&quot;;IF([.$F$27]&gt;=4;IF([.J25]=[.$U$25];&quot;/&quot;;IF([.$F$27]&gt;=5;IF([.J25]=[.$V$25];&quot;/&quot;;IF([.$F$27]&gt;=6;IF([.J25]=[.$W$25];&quot;/&quot;;IF([.$F$27]&gt;=7;IF([.J25]=[.$X$25];&quot;/&quot;;IF([.$F$27]&gt;=8;IF([.J25]=[.$Y$25];&quot;/&quot;;IF([.$F$27]&gt;=9;IF([.J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K25]=[.$R$25];&quot;/&quot;;IF([.$F$27]&gt;=2;IF([.K25]=[.$S$25];&quot;/&quot;;IF([.$F$27]&gt;=3;IF([.K25]=[.$T$25];&quot;/&quot;;IF([.$F$27]&gt;=4;IF([.K25]=[.$U$25];&quot;/&quot;;IF([.$F$27]&gt;=5;IF([.K25]=[.$V$25];&quot;/&quot;;IF([.$F$27]&gt;=6;IF([.K25]=[.$W$25];&quot;/&quot;;IF([.$F$27]&gt;=7;IF([.K25]=[.$X$25];&quot;/&quot;;IF([.$F$27]&gt;=8;IF([.K25]=[.$Y$25];&quot;/&quot;;IF([.$F$27]&gt;=9;IF([.K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L25]=[.$R$25];&quot;/&quot;;IF([.$F$27]&gt;=2;IF([.L25]=[.$S$25];&quot;/&quot;;IF([.$F$27]&gt;=3;IF([.L25]=[.$T$25];&quot;/&quot;;IF([.$F$27]&gt;=4;IF([.L25]=[.$U$25];&quot;/&quot;;IF([.$F$27]&gt;=5;IF([.L25]=[.$V$25];&quot;/&quot;;IF([.$F$27]&gt;=6;IF([.L25]=[.$W$25];&quot;/&quot;;IF([.$F$27]&gt;=7;IF([.L25]=[.$X$25];&quot;/&quot;;IF([.$F$27]&gt;=8;IF([.L25]=[.$Y$25];&quot;/&quot;;IF([.$F$27]&gt;=9;IF([.L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M25]=[.$R$25];&quot;/&quot;;IF([.$F$27]&gt;=2;IF([.M25]=[.$S$25];&quot;/&quot;;IF([.$F$27]&gt;=3;IF([.M25]=[.$T$25];&quot;/&quot;;IF([.$F$27]&gt;=4;IF([.M25]=[.$U$25];&quot;/&quot;;IF([.$F$27]&gt;=5;IF([.M25]=[.$V$25];&quot;/&quot;;IF([.$F$27]&gt;=6;IF([.M25]=[.$W$25];&quot;/&quot;;IF([.$F$27]&gt;=7;IF([.M25]=[.$X$25];&quot;/&quot;;IF([.$F$27]&gt;=8;IF([.M25]=[.$Y$25];&quot;/&quot;;IF([.$F$27]&gt;=9;IF([.M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N25]=[.$R$25];&quot;/&quot;;IF([.$F$27]&gt;=2;IF([.N25]=[.$S$25];&quot;/&quot;;IF([.$F$27]&gt;=3;IF([.N25]=[.$T$25];&quot;/&quot;;IF([.$F$27]&gt;=4;IF([.N25]=[.$U$25];&quot;/&quot;;IF([.$F$27]&gt;=5;IF([.N25]=[.$V$25];&quot;/&quot;;IF([.$F$27]&gt;=6;IF([.N25]=[.$W$25];&quot;/&quot;;IF([.$F$27]&gt;=7;IF([.N25]=[.$X$25];&quot;/&quot;;IF([.$F$27]&gt;=8;IF([.N25]=[.$Y$25];&quot;/&quot;;IF([.$F$27]&gt;=9;IF([.N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O25]=[.$R$25];&quot;/&quot;;IF([.$F$27]&gt;=2;IF([.O25]=[.$S$25];&quot;/&quot;;IF([.$F$27]&gt;=3;IF([.O25]=[.$T$25];&quot;/&quot;;IF([.$F$27]&gt;=4;IF([.O25]=[.$U$25];&quot;/&quot;;IF([.$F$27]&gt;=5;IF([.O25]=[.$V$25];&quot;/&quot;;IF([.$F$27]&gt;=6;IF([.O25]=[.$W$25];&quot;/&quot;;IF([.$F$27]&gt;=7;IF([.O25]=[.$X$25];&quot;/&quot;;IF([.$F$27]&gt;=8;IF([.O25]=[.$Y$25];&quot;/&quot;;IF([.$F$27]&gt;=9;IF([.O25]=[.$Z$25];&quot;/&quot;;&quot;&quot;);&quot;&quot;));&quot;&quot;));&quot;&quot;));&quot;&quot;));&quot;&quot;));&quot;&quot;));&quot;&quot;));&quot;&quot;));&quot;&quot;))">
            <text:p/>
          </table:table-cell>
          <table:table-cell table:style-name="ce155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25]" office:value-type="float" office:value="0" calcext:value-type="float">
            <text:p>0</text:p>
          </table:table-cell>
          <table:table-cell table:style-name="ce142" table:formula="of:=[.H25]" office:value-type="float" office:value="0" calcext:value-type="float">
            <text:p>0</text:p>
          </table:table-cell>
          <table:table-cell table:style-name="ce142" table:formula="of:=[.I25]" office:value-type="float" office:value="0" calcext:value-type="float">
            <text:p>0</text:p>
          </table:table-cell>
          <table:table-cell table:style-name="ce142" table:formula="of:=[.J25]" office:value-type="float" office:value="0" calcext:value-type="float">
            <text:p>0</text:p>
          </table:table-cell>
          <table:table-cell table:style-name="ce142" table:formula="of:=[.K25]" office:value-type="float" office:value="0" calcext:value-type="float">
            <text:p>0</text:p>
          </table:table-cell>
          <table:table-cell table:style-name="ce142" table:formula="of:=[.L25]" office:value-type="float" office:value="0" calcext:value-type="float">
            <text:p>0</text:p>
          </table:table-cell>
          <table:table-cell table:style-name="ce142" table:formula="of:=[.M25]" office:value-type="float" office:value="0" calcext:value-type="float">
            <text:p>0</text:p>
          </table:table-cell>
          <table:table-cell table:style-name="ce142" table:formula="of:=[.N25]" office:value-type="float" office:value="0" calcext:value-type="float">
            <text:p>0</text:p>
          </table:table-cell>
          <table:table-cell table:style-name="ce142" table:formula="of:=[.O25]" office:value-type="float" office:value="0" calcext:value-type="float">
            <text:p>0</text:p>
          </table:table-cell>
          <table:table-cell table:style-name="ce156"/>
          <table:table-cell table:style-name="ce95"/>
          <table:table-cell table:style-name="ce164" table:formula="of:=SMALL([.$G$28:.$O$28];1)" office:value-type="float" office:value="0" calcext:value-type="float">
            <text:p>0</text:p>
          </table:table-cell>
          <table:table-cell table:style-name="ce164" table:formula="of:=SMALL([.$G$28:.$O$28];2)" office:value-type="float" office:value="0" calcext:value-type="float">
            <text:p>0</text:p>
          </table:table-cell>
          <table:table-cell table:style-name="ce164" table:formula="of:=SMALL([.$G$28:.$O$28];3)" office:value-type="float" office:value="0" calcext:value-type="float">
            <text:p>0</text:p>
          </table:table-cell>
          <table:table-cell table:style-name="ce164" table:formula="of:=SMALL([.$G$28:.$O$28];4)" office:value-type="float" office:value="0" calcext:value-type="float">
            <text:p>0</text:p>
          </table:table-cell>
          <table:table-cell table:style-name="ce164" table:formula="of:=SMALL([.$G$28:.$O$28];5)" office:value-type="float" office:value="0" calcext:value-type="float">
            <text:p>0</text:p>
          </table:table-cell>
          <table:table-cell table:style-name="ce164" table:formula="of:=SMALL([.$G$28:.$O$28];6)" office:value-type="float" office:value="0" calcext:value-type="float">
            <text:p>0</text:p>
          </table:table-cell>
          <table:table-cell table:style-name="ce164" table:formula="of:=SMALL([.$G$28:.$O$28];7)" office:value-type="float" office:value="0" calcext:value-type="float">
            <text:p>0</text:p>
          </table:table-cell>
          <table:table-cell table:style-name="ce164" table:formula="of:=SMALL([.$G$28:.$O$28];8)" office:value-type="float" office:value="0" calcext:value-type="float">
            <text:p>0</text:p>
          </table:table-cell>
          <table:table-cell table:style-name="ce164" table:formula="of:=SMALL([.$G$28:.$O$28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9]" office:value-type="float" office:value="0" calcext:value-type="float">
            <text:p>0</text:p>
          </table:table-cell>
          <table:table-cell table:style-name="ce116" table:formula="of:=[.C9]" office:value-type="float" office:value="0" calcext:value-type="float">
            <text:p>0</text:p>
          </table:table-cell>
          <table:table-cell table:style-name="ce125" table:formula="of:=+[.E17]" office:value-type="float" office:value="0" calcext:value-type="float">
            <text:p>0</text:p>
          </table:table-cell>
          <table:table-cell table:style-name="ce125" table:formula="of:=+[$'Coups rendus'.N19]" office:value-type="float" office:value="0" calcext:value-type="float">
            <text:p>0</text:p>
          </table:table-cell>
          <table:table-cell table:style-name="ce143" table:formula="of:=IF([.$F$29]=0;&quot;&quot;;IF([.$F$29]&gt;=1;IF([.G28]=[.$R$28];&quot;/&quot;;IF([.$F$29]&gt;=2;IF([.G28]=[.$S$28];&quot;/&quot;;IF([.$F$29]&gt;=3;IF([.G28]=[.$T$28];&quot;/&quot;;IF([.$F$29]&gt;=4;IF([.G28]=[.$U$28];&quot;/&quot;;IF([.$F$29]&gt;=5;IF([.G28]=[.$V$28];&quot;/&quot;;IF([.$F$29]&gt;=6;IF([.G28]=[.$W$28];&quot;/&quot;;IF([.$F$29]&gt;=7;IF([.G28]=[.$X$28];&quot;/&quot;;IF([.$F$29]&gt;=8;IF([.G28]=[.$Y$28];&quot;/&quot;;IF([.$F$29]&gt;=9;IF([.G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H28]=[.$R$28];&quot;/&quot;;IF([.$F$29]&gt;=2;IF([.H28]=[.$S$28];&quot;/&quot;;IF([.$F$29]&gt;=3;IF([.H28]=[.$T$28];&quot;/&quot;;IF([.$F$29]&gt;=4;IF([.H28]=[.$U$28];&quot;/&quot;;IF([.$F$29]&gt;=5;IF([.H28]=[.$V$28];&quot;/&quot;;IF([.$F$29]&gt;=6;IF([.H28]=[.$W$28];&quot;/&quot;;IF([.$F$29]&gt;=7;IF([.H28]=[.$X$28];&quot;/&quot;;IF([.$F$29]&gt;=8;IF([.H28]=[.$Y$28];&quot;/&quot;;IF([.$F$29]&gt;=9;IF([.H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I28]=[.$R$28];&quot;/&quot;;IF([.$F$29]&gt;=2;IF([.I28]=[.$S$28];&quot;/&quot;;IF([.$F$29]&gt;=3;IF([.I28]=[.$T$28];&quot;/&quot;;IF([.$F$29]&gt;=4;IF([.I28]=[.$U$28];&quot;/&quot;;IF([.$F$29]&gt;=5;IF([.I28]=[.$V$28];&quot;/&quot;;IF([.$F$29]&gt;=6;IF([.I28]=[.$W$28];&quot;/&quot;;IF([.$F$29]&gt;=7;IF([.I28]=[.$X$28];&quot;/&quot;;IF([.$F$29]&gt;=8;IF([.I28]=[.$Y$28];&quot;/&quot;;IF([.$F$29]&gt;=9;IF([.I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J28]=[.$R$28];&quot;/&quot;;IF([.$F$29]&gt;=2;IF([.J28]=[.$S$28];&quot;/&quot;;IF([.$F$29]&gt;=3;IF([.J28]=[.$T$28];&quot;/&quot;;IF([.$F$29]&gt;=4;IF([.J28]=[.$U$28];&quot;/&quot;;IF([.$F$29]&gt;=5;IF([.J28]=[.$V$28];&quot;/&quot;;IF([.$F$29]&gt;=6;IF([.J28]=[.$W$28];&quot;/&quot;;IF([.$F$29]&gt;=7;IF([.J28]=[.$X$28];&quot;/&quot;;IF([.$F$29]&gt;=8;IF([.J28]=[.$Y$28];&quot;/&quot;;IF([.$F$29]&gt;=9;IF([.J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K28]=[.$R$28];&quot;/&quot;;IF([.$F$29]&gt;=2;IF([.K28]=[.$S$28];&quot;/&quot;;IF([.$F$29]&gt;=3;IF([.K28]=[.$T$28];&quot;/&quot;;IF([.$F$29]&gt;=4;IF([.K28]=[.$U$28];&quot;/&quot;;IF([.$F$29]&gt;=5;IF([.K28]=[.$V$28];&quot;/&quot;;IF([.$F$29]&gt;=6;IF([.K28]=[.$W$28];&quot;/&quot;;IF([.$F$29]&gt;=7;IF([.K28]=[.$X$28];&quot;/&quot;;IF([.$F$29]&gt;=8;IF([.K28]=[.$Y$28];&quot;/&quot;;IF([.$F$29]&gt;=9;IF([.K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L28]=[.$R$28];&quot;/&quot;;IF([.$F$29]&gt;=2;IF([.L28]=[.$S$28];&quot;/&quot;;IF([.$F$29]&gt;=3;IF([.L28]=[.$T$28];&quot;/&quot;;IF([.$F$29]&gt;=4;IF([.L28]=[.$U$28];&quot;/&quot;;IF([.$F$29]&gt;=5;IF([.L28]=[.$V$28];&quot;/&quot;;IF([.$F$29]&gt;=6;IF([.L28]=[.$W$28];&quot;/&quot;;IF([.$F$29]&gt;=7;IF([.L28]=[.$X$28];&quot;/&quot;;IF([.$F$29]&gt;=8;IF([.L28]=[.$Y$28];&quot;/&quot;;IF([.$F$29]&gt;=9;IF([.L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M28]=[.$R$28];&quot;/&quot;;IF([.$F$29]&gt;=2;IF([.M28]=[.$S$28];&quot;/&quot;;IF([.$F$29]&gt;=3;IF([.M28]=[.$T$28];&quot;/&quot;;IF([.$F$29]&gt;=4;IF([.M28]=[.$U$28];&quot;/&quot;;IF([.$F$29]&gt;=5;IF([.M28]=[.$V$28];&quot;/&quot;;IF([.$F$29]&gt;=6;IF([.M28]=[.$W$28];&quot;/&quot;;IF([.$F$29]&gt;=7;IF([.M28]=[.$X$28];&quot;/&quot;;IF([.$F$29]&gt;=8;IF([.M28]=[.$Y$28];&quot;/&quot;;IF([.$F$29]&gt;=9;IF([.M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N28]=[.$R$28];&quot;/&quot;;IF([.$F$29]&gt;=2;IF([.N28]=[.$S$28];&quot;/&quot;;IF([.$F$29]&gt;=3;IF([.N28]=[.$T$28];&quot;/&quot;;IF([.$F$29]&gt;=4;IF([.N28]=[.$U$28];&quot;/&quot;;IF([.$F$29]&gt;=5;IF([.N28]=[.$V$28];&quot;/&quot;;IF([.$F$29]&gt;=6;IF([.N28]=[.$W$28];&quot;/&quot;;IF([.$F$29]&gt;=7;IF([.N28]=[.$X$28];&quot;/&quot;;IF([.$F$29]&gt;=8;IF([.N28]=[.$Y$28];&quot;/&quot;;IF([.$F$29]&gt;=9;IF([.N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O28]=[.$R$28];&quot;/&quot;;IF([.$F$29]&gt;=2;IF([.O28]=[.$S$28];&quot;/&quot;;IF([.$F$29]&gt;=3;IF([.O28]=[.$T$28];&quot;/&quot;;IF([.$F$29]&gt;=4;IF([.O28]=[.$U$28];&quot;/&quot;;IF([.$F$29]&gt;=5;IF([.O28]=[.$V$28];&quot;/&quot;;IF([.$F$29]&gt;=6;IF([.O28]=[.$W$28];&quot;/&quot;;IF([.$F$29]&gt;=7;IF([.O28]=[.$X$28];&quot;/&quot;;IF([.$F$29]&gt;=8;IF([.O28]=[.$Y$28];&quot;/&quot;;IF([.$F$29]&gt;=9;IF([.O28]=[.$Z$28];&quot;/&quot;;&quot;&quot;);&quot;&quot;));&quot;&quot;));&quot;&quot;));&quot;&quot;));&quot;&quot;));&quot;&quot;));&quot;&quot;));&quot;&quot;));&quot;&quot;))">
            <text:p/>
          </table:table-cell>
          <table:table-cell table:style-name="ce157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9"/>
          <table:table-cell table:style-name="ce106"/>
          <table:table-cell table:style-name="ce118"/>
          <table:table-cell table:style-name="ce127" table:number-columns-repeated="2"/>
          <table:table-cell table:style-name="ce144" table:formula="of:=[.G25]" office:value-type="float" office:value="0" calcext:value-type="float">
            <text:p>0</text:p>
          </table:table-cell>
          <table:table-cell table:style-name="ce144" table:formula="of:=[.H25]" office:value-type="float" office:value="0" calcext:value-type="float">
            <text:p>0</text:p>
          </table:table-cell>
          <table:table-cell table:style-name="ce144" table:formula="of:=[.I25]" office:value-type="float" office:value="0" calcext:value-type="float">
            <text:p>0</text:p>
          </table:table-cell>
          <table:table-cell table:style-name="ce144" table:formula="of:=[.J25]" office:value-type="float" office:value="0" calcext:value-type="float">
            <text:p>0</text:p>
          </table:table-cell>
          <table:table-cell table:style-name="ce144" table:formula="of:=[.K25]" office:value-type="float" office:value="0" calcext:value-type="float">
            <text:p>0</text:p>
          </table:table-cell>
          <table:table-cell table:style-name="ce144" table:formula="of:=[.L25]" office:value-type="float" office:value="0" calcext:value-type="float">
            <text:p>0</text:p>
          </table:table-cell>
          <table:table-cell table:style-name="ce144" table:formula="of:=[.M25]" office:value-type="float" office:value="0" calcext:value-type="float">
            <text:p>0</text:p>
          </table:table-cell>
          <table:table-cell table:style-name="ce144" table:formula="of:=[.N25]" office:value-type="float" office:value="0" calcext:value-type="float">
            <text:p>0</text:p>
          </table:table-cell>
          <table:table-cell table:style-name="ce144" table:formula="of:=[.O25]" office:value-type="float" office:value="0" calcext:value-type="float">
            <text:p>0</text:p>
          </table:table-cell>
          <table:table-cell table:style-name="ce158"/>
          <table:table-cell table:style-name="ce95"/>
          <table:table-cell table:style-name="ce164" table:formula="of:=SMALL([.$G$30:.$O$30];1)" office:value-type="float" office:value="0" calcext:value-type="float">
            <text:p>0</text:p>
          </table:table-cell>
          <table:table-cell table:style-name="ce164" table:formula="of:=SMALL([.$G$30:.$O$30];2)" office:value-type="float" office:value="0" calcext:value-type="float">
            <text:p>0</text:p>
          </table:table-cell>
          <table:table-cell table:style-name="ce164" table:formula="of:=SMALL([.$G$30:.$O$30];3)" office:value-type="float" office:value="0" calcext:value-type="float">
            <text:p>0</text:p>
          </table:table-cell>
          <table:table-cell table:style-name="ce164" table:formula="of:=SMALL([.$G$30:.$O$30];4)" office:value-type="float" office:value="0" calcext:value-type="float">
            <text:p>0</text:p>
          </table:table-cell>
          <table:table-cell table:style-name="ce164" table:formula="of:=SMALL([.$G$30:.$O$30];5)" office:value-type="float" office:value="0" calcext:value-type="float">
            <text:p>0</text:p>
          </table:table-cell>
          <table:table-cell table:style-name="ce164" table:formula="of:=SMALL([.$G$30:.$O$30];6)" office:value-type="float" office:value="0" calcext:value-type="float">
            <text:p>0</text:p>
          </table:table-cell>
          <table:table-cell table:style-name="ce164" table:formula="of:=SMALL([.$G$30:.$O$30];7)" office:value-type="float" office:value="0" calcext:value-type="float">
            <text:p>0</text:p>
          </table:table-cell>
          <table:table-cell table:style-name="ce164" table:formula="of:=SMALL([.$G$30:.$O$30];8)" office:value-type="float" office:value="0" calcext:value-type="float">
            <text:p>0</text:p>
          </table:table-cell>
          <table:table-cell table:style-name="ce164" table:formula="of:=SMALL([.$G$30:.$O$30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8]" office:value-type="float" office:value="0" calcext:value-type="float">
            <text:p>0</text:p>
          </table:table-cell>
          <table:table-cell table:style-name="ce113" table:formula="of:=[.C8]" office:value-type="float" office:value="0" calcext:value-type="float">
            <text:p>0</text:p>
          </table:table-cell>
          <table:table-cell table:style-name="ce122" table:formula="of:=+[.E15]" office:value-type="float" office:value="0" calcext:value-type="float">
            <text:p>0</text:p>
          </table:table-cell>
          <table:table-cell table:style-name="ce122" table:formula="of:=+[$'Coups rendus'.H20]" office:value-type="float" office:value="0" calcext:value-type="float">
            <text:p>0</text:p>
          </table:table-cell>
          <table:table-cell table:style-name="ce141" table:formula="of:=IF([.$F$31]=0;&quot;&quot;;IF([.$F$31]&gt;=1;IF([.G30]=[.$R$30];&quot;/&quot;;IF([.$F$31]&gt;=2;IF([.G30]=[.$S$30];&quot;/&quot;;IF([.$F$31]&gt;=3;IF([.G30]=[.$T$30];&quot;/&quot;;IF([.$F$31]&gt;=4;IF([.G30]=[.$U$30];&quot;/&quot;;IF([.$F$31]&gt;=5;IF([.G30]=[.$V$30];&quot;/&quot;;IF([.$F$31]&gt;=6;IF([.G30]=[.$W$30];&quot;/&quot;;IF([.$F$31]&gt;=7;IF([.G30]=[.$X$30];&quot;/&quot;;IF([.$F$31]&gt;=8;IF([.G30]=[.$Y$30];&quot;/&quot;;IF([.$F$31]&gt;=9;IF([.G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H30]=[.$R$30];&quot;/&quot;;IF([.$F$31]&gt;=2;IF([.H30]=[.$S$30];&quot;/&quot;;IF([.$F$31]&gt;=3;IF([.H30]=[.$T$30];&quot;/&quot;;IF([.$F$31]&gt;=4;IF([.H30]=[.$U$30];&quot;/&quot;;IF([.$F$31]&gt;=5;IF([.H30]=[.$V$30];&quot;/&quot;;IF([.$F$31]&gt;=6;IF([.H30]=[.$W$30];&quot;/&quot;;IF([.$F$31]&gt;=7;IF([.H30]=[.$X$30];&quot;/&quot;;IF([.$F$31]&gt;=8;IF([.H30]=[.$Y$30];&quot;/&quot;;IF([.$F$31]&gt;=9;IF([.H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I30]=[.$R$30];&quot;/&quot;;IF([.$F$31]&gt;=2;IF([.I30]=[.$S$30];&quot;/&quot;;IF([.$F$31]&gt;=3;IF([.I30]=[.$T$30];&quot;/&quot;;IF([.$F$31]&gt;=4;IF([.I30]=[.$U$30];&quot;/&quot;;IF([.$F$31]&gt;=5;IF([.I30]=[.$V$30];&quot;/&quot;;IF([.$F$31]&gt;=6;IF([.I30]=[.$W$30];&quot;/&quot;;IF([.$F$31]&gt;=7;IF([.I30]=[.$X$30];&quot;/&quot;;IF([.$F$31]&gt;=8;IF([.I30]=[.$Y$30];&quot;/&quot;;IF([.$F$31]&gt;=9;IF([.I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J30]=[.$R$30];&quot;/&quot;;IF([.$F$31]&gt;=2;IF([.J30]=[.$S$30];&quot;/&quot;;IF([.$F$31]&gt;=3;IF([.J30]=[.$T$30];&quot;/&quot;;IF([.$F$31]&gt;=4;IF([.J30]=[.$U$30];&quot;/&quot;;IF([.$F$31]&gt;=5;IF([.J30]=[.$V$30];&quot;/&quot;;IF([.$F$31]&gt;=6;IF([.J30]=[.$W$30];&quot;/&quot;;IF([.$F$31]&gt;=7;IF([.J30]=[.$X$30];&quot;/&quot;;IF([.$F$31]&gt;=8;IF([.J30]=[.$Y$30];&quot;/&quot;;IF([.$F$31]&gt;=9;IF([.J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K30]=[.$R$30];&quot;/&quot;;IF([.$F$31]&gt;=2;IF([.K30]=[.$S$30];&quot;/&quot;;IF([.$F$31]&gt;=3;IF([.K30]=[.$T$30];&quot;/&quot;;IF([.$F$31]&gt;=4;IF([.K30]=[.$U$30];&quot;/&quot;;IF([.$F$31]&gt;=5;IF([.K30]=[.$V$30];&quot;/&quot;;IF([.$F$31]&gt;=6;IF([.K30]=[.$W$30];&quot;/&quot;;IF([.$F$31]&gt;=7;IF([.K30]=[.$X$30];&quot;/&quot;;IF([.$F$31]&gt;=8;IF([.K30]=[.$Y$30];&quot;/&quot;;IF([.$F$31]&gt;=9;IF([.K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L30]=[.$R$30];&quot;/&quot;;IF([.$F$31]&gt;=2;IF([.L30]=[.$S$30];&quot;/&quot;;IF([.$F$31]&gt;=3;IF([.L30]=[.$T$30];&quot;/&quot;;IF([.$F$31]&gt;=4;IF([.L30]=[.$U$30];&quot;/&quot;;IF([.$F$31]&gt;=5;IF([.L30]=[.$V$30];&quot;/&quot;;IF([.$F$31]&gt;=6;IF([.L30]=[.$W$30];&quot;/&quot;;IF([.$F$31]&gt;=7;IF([.L30]=[.$X$30];&quot;/&quot;;IF([.$F$31]&gt;=8;IF([.L30]=[.$Y$30];&quot;/&quot;;IF([.$F$31]&gt;=9;IF([.L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M30]=[.$R$30];&quot;/&quot;;IF([.$F$31]&gt;=2;IF([.M30]=[.$S$30];&quot;/&quot;;IF([.$F$31]&gt;=3;IF([.M30]=[.$T$30];&quot;/&quot;;IF([.$F$31]&gt;=4;IF([.M30]=[.$U$30];&quot;/&quot;;IF([.$F$31]&gt;=5;IF([.M30]=[.$V$30];&quot;/&quot;;IF([.$F$31]&gt;=6;IF([.M30]=[.$W$30];&quot;/&quot;;IF([.$F$31]&gt;=7;IF([.M30]=[.$X$30];&quot;/&quot;;IF([.$F$31]&gt;=8;IF([.M30]=[.$Y$30];&quot;/&quot;;IF([.$F$31]&gt;=9;IF([.M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N30]=[.$R$30];&quot;/&quot;;IF([.$F$31]&gt;=2;IF([.N30]=[.$S$30];&quot;/&quot;;IF([.$F$31]&gt;=3;IF([.N30]=[.$T$30];&quot;/&quot;;IF([.$F$31]&gt;=4;IF([.N30]=[.$U$30];&quot;/&quot;;IF([.$F$31]&gt;=5;IF([.N30]=[.$V$30];&quot;/&quot;;IF([.$F$31]&gt;=6;IF([.N30]=[.$W$30];&quot;/&quot;;IF([.$F$31]&gt;=7;IF([.N30]=[.$X$30];&quot;/&quot;;IF([.$F$31]&gt;=8;IF([.N30]=[.$Y$30];&quot;/&quot;;IF([.$F$31]&gt;=9;IF([.N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O30]=[.$R$30];&quot;/&quot;;IF([.$F$31]&gt;=2;IF([.O30]=[.$S$30];&quot;/&quot;;IF([.$F$31]&gt;=3;IF([.O30]=[.$T$30];&quot;/&quot;;IF([.$F$31]&gt;=4;IF([.O30]=[.$U$30];&quot;/&quot;;IF([.$F$31]&gt;=5;IF([.O30]=[.$V$30];&quot;/&quot;;IF([.$F$31]&gt;=6;IF([.O30]=[.$W$30];&quot;/&quot;;IF([.$F$31]&gt;=7;IF([.O30]=[.$X$30];&quot;/&quot;;IF([.$F$31]&gt;=8;IF([.O30]=[.$Y$30];&quot;/&quot;;IF([.$F$31]&gt;=9;IF([.O30]=[.$Z$30];&quot;/&quot;;&quot;&quot;);&quot;&quot;));&quot;&quot;));&quot;&quot;));&quot;&quot;));&quot;&quot;));&quot;&quot;));&quot;&quot;));&quot;&quot;));&quot;&quot;))">
            <text:p/>
          </table:table-cell>
          <table:table-cell table:style-name="ce155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25]" office:value-type="float" office:value="0" calcext:value-type="float">
            <text:p>0</text:p>
          </table:table-cell>
          <table:table-cell table:style-name="ce142" table:formula="of:=[.H25]" office:value-type="float" office:value="0" calcext:value-type="float">
            <text:p>0</text:p>
          </table:table-cell>
          <table:table-cell table:style-name="ce142" table:formula="of:=[.I25]" office:value-type="float" office:value="0" calcext:value-type="float">
            <text:p>0</text:p>
          </table:table-cell>
          <table:table-cell table:style-name="ce142" table:formula="of:=[.J25]" office:value-type="float" office:value="0" calcext:value-type="float">
            <text:p>0</text:p>
          </table:table-cell>
          <table:table-cell table:style-name="ce142" table:formula="of:=[.K25]" office:value-type="float" office:value="0" calcext:value-type="float">
            <text:p>0</text:p>
          </table:table-cell>
          <table:table-cell table:style-name="ce142" table:formula="of:=[.L25]" office:value-type="float" office:value="0" calcext:value-type="float">
            <text:p>0</text:p>
          </table:table-cell>
          <table:table-cell table:style-name="ce142" table:formula="of:=[.M25]" office:value-type="float" office:value="0" calcext:value-type="float">
            <text:p>0</text:p>
          </table:table-cell>
          <table:table-cell table:style-name="ce142" table:formula="of:=[.N25]" office:value-type="float" office:value="0" calcext:value-type="float">
            <text:p>0</text:p>
          </table:table-cell>
          <table:table-cell table:style-name="ce142" table:formula="of:=[.O25]" office:value-type="float" office:value="0" calcext:value-type="float">
            <text:p>0</text:p>
          </table:table-cell>
          <table:table-cell table:style-name="ce156"/>
          <table:table-cell table:style-name="ce95"/>
          <table:table-cell table:style-name="ce164" table:formula="of:=SMALL([.$G$32:.$O$32];1)" office:value-type="float" office:value="0" calcext:value-type="float">
            <text:p>0</text:p>
          </table:table-cell>
          <table:table-cell table:style-name="ce164" table:formula="of:=SMALL([.$G$32:.$O$32];2)" office:value-type="float" office:value="0" calcext:value-type="float">
            <text:p>0</text:p>
          </table:table-cell>
          <table:table-cell table:style-name="ce164" table:formula="of:=SMALL([.$G$32:.$O$32];3)" office:value-type="float" office:value="0" calcext:value-type="float">
            <text:p>0</text:p>
          </table:table-cell>
          <table:table-cell table:style-name="ce164" table:formula="of:=SMALL([.$G$32:.$O$32];4)" office:value-type="float" office:value="0" calcext:value-type="float">
            <text:p>0</text:p>
          </table:table-cell>
          <table:table-cell table:style-name="ce164" table:formula="of:=SMALL([.$G$32:.$O$32];5)" office:value-type="float" office:value="0" calcext:value-type="float">
            <text:p>0</text:p>
          </table:table-cell>
          <table:table-cell table:style-name="ce164" table:formula="of:=SMALL([.$G$32:.$O$32];6)" office:value-type="float" office:value="0" calcext:value-type="float">
            <text:p>0</text:p>
          </table:table-cell>
          <table:table-cell table:style-name="ce164" table:formula="of:=SMALL([.$G$32:.$O$32];7)" office:value-type="float" office:value="0" calcext:value-type="float">
            <text:p>0</text:p>
          </table:table-cell>
          <table:table-cell table:style-name="ce164" table:formula="of:=SMALL([.$G$32:.$O$32];8)" office:value-type="float" office:value="0" calcext:value-type="float">
            <text:p>0</text:p>
          </table:table-cell>
          <table:table-cell table:style-name="ce164" table:formula="of:=SMALL([.$G$32:.$O$32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10]" office:value-type="float" office:value="0" calcext:value-type="float">
            <text:p>0</text:p>
          </table:table-cell>
          <table:table-cell table:style-name="ce116" table:formula="of:=[.C10]" office:value-type="float" office:value="0" calcext:value-type="float">
            <text:p>0</text:p>
          </table:table-cell>
          <table:table-cell table:style-name="ce125" table:formula="of:=+[.E19]" office:value-type="float" office:value="0" calcext:value-type="float">
            <text:p>0</text:p>
          </table:table-cell>
          <table:table-cell table:style-name="ce125" table:formula="of:=+[$'Coups rendus'.N20]" office:value-type="float" office:value="0" calcext:value-type="float">
            <text:p>0</text:p>
          </table:table-cell>
          <table:table-cell table:style-name="ce143" table:formula="of:=IF([.$F$33]=0;&quot;&quot;;IF([.$F$33]&gt;=1;IF([.G32]=[.$R$32];&quot;/&quot;;IF([.$F$33]&gt;=2;IF([.G32]=[.$S$32];&quot;/&quot;;IF([.$F$33]&gt;=3;IF([.G32]=[.$T$32];&quot;/&quot;;IF([.$F$33]&gt;=4;IF([.G32]=[.$U$32];&quot;/&quot;;IF([.$F$33]&gt;=5;IF([.G32]=[.$V$32];&quot;/&quot;;IF([.$F$33]&gt;=6;IF([.G32]=[.$W$32];&quot;/&quot;;IF([.$F$33]&gt;=7;IF([.G32]=[.$X$32];&quot;/&quot;;IF([.$F$33]&gt;=8;IF([.G32]=[.$Y$32];&quot;/&quot;;IF([.$F$33]&gt;=9;IF([.G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H32]=[.$R$32];&quot;/&quot;;IF([.$F$33]&gt;=2;IF([.H32]=[.$S$32];&quot;/&quot;;IF([.$F$33]&gt;=3;IF([.H32]=[.$T$32];&quot;/&quot;;IF([.$F$33]&gt;=4;IF([.H32]=[.$U$32];&quot;/&quot;;IF([.$F$33]&gt;=5;IF([.H32]=[.$V$32];&quot;/&quot;;IF([.$F$33]&gt;=6;IF([.H32]=[.$W$32];&quot;/&quot;;IF([.$F$33]&gt;=7;IF([.H32]=[.$X$32];&quot;/&quot;;IF([.$F$33]&gt;=8;IF([.H32]=[.$Y$32];&quot;/&quot;;IF([.$F$33]&gt;=9;IF([.H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I32]=[.$R$32];&quot;/&quot;;IF([.$F$33]&gt;=2;IF([.I32]=[.$S$32];&quot;/&quot;;IF([.$F$33]&gt;=3;IF([.I32]=[.$T$32];&quot;/&quot;;IF([.$F$33]&gt;=4;IF([.I32]=[.$U$32];&quot;/&quot;;IF([.$F$33]&gt;=5;IF([.I32]=[.$V$32];&quot;/&quot;;IF([.$F$33]&gt;=6;IF([.I32]=[.$W$32];&quot;/&quot;;IF([.$F$33]&gt;=7;IF([.I32]=[.$X$32];&quot;/&quot;;IF([.$F$33]&gt;=8;IF([.I32]=[.$Y$32];&quot;/&quot;;IF([.$F$33]&gt;=9;IF([.I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J32]=[.$R$32];&quot;/&quot;;IF([.$F$33]&gt;=2;IF([.J32]=[.$S$32];&quot;/&quot;;IF([.$F$33]&gt;=3;IF([.J32]=[.$T$32];&quot;/&quot;;IF([.$F$33]&gt;=4;IF([.J32]=[.$U$32];&quot;/&quot;;IF([.$F$33]&gt;=5;IF([.J32]=[.$V$32];&quot;/&quot;;IF([.$F$33]&gt;=6;IF([.J32]=[.$W$32];&quot;/&quot;;IF([.$F$33]&gt;=7;IF([.J32]=[.$X$32];&quot;/&quot;;IF([.$F$33]&gt;=8;IF([.J32]=[.$Y$32];&quot;/&quot;;IF([.$F$33]&gt;=9;IF([.J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K32]=[.$R$32];&quot;/&quot;;IF([.$F$33]&gt;=2;IF([.K32]=[.$S$32];&quot;/&quot;;IF([.$F$33]&gt;=3;IF([.K32]=[.$T$32];&quot;/&quot;;IF([.$F$33]&gt;=4;IF([.K32]=[.$U$32];&quot;/&quot;;IF([.$F$33]&gt;=5;IF([.K32]=[.$V$32];&quot;/&quot;;IF([.$F$33]&gt;=6;IF([.K32]=[.$W$32];&quot;/&quot;;IF([.$F$33]&gt;=7;IF([.K32]=[.$X$32];&quot;/&quot;;IF([.$F$33]&gt;=8;IF([.K32]=[.$Y$32];&quot;/&quot;;IF([.$F$33]&gt;=9;IF([.K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L32]=[.$R$32];&quot;/&quot;;IF([.$F$33]&gt;=2;IF([.L32]=[.$S$32];&quot;/&quot;;IF([.$F$33]&gt;=3;IF([.L32]=[.$T$32];&quot;/&quot;;IF([.$F$33]&gt;=4;IF([.L32]=[.$U$32];&quot;/&quot;;IF([.$F$33]&gt;=5;IF([.L32]=[.$V$32];&quot;/&quot;;IF([.$F$33]&gt;=6;IF([.L32]=[.$W$32];&quot;/&quot;;IF([.$F$33]&gt;=7;IF([.L32]=[.$X$32];&quot;/&quot;;IF([.$F$33]&gt;=8;IF([.L32]=[.$Y$32];&quot;/&quot;;IF([.$F$33]&gt;=9;IF([.L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M32]=[.$R$32];&quot;/&quot;;IF([.$F$33]&gt;=2;IF([.M32]=[.$S$32];&quot;/&quot;;IF([.$F$33]&gt;=3;IF([.M32]=[.$T$32];&quot;/&quot;;IF([.$F$33]&gt;=4;IF([.M32]=[.$U$32];&quot;/&quot;;IF([.$F$33]&gt;=5;IF([.M32]=[.$V$32];&quot;/&quot;;IF([.$F$33]&gt;=6;IF([.M32]=[.$W$32];&quot;/&quot;;IF([.$F$33]&gt;=7;IF([.M32]=[.$X$32];&quot;/&quot;;IF([.$F$33]&gt;=8;IF([.M32]=[.$Y$32];&quot;/&quot;;IF([.$F$33]&gt;=9;IF([.M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N32]=[.$R$32];&quot;/&quot;;IF([.$F$33]&gt;=2;IF([.N32]=[.$S$32];&quot;/&quot;;IF([.$F$33]&gt;=3;IF([.N32]=[.$T$32];&quot;/&quot;;IF([.$F$33]&gt;=4;IF([.N32]=[.$U$32];&quot;/&quot;;IF([.$F$33]&gt;=5;IF([.N32]=[.$V$32];&quot;/&quot;;IF([.$F$33]&gt;=6;IF([.N32]=[.$W$32];&quot;/&quot;;IF([.$F$33]&gt;=7;IF([.N32]=[.$X$32];&quot;/&quot;;IF([.$F$33]&gt;=8;IF([.N32]=[.$Y$32];&quot;/&quot;;IF([.$F$33]&gt;=9;IF([.N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O32]=[.$R$32];&quot;/&quot;;IF([.$F$33]&gt;=2;IF([.O32]=[.$S$32];&quot;/&quot;;IF([.$F$33]&gt;=3;IF([.O32]=[.$T$32];&quot;/&quot;;IF([.$F$33]&gt;=4;IF([.O32]=[.$U$32];&quot;/&quot;;IF([.$F$33]&gt;=5;IF([.O32]=[.$V$32];&quot;/&quot;;IF([.$F$33]&gt;=6;IF([.O32]=[.$W$32];&quot;/&quot;;IF([.$F$33]&gt;=7;IF([.O32]=[.$X$32];&quot;/&quot;;IF([.$F$33]&gt;=8;IF([.O32]=[.$Y$32];&quot;/&quot;;IF([.$F$33]&gt;=9;IF([.O32]=[.$Z$32];&quot;/&quot;;&quot;&quot;);&quot;&quot;));&quot;&quot;));&quot;&quot;));&quot;&quot;));&quot;&quot;));&quot;&quot;));&quot;&quot;));&quot;&quot;));&quot;&quot;))">
            <text:p/>
          </table:table-cell>
          <table:table-cell table:style-name="ce157"/>
          <table:table-cell table:style-name="ce95"/>
          <table:table-cell table:number-columns-repeated="240"/>
        </table:table-row>
        <table:table-row table:style-name="ro6">
          <table:table-cell table:style-name="ce87"/>
          <table:table-cell table:number-columns-repeated="2"/>
          <table:table-cell table:style-name="ce119"/>
          <table:table-cell table:number-columns-repeated="12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310" table:formula="of:=[$Donnees.C29]" office:value-type="string" office:string-value="On place la balle sur le fairway." calcext:value-type="string" table:number-columns-spanned="13" table:number-rows-spanned="1">
            <text:p>On place la balle sur le fairway.</text:p>
          </table:table-cell>
          <table:covered-table-cell table:number-columns-repeated="12" table:style-name="ce310"/>
          <table:table-cell table:style-name="ce87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108" table:formula="of:=[$Donnees.C30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08"/>
          <table:table-cell table:style-name="ce159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108" table:formula="of:=[$Donnees.C3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08"/>
          <table:table-cell table:style-name="ce159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312" table:formula="of:=[$Donnees.C32]" office:value-type="string" office:string-value=" " calcext:value-type="string" table:number-columns-spanned="13" table:number-rows-spanned="1">
            <text:p><text:s/></text:p>
          </table:table-cell>
          <table:covered-table-cell table:number-columns-repeated="12" table:style-name="ce312"/>
          <table:table-cell table:style-name="ce159"/>
          <table:table-cell table:style-name="ce95"/>
          <table:table-cell table:number-columns-repeated="240"/>
        </table:table-row>
        <table:table-row table:style-name="ro6">
          <table:table-cell table:style-name="ce89"/>
          <table:table-cell table:style-name="ce100" table:number-columns-repeated="15"/>
          <table:table-cell table:style-name="ce163"/>
          <table:table-cell table:number-columns-repeated="240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Donnees.$A$1" table:cell-range-address="$'2°Equipe'.$A$1:.$Q$39" table:range-usable-as="print-range"/>
          <table:named-range table:name="_xlnm_Print_Area" table:base-cell-address="$Donnees.$A$1" table:cell-range-address="$'2°Equipe'.$A$1:.$Q$39"/>
        </table:named-expressions>
      </table:table>
      <table:table table:name="3°Equipe" table:style-name="ta6" table:protected="true" table:protection-key="H6YWKOtXNKZKBqXVqqd4F9LhsSE=" table:protection-key-digest-algorithm="http://www.w3.org/2000/09/xmldsig#sha1" table:print-ranges="'3°Equipe'.A1:'3°Equipe'.Q39">
        <loext:table-protection loext:select-protected-cells="true" loext:select-unprotected-cells="true"/>
        <table:table-column table:style-name="co9" table:default-cell-style-name="ce107"/>
        <table:table-column table:style-name="co10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number-columns-repeated="10" table:default-cell-style-name="ce107"/>
        <table:table-column table:style-name="co21" table:default-cell-style-name="ce107"/>
        <table:table-column table:style-name="co22" table:default-cell-style-name="ce107"/>
        <table:table-column table:style-name="co8" table:visibility="collapse" table:number-columns-repeated="9" table:default-cell-style-name="ce107"/>
        <table:table-column table:style-name="co8" table:number-columns-repeated="231" table:default-cell-style-name="ce276"/>
        <table:table-column table:style-name="co8" table:number-columns-repeated="16127"/>
        <table:table-row table:style-name="ro13">
          <table:table-cell table:style-name="ce284" office:value-type="string" calcext:value-type="string" table:number-columns-spanned="17" table:number-rows-spanned="1">
            <text:p>COUPE DE L'AMITIE</text:p>
          </table:table-cell>
          <table:covered-table-cell table:number-columns-repeated="16" table:style-name="ce284"/>
          <table:table-cell table:number-columns-repeated="240"/>
        </table:table-row>
        <table:table-row table:style-name="ro6">
          <table:table-cell table:style-name="ce82"/>
          <table:table-cell table:style-name="ce283" table:number-columns-repeated="15"/>
          <table:table-cell table:style-name="ce160"/>
          <table:table-cell table:number-columns-repeated="240"/>
        </table:table-row>
        <table:table-row table:style-name="ro14">
          <table:table-cell table:style-name="ce83"/>
          <table:table-cell table:style-name="ce90" table:formula="of:=[$Donnees.M12]" office:value-type="date" office:date-value="1899-12-30" calcext:value-type="date" table:number-columns-spanned="5" table:number-rows-spanned="1">
            <text:p>30 décembre 1899</text:p>
          </table:table-cell>
          <table:covered-table-cell table:number-columns-repeated="4" table:style-name="ce90"/>
          <table:table-cell table:style-name="ce137" table:formula="of:=[$Donnees.C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352" office:value-type="string" calcext:value-type="string" table:number-columns-spanned="2" table:number-rows-spanned="1">
            <text:p>contre</text:p>
          </table:table-cell>
          <table:covered-table-cell table:style-name="ce352"/>
          <table:table-cell table:style-name="ce137" table:formula="of:=[$Donnees.L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160"/>
          <table:table-cell table:number-columns-repeated="9"/>
          <table:table-cell table:style-name="ce371" table:number-columns-repeated="16358"/>
        </table:table-row>
        <table:table-row table:style-name="ro17">
          <table:table-cell table:style-name="ce84"/>
          <table:table-cell table:style-name="ce91" table:number-columns-repeated="15"/>
          <table:table-cell table:style-name="ce161"/>
          <table:table-cell table:number-columns-repeated="240"/>
        </table:table-row>
        <table:table-row table:style-name="ro18">
          <table:table-cell table:style-name="ce85" office:value-type="float" office:value="3" calcext:value-type="float">
            <text:p>3</text:p>
          </table:table-cell>
          <table:table-cell table:style-name="ce283" table:number-columns-repeated="4"/>
          <table:table-cell table:style-name="ce331" office:value-type="string" calcext:value-type="string" table:number-columns-spanned="4" table:number-rows-spanned="1">
            <text:p>Golf de</text:p>
          </table:table-cell>
          <table:covered-table-cell table:number-columns-repeated="3" table:style-name="ce331"/>
          <table:table-cell table:style-name="ce146" table:formula="of:=[$Donnees.J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6"/>
          <table:table-cell table:style-name="ce283"/>
          <table:table-cell table:style-name="ce95"/>
          <table:table-cell table:number-columns-repeated="240"/>
        </table:table-row>
        <table:table-row table:style-name="ro19">
          <table:table-cell table:style-name="ce289" office:value-type="string" calcext:value-type="string" table:number-columns-spanned="1" table:number-rows-spanned="6">
            <text:p>Joueurs / Index</text:p>
          </table:table-cell>
          <table:table-cell table:number-columns-repeated="7"/>
          <table:table-cell table:style-name="ce145"/>
          <table:table-cell table:style-name="ce283" table:number-columns-repeated="4"/>
          <table:table-cell table:number-columns-repeated="3"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2" table:formula="of:=INDIRECT(ADDRESS([.$A$5]*2+15;3;1;;&quot;Donnees&quot;))" office:value-type="float" office:value="0" calcext:value-type="float">
            <text:p>0</text:p>
          </table:table-cell>
          <table:table-cell table:style-name="ce92" table:formula="of:=INDIRECT(ADDRESS([.$A$5]*2+15;6;1;;&quot;Donnees&quot;))" office:value-type="float" office:value="0" calcext:value-type="float">
            <text:p>0</text:p>
          </table:table-cell>
          <table:table-cell table:style-name="ce110" table:formula="of:=INDIRECT(ADDRESS([.$A$5]*2+15;9;1;;&quot;Donnees&quot;))" office:value-type="float" office:value="0" calcext:value-type="float">
            <text:p>0,0</text:p>
          </table:table-cell>
          <table:table-cell table:style-name="ce120" table:formula="of:=INDIRECT(ADDRESS([.$A$5]*2+15;10;1;;&quot;Donnees&quot;))" office:value-type="float" office:value="0" calcext:value-type="float">
            <text:p>0,0</text:p>
          </table:table-cell>
          <table:table-cell table:style-name="ce129" office:value-type="string" calcext:value-type="string">
            <text:p>Trou</text:p>
          </table:table-cell>
          <table:table-cell table:style-name="ce138" table:formula="of:=[$Donnees.B47]" office:value-type="float" office:value="0" calcext:value-type="float">
            <text:p>0</text:p>
          </table:table-cell>
          <table:table-cell table:style-name="ce138" table:formula="of:=[$Donnees.C47]" office:value-type="float" office:value="1" calcext:value-type="float">
            <text:p>1</text:p>
          </table:table-cell>
          <table:table-cell table:style-name="ce138" table:formula="of:=[$Donnees.D47]" office:value-type="float" office:value="2" calcext:value-type="float">
            <text:p>2</text:p>
          </table:table-cell>
          <table:table-cell table:style-name="ce138" table:formula="of:=[$Donnees.E47]" office:value-type="float" office:value="3" calcext:value-type="float">
            <text:p>3</text:p>
          </table:table-cell>
          <table:table-cell table:style-name="ce138" table:formula="of:=[$Donnees.F47]" office:value-type="float" office:value="4" calcext:value-type="float">
            <text:p>4</text:p>
          </table:table-cell>
          <table:table-cell table:style-name="ce138" table:formula="of:=[$Donnees.G47]" office:value-type="float" office:value="5" calcext:value-type="float">
            <text:p>5</text:p>
          </table:table-cell>
          <table:table-cell table:style-name="ce138" table:formula="of:=[$Donnees.H47]" office:value-type="float" office:value="6" calcext:value-type="float">
            <text:p>6</text:p>
          </table:table-cell>
          <table:table-cell table:style-name="ce138" table:formula="of:=[$Donnees.I47]" office:value-type="float" office:value="7" calcext:value-type="float">
            <text:p>7</text:p>
          </table:table-cell>
          <table:table-cell table:style-name="ce138" table:formula="of:=[$Donnees.J47]" office:value-type="float" office:value="8" calcext:value-type="float">
            <text:p>8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3" table:formula="of:=INDIRECT(ADDRESS([.$A$5]*2+16;3;1;;&quot;Donnees&quot;))" office:value-type="float" office:value="0" calcext:value-type="float">
            <text:p>0</text:p>
          </table:table-cell>
          <table:table-cell table:style-name="ce93" table:formula="of:=INDIRECT(ADDRESS([.$A$5]*2+16;6;1;;&quot;Donnees&quot;))" office:value-type="float" office:value="0" calcext:value-type="float">
            <text:p>0</text:p>
          </table:table-cell>
          <table:table-cell table:style-name="ce111" table:formula="of:=INDIRECT(ADDRESS([.$A$5]*2+16;9;1;;&quot;Donnees&quot;))" office:value-type="float" office:value="0" calcext:value-type="float">
            <text:p>0,0</text:p>
          </table:table-cell>
          <table:table-cell table:style-name="ce121" table:formula="of:=INDIRECT(ADDRESS([.$A$5]*2+16;10;1;;&quot;Donnees&quot;))" office:value-type="float" office:value="0" calcext:value-type="float">
            <text:p>0,0</text:p>
          </table:table-cell>
          <table:table-cell table:style-name="ce130" office:value-type="string" calcext:value-type="string">
            <text:p>Par</text:p>
          </table:table-cell>
          <table:table-cell table:style-name="ce139" table:formula="of:=[$Donnees.B48]" office:value-type="string" office:string-value="" calcext:value-type="error">
            <text:p>#N/D</text:p>
          </table:table-cell>
          <table:table-cell table:style-name="ce139" table:formula="of:=[$Donnees.C48]" office:value-type="float" office:value="0" calcext:value-type="float">
            <text:p>0</text:p>
          </table:table-cell>
          <table:table-cell table:style-name="ce139" table:formula="of:=[$Donnees.D48]" office:value-type="float" office:value="0" calcext:value-type="float">
            <text:p>0</text:p>
          </table:table-cell>
          <table:table-cell table:style-name="ce139" table:formula="of:=[$Donnees.E48]" office:value-type="float" office:value="0" calcext:value-type="float">
            <text:p>0</text:p>
          </table:table-cell>
          <table:table-cell table:style-name="ce139" table:formula="of:=[$Donnees.F48]" office:value-type="float" office:value="0" calcext:value-type="float">
            <text:p>0</text:p>
          </table:table-cell>
          <table:table-cell table:style-name="ce139" table:formula="of:=[$Donnees.G48]" office:value-type="float" office:value="0" calcext:value-type="float">
            <text:p>0</text:p>
          </table:table-cell>
          <table:table-cell table:style-name="ce139" table:formula="of:=[$Donnees.H48]" office:value-type="float" office:value="0" calcext:value-type="float">
            <text:p>0</text:p>
          </table:table-cell>
          <table:table-cell table:style-name="ce139" table:formula="of:=[$Donnees.I48]" office:value-type="float" office:value="0" calcext:value-type="float">
            <text:p>0</text:p>
          </table:table-cell>
          <table:table-cell table:style-name="ce139" table:formula="of:=[$Donnees.J48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4" table:formula="of:=INDIRECT(ADDRESS([.$A$5]*2+15;12;1;;&quot;Donnees&quot;))" office:value-type="float" office:value="0" calcext:value-type="float">
            <text:p>0</text:p>
          </table:table-cell>
          <table:table-cell table:style-name="ce94" table:formula="of:=INDIRECT(ADDRESS([.$A$5]*2+15;15;1;;&quot;Donnees&quot;))" office:value-type="float" office:value="0" calcext:value-type="float">
            <text:p>0</text:p>
          </table:table-cell>
          <table:table-cell table:style-name="ce112" table:formula="of:=INDIRECT(ADDRESS([.$A$5]*2+15;18;1;;&quot;Donnees&quot;))" office:value-type="float" office:value="0" calcext:value-type="float">
            <text:p>0,0</text:p>
          </table:table-cell>
          <table:table-cell table:style-name="ce120" table:formula="of:=INDIRECT(ADDRESS([.$A$5]*2+15;19;1;;&quot;Donnees&quot;))" office:value-type="float" office:value="0" calcext:value-type="float">
            <text:p>0,0</text:p>
          </table:table-cell>
          <table:table-cell table:style-name="ce131" office:value-type="string" calcext:value-type="string">
            <text:p>Jaune</text:p>
          </table:table-cell>
          <table:table-cell table:style-name="ce131" table:formula="of:=[$Donnees.B49]" office:value-type="string" office:string-value="" calcext:value-type="error">
            <text:p>#N/D</text:p>
          </table:table-cell>
          <table:table-cell table:style-name="ce131" table:formula="of:=[$Donnees.C49]" office:value-type="float" office:value="0" calcext:value-type="float">
            <text:p>0</text:p>
          </table:table-cell>
          <table:table-cell table:style-name="ce131" table:formula="of:=[$Donnees.D49]" office:value-type="float" office:value="0" calcext:value-type="float">
            <text:p>0</text:p>
          </table:table-cell>
          <table:table-cell table:style-name="ce131" table:formula="of:=[$Donnees.E49]" office:value-type="float" office:value="0" calcext:value-type="float">
            <text:p>0</text:p>
          </table:table-cell>
          <table:table-cell table:style-name="ce131" table:formula="of:=[$Donnees.F49]" office:value-type="float" office:value="0" calcext:value-type="float">
            <text:p>0</text:p>
          </table:table-cell>
          <table:table-cell table:style-name="ce131" table:formula="of:=[$Donnees.G49]" office:value-type="float" office:value="0" calcext:value-type="float">
            <text:p>0</text:p>
          </table:table-cell>
          <table:table-cell table:style-name="ce131" table:formula="of:=[$Donnees.H49]" office:value-type="float" office:value="0" calcext:value-type="float">
            <text:p>0</text:p>
          </table:table-cell>
          <table:table-cell table:style-name="ce131" table:formula="of:=[$Donnees.I49]" office:value-type="float" office:value="0" calcext:value-type="float">
            <text:p>0</text:p>
          </table:table-cell>
          <table:table-cell table:style-name="ce131" table:formula="of:=[$Donnees.J49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2" table:formula="of:=INDIRECT(ADDRESS([.$A$5]*2+16;12;1;;&quot;Donnees&quot;))" office:value-type="float" office:value="0" calcext:value-type="float">
            <text:p>0</text:p>
          </table:table-cell>
          <table:table-cell table:style-name="ce92" table:formula="of:=INDIRECT(ADDRESS([.$A$5]*2+16;15;1;;&quot;Donnees&quot;))" office:value-type="float" office:value="0" calcext:value-type="float">
            <text:p>0</text:p>
          </table:table-cell>
          <table:table-cell table:style-name="ce110" table:formula="of:=INDIRECT(ADDRESS([.$A$5]*2+16;18;1;;&quot;Donnees&quot;))" office:value-type="float" office:value="0" calcext:value-type="float">
            <text:p>0,0</text:p>
          </table:table-cell>
          <table:table-cell table:style-name="ce120" table:formula="of:=INDIRECT(ADDRESS([.$A$5]*2+16;19;1;;&quot;Donnees&quot;))" office:value-type="float" office:value="0" calcext:value-type="float">
            <text:p>0,0</text:p>
          </table:table-cell>
          <table:table-cell table:style-name="ce132" office:value-type="string" calcext:value-type="string">
            <text:p>Rouge</text:p>
          </table:table-cell>
          <table:table-cell table:style-name="ce132" table:formula="of:=[$Donnees.B50]" office:value-type="string" office:string-value="" calcext:value-type="error">
            <text:p>#N/D</text:p>
          </table:table-cell>
          <table:table-cell table:style-name="ce132" table:formula="of:=[$Donnees.C50]" office:value-type="float" office:value="0" calcext:value-type="float">
            <text:p>0</text:p>
          </table:table-cell>
          <table:table-cell table:style-name="ce132" table:formula="of:=[$Donnees.D50]" office:value-type="float" office:value="0" calcext:value-type="float">
            <text:p>0</text:p>
          </table:table-cell>
          <table:table-cell table:style-name="ce132" table:formula="of:=[$Donnees.E50]" office:value-type="float" office:value="0" calcext:value-type="float">
            <text:p>0</text:p>
          </table:table-cell>
          <table:table-cell table:style-name="ce132" table:formula="of:=[$Donnees.F50]" office:value-type="float" office:value="0" calcext:value-type="float">
            <text:p>0</text:p>
          </table:table-cell>
          <table:table-cell table:style-name="ce132" table:formula="of:=[$Donnees.G50]" office:value-type="float" office:value="0" calcext:value-type="float">
            <text:p>0</text:p>
          </table:table-cell>
          <table:table-cell table:style-name="ce132" table:formula="of:=[$Donnees.H50]" office:value-type="float" office:value="0" calcext:value-type="float">
            <text:p>0</text:p>
          </table:table-cell>
          <table:table-cell table:style-name="ce132" table:formula="of:=[$Donnees.I50]" office:value-type="float" office:value="0" calcext:value-type="float">
            <text:p>0</text:p>
          </table:table-cell>
          <table:table-cell table:style-name="ce132" table:formula="of:=[$Donnees.J50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number-columns-repeated="4"/>
          <table:table-cell table:style-name="ce133" office:value-type="string" calcext:value-type="string">
            <text:p>Handicap</text:p>
          </table:table-cell>
          <table:table-cell table:style-name="ce140" table:formula="of:=[$Donnees.B51]" office:value-type="string" office:string-value="" calcext:value-type="error">
            <text:p>#N/D</text:p>
          </table:table-cell>
          <table:table-cell table:style-name="ce140" table:formula="of:=[$Donnees.C51]" office:value-type="float" office:value="0" calcext:value-type="float">
            <text:p>0</text:p>
          </table:table-cell>
          <table:table-cell table:style-name="ce140" table:formula="of:=[$Donnees.D51]" office:value-type="float" office:value="0" calcext:value-type="float">
            <text:p>0</text:p>
          </table:table-cell>
          <table:table-cell table:style-name="ce140" table:formula="of:=[$Donnees.E51]" office:value-type="float" office:value="0" calcext:value-type="float">
            <text:p>0</text:p>
          </table:table-cell>
          <table:table-cell table:style-name="ce140" table:formula="of:=[$Donnees.F51]" office:value-type="float" office:value="0" calcext:value-type="float">
            <text:p>0</text:p>
          </table:table-cell>
          <table:table-cell table:style-name="ce140" table:formula="of:=[$Donnees.G51]" office:value-type="float" office:value="0" calcext:value-type="float">
            <text:p>0</text:p>
          </table:table-cell>
          <table:table-cell table:style-name="ce140" table:formula="of:=[$Donnees.H51]" office:value-type="float" office:value="0" calcext:value-type="float">
            <text:p>0</text:p>
          </table:table-cell>
          <table:table-cell table:style-name="ce140" table:formula="of:=[$Donnees.I51]" office:value-type="float" office:value="0" calcext:value-type="float">
            <text:p>0</text:p>
          </table:table-cell>
          <table:table-cell table:style-name="ce140" table:formula="of:=[$Donnees.J51]" office:value-type="float" office:value="0" calcext:value-type="float">
            <text:p>0</text:p>
          </table:table-cell>
          <table:table-cell/>
          <table:table-cell table:style-name="ce95"/>
          <table:table-cell table:style-name="ce164" table:formula="of:=SMALL([.$G$11:.$O$11];1)" office:value-type="string" office:string-value="" calcext:value-type="error">
            <text:p>#N/D</text:p>
          </table:table-cell>
          <table:table-cell table:style-name="ce164" table:formula="of:=SMALL([.$G$11:.$O$11];2)" office:value-type="string" office:string-value="" calcext:value-type="error">
            <text:p>#N/D</text:p>
          </table:table-cell>
          <table:table-cell table:style-name="ce164" table:formula="of:=SMALL([.$G$11:.$O$11];3)" office:value-type="string" office:string-value="" calcext:value-type="error">
            <text:p>#N/D</text:p>
          </table:table-cell>
          <table:table-cell table:style-name="ce164" table:formula="of:=SMALL([.$G$11:.$O$11];4)" office:value-type="string" office:string-value="" calcext:value-type="error">
            <text:p>#N/D</text:p>
          </table:table-cell>
          <table:table-cell table:style-name="ce164" table:formula="of:=SMALL([.$G$11:.$O$11];5)" office:value-type="string" office:string-value="" calcext:value-type="error">
            <text:p>#N/D</text:p>
          </table:table-cell>
          <table:table-cell table:style-name="ce164" table:formula="of:=SMALL([.$G$11:.$O$11];6)" office:value-type="string" office:string-value="" calcext:value-type="error">
            <text:p>#N/D</text:p>
          </table:table-cell>
          <table:table-cell table:style-name="ce164" table:formula="of:=SMALL([.$G$11:.$O$11];7)" office:value-type="string" office:string-value="" calcext:value-type="error">
            <text:p>#N/D</text:p>
          </table:table-cell>
          <table:table-cell table:style-name="ce164" table:formula="of:=SMALL([.$G$11:.$O$11];8)" office:value-type="string" office:string-value="" calcext:value-type="error">
            <text:p>#N/D</text:p>
          </table:table-cell>
          <table:table-cell table:style-name="ce164" table:formula="of:=SMALL([.$G$11:.$O$11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20">
          <table:table-cell table:style-name="ce87"/>
          <table:table-cell table:style-name="ce95"/>
          <table:table-cell table:style-name="ce304" office:value-type="string" calcext:value-type="string" table:number-columns-spanned="3" table:number-rows-spanned="1">
            <text:p>Joueur</text:p>
          </table:table-cell>
          <table:covered-table-cell table:number-columns-repeated="2" table:style-name="ce304"/>
          <table:table-cell table:style-name="ce337" office:value-type="string" calcext:value-type="string" table:number-columns-spanned="10" table:number-rows-spanned="1">
            <text:p>Coup rendu</text:p>
          </table:table-cell>
          <table:covered-table-cell table:number-columns-repeated="9" table:style-name="ce337"/>
          <table:table-cell table:style-name="ce105" office:value-type="string" calcext:value-type="string">
            <text:p>Résultat</text:p>
          </table:table-cell>
          <table:table-cell table:style-name="ce95"/>
          <table:table-cell table:style-name="ce164" table:number-columns-repeated="9"/>
          <table:table-cell table:number-columns-repeated="231"/>
        </table:table-row>
        <table:table-row table:style-name="ro18">
          <table:table-cell table:style-name="ce291" office:value-type="string" calcext:value-type="string" table:number-columns-spanned="1" table:number-rows-spanned="7">
            <text:p>DOUBLE</text:p>
          </table:table-cell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7]" office:value-type="float" office:value="0" calcext:value-type="float">
            <text:p>0</text:p>
          </table:table-cell>
          <table:table-cell table:style-name="ce113" table:formula="of:=[.C7]" office:value-type="float" office:value="0" calcext:value-type="float">
            <text:p>0</text:p>
          </table:table-cell>
          <table:table-cell table:style-name="ce122" table:formula="of:=+[.E7]" office:value-type="float" office:value="0" calcext:value-type="float">
            <text:p>0</text:p>
          </table:table-cell>
          <table:table-cell table:style-name="ce122" table:formula="of:=[$'Coups rendus'.H9]" office:value-type="float" office:value="0" calcext:value-type="float">
            <text:p>0</text:p>
          </table:table-cell>
          <table:table-cell table:style-name="ce141" table:formula="of:=IF([.$F$13]=0;&quot;&quot;;IF([.$F$13]&gt;=1;IF([.G11]=[.$R$11];&quot;/&quot;;IF([.$F$13]&gt;=2;IF([.G11]=[.$S$11];&quot;/&quot;;IF([.$F$13]&gt;=3;IF([.G11]=[.$T$11];&quot;/&quot;;IF([.$F$13]&gt;=4;IF([.G11]=[.$U$11];&quot;/&quot;;IF([.$F$13]&gt;=5;IF([.G11]=[.$V$11];&quot;/&quot;;IF([.$F$13]&gt;=6;IF([.G11]=[.$W$11];&quot;/&quot;;IF([.$F$13]&gt;=7;IF([.G11]=[.$X$11];&quot;/&quot;;IF([.$F$13]&gt;=8;IF([.G11]=[.$Y$11];&quot;/&quot;;IF([.$F$13]&gt;=9;IF([.G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H11]=[.$R$11];&quot;/&quot;;IF([.$F$13]&gt;=2;IF([.H11]=[.$S$11];&quot;/&quot;;IF([.$F$13]&gt;=3;IF([.H11]=[.$T$11];&quot;/&quot;;IF([.$F$13]&gt;=4;IF([.H11]=[.$U$11];&quot;/&quot;;IF([.$F$13]&gt;=5;IF([.H11]=[.$V$11];&quot;/&quot;;IF([.$F$13]&gt;=6;IF([.H11]=[.$W$11];&quot;/&quot;;IF([.$F$13]&gt;=7;IF([.H11]=[.$X$11];&quot;/&quot;;IF([.$F$13]&gt;=8;IF([.H11]=[.$Y$11];&quot;/&quot;;IF([.$F$13]&gt;=9;IF([.H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I11]=[.$R$11];&quot;/&quot;;IF([.$F$13]&gt;=2;IF([.I11]=[.$S$11];&quot;/&quot;;IF([.$F$13]&gt;=3;IF([.I11]=[.$T$11];&quot;/&quot;;IF([.$F$13]&gt;=4;IF([.I11]=[.$U$11];&quot;/&quot;;IF([.$F$13]&gt;=5;IF([.I11]=[.$V$11];&quot;/&quot;;IF([.$F$13]&gt;=6;IF([.I11]=[.$W$11];&quot;/&quot;;IF([.$F$13]&gt;=7;IF([.I11]=[.$X$11];&quot;/&quot;;IF([.$F$13]&gt;=8;IF([.I11]=[.$Y$11];&quot;/&quot;;IF([.$F$13]&gt;=9;IF([.I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J11]=[.$R$11];&quot;/&quot;;IF([.$F$13]&gt;=2;IF([.J11]=[.$S$11];&quot;/&quot;;IF([.$F$13]&gt;=3;IF([.J11]=[.$T$11];&quot;/&quot;;IF([.$F$13]&gt;=4;IF([.J11]=[.$U$11];&quot;/&quot;;IF([.$F$13]&gt;=5;IF([.J11]=[.$V$11];&quot;/&quot;;IF([.$F$13]&gt;=6;IF([.J11]=[.$W$11];&quot;/&quot;;IF([.$F$13]&gt;=7;IF([.J11]=[.$X$11];&quot;/&quot;;IF([.$F$13]&gt;=8;IF([.J11]=[.$Y$11];&quot;/&quot;;IF([.$F$13]&gt;=9;IF([.J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K11]=[.$R$11];&quot;/&quot;;IF([.$F$13]&gt;=2;IF([.K11]=[.$S$11];&quot;/&quot;;IF([.$F$13]&gt;=3;IF([.K11]=[.$T$11];&quot;/&quot;;IF([.$F$13]&gt;=4;IF([.K11]=[.$U$11];&quot;/&quot;;IF([.$F$13]&gt;=5;IF([.K11]=[.$V$11];&quot;/&quot;;IF([.$F$13]&gt;=6;IF([.K11]=[.$W$11];&quot;/&quot;;IF([.$F$13]&gt;=7;IF([.K11]=[.$X$11];&quot;/&quot;;IF([.$F$13]&gt;=8;IF([.K11]=[.$Y$11];&quot;/&quot;;IF([.$F$13]&gt;=9;IF([.K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L11]=[.$R$11];&quot;/&quot;;IF([.$F$13]&gt;=2;IF([.L11]=[.$S$11];&quot;/&quot;;IF([.$F$13]&gt;=3;IF([.L11]=[.$T$11];&quot;/&quot;;IF([.$F$13]&gt;=4;IF([.L11]=[.$U$11];&quot;/&quot;;IF([.$F$13]&gt;=5;IF([.L11]=[.$V$11];&quot;/&quot;;IF([.$F$13]&gt;=6;IF([.L11]=[.$W$11];&quot;/&quot;;IF([.$F$13]&gt;=7;IF([.L11]=[.$X$11];&quot;/&quot;;IF([.$F$13]&gt;=8;IF([.L11]=[.$Y$11];&quot;/&quot;;IF([.$F$13]&gt;=9;IF([.L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M11]=[.$R$11];&quot;/&quot;;IF([.$F$13]&gt;=2;IF([.M11]=[.$S$11];&quot;/&quot;;IF([.$F$13]&gt;=3;IF([.M11]=[.$T$11];&quot;/&quot;;IF([.$F$13]&gt;=4;IF([.M11]=[.$U$11];&quot;/&quot;;IF([.$F$13]&gt;=5;IF([.M11]=[.$V$11];&quot;/&quot;;IF([.$F$13]&gt;=6;IF([.M11]=[.$W$11];&quot;/&quot;;IF([.$F$13]&gt;=7;IF([.M11]=[.$X$11];&quot;/&quot;;IF([.$F$13]&gt;=8;IF([.M11]=[.$Y$11];&quot;/&quot;;IF([.$F$13]&gt;=9;IF([.M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N11]=[.$R$11];&quot;/&quot;;IF([.$F$13]&gt;=2;IF([.N11]=[.$S$11];&quot;/&quot;;IF([.$F$13]&gt;=3;IF([.N11]=[.$T$11];&quot;/&quot;;IF([.$F$13]&gt;=4;IF([.N11]=[.$U$11];&quot;/&quot;;IF([.$F$13]&gt;=5;IF([.N11]=[.$V$11];&quot;/&quot;;IF([.$F$13]&gt;=6;IF([.N11]=[.$W$11];&quot;/&quot;;IF([.$F$13]&gt;=7;IF([.N11]=[.$X$11];&quot;/&quot;;IF([.$F$13]&gt;=8;IF([.N11]=[.$Y$11];&quot;/&quot;;IF([.$F$13]&gt;=9;IF([.N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O11]=[.$R$11];&quot;/&quot;;IF([.$F$13]&gt;=2;IF([.O11]=[.$S$11];&quot;/&quot;;IF([.$F$13]&gt;=3;IF([.O11]=[.$T$11];&quot;/&quot;;IF([.$F$13]&gt;=4;IF([.O11]=[.$U$11];&quot;/&quot;;IF([.$F$13]&gt;=5;IF([.O11]=[.$V$11];&quot;/&quot;;IF([.$F$13]&gt;=6;IF([.O11]=[.$W$11];&quot;/&quot;;IF([.$F$13]&gt;=7;IF([.O11]=[.$X$11];&quot;/&quot;;IF([.$F$13]&gt;=8;IF([.O11]=[.$Y$11];&quot;/&quot;;IF([.$F$13]&gt;=9;IF([.O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8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49"/>
          <table:table-cell table:style-name="ce95"/>
          <table:table-cell table:style-name="ce164" table:formula="of:=SMALL([.$G$14:.$O$14];1)" office:value-type="string" office:string-value="" calcext:value-type="error">
            <text:p>#N/D</text:p>
          </table:table-cell>
          <table:table-cell table:style-name="ce164" table:formula="of:=SMALL([.$G$14:.$O$14];2)" office:value-type="string" office:string-value="" calcext:value-type="error">
            <text:p>#N/D</text:p>
          </table:table-cell>
          <table:table-cell table:style-name="ce164" table:formula="of:=SMALL([.$G$14:.$O$14];3)" office:value-type="string" office:string-value="" calcext:value-type="error">
            <text:p>#N/D</text:p>
          </table:table-cell>
          <table:table-cell table:style-name="ce164" table:formula="of:=SMALL([.$G$14:.$O$14];4)" office:value-type="string" office:string-value="" calcext:value-type="error">
            <text:p>#N/D</text:p>
          </table:table-cell>
          <table:table-cell table:style-name="ce164" table:formula="of:=SMALL([.$G$14:.$O$14];5)" office:value-type="string" office:string-value="" calcext:value-type="error">
            <text:p>#N/D</text:p>
          </table:table-cell>
          <table:table-cell table:style-name="ce164" table:formula="of:=SMALL([.$G$14:.$O$14];6)" office:value-type="string" office:string-value="" calcext:value-type="error">
            <text:p>#N/D</text:p>
          </table:table-cell>
          <table:table-cell table:style-name="ce164" table:formula="of:=SMALL([.$G$14:.$O$14];7)" office:value-type="string" office:string-value="" calcext:value-type="error">
            <text:p>#N/D</text:p>
          </table:table-cell>
          <table:table-cell table:style-name="ce164" table:formula="of:=SMALL([.$G$14:.$O$14];8)" office:value-type="string" office:string-value="" calcext:value-type="error">
            <text:p>#N/D</text:p>
          </table:table-cell>
          <table:table-cell table:style-name="ce164" table:formula="of:=SMALL([.$G$14:.$O$14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7" table:formula="of:=[.G3]" office:value-type="float" office:value="0" calcext:value-type="float">
            <text:p>0</text:p>
          </table:table-cell>
          <table:table-cell table:style-name="ce103" table:formula="of:=[.B8]" office:value-type="float" office:value="0" calcext:value-type="float">
            <text:p>0</text:p>
          </table:table-cell>
          <table:table-cell table:style-name="ce115" table:formula="of:=[.C8]" office:value-type="float" office:value="0" calcext:value-type="float">
            <text:p>0</text:p>
          </table:table-cell>
          <table:table-cell table:style-name="ce124" table:formula="of:=+[.E8]" office:value-type="float" office:value="0" calcext:value-type="float">
            <text:p>0</text:p>
          </table:table-cell>
          <table:table-cell table:style-name="ce124" table:formula="of:=[$'Coups rendus'.H10]" office:value-type="float" office:value="0" calcext:value-type="float">
            <text:p>0</text:p>
          </table:table-cell>
          <table:table-cell table:style-name="ce142" table:formula="of:=IF([.$F$15]=0;&quot;&quot;;IF([.$F$15]&gt;=1;IF([.G14]=[.$R$14];&quot;/&quot;;IF([.$F$15]&gt;=2;IF([.G14]=[.$S$14];&quot;/&quot;;IF([.$F$15]&gt;=3;IF([.G14]=[.$T$14];&quot;/&quot;;IF([.$F$15]&gt;=4;IF([.G14]=[.$U$14];&quot;/&quot;;IF([.$F$15]&gt;=5;IF([.G14]=[.$V$14];&quot;/&quot;;IF([.$F$15]&gt;=6;IF([.G14]=[.$W$14];&quot;/&quot;;IF([.$F$15]&gt;=7;IF([.G14]=[.$X$14];&quot;/&quot;;IF([.$F$15]&gt;=8;IF([.G14]=[.$Y$14];&quot;/&quot;;IF([.$F$15]&gt;=9;IF([.G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H14]=[.$R$14];&quot;/&quot;;IF([.$F$15]&gt;=2;IF([.H14]=[.$S$14];&quot;/&quot;;IF([.$F$15]&gt;=3;IF([.H14]=[.$T$14];&quot;/&quot;;IF([.$F$15]&gt;=4;IF([.H14]=[.$U$14];&quot;/&quot;;IF([.$F$15]&gt;=5;IF([.H14]=[.$V$14];&quot;/&quot;;IF([.$F$15]&gt;=6;IF([.H14]=[.$W$14];&quot;/&quot;;IF([.$F$15]&gt;=7;IF([.H14]=[.$X$14];&quot;/&quot;;IF([.$F$15]&gt;=8;IF([.H14]=[.$Y$14];&quot;/&quot;;IF([.$F$15]&gt;=9;IF([.H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I14]=[.$R$14];&quot;/&quot;;IF([.$F$15]&gt;=2;IF([.I14]=[.$S$14];&quot;/&quot;;IF([.$F$15]&gt;=3;IF([.I14]=[.$T$14];&quot;/&quot;;IF([.$F$15]&gt;=4;IF([.I14]=[.$U$14];&quot;/&quot;;IF([.$F$15]&gt;=5;IF([.I14]=[.$V$14];&quot;/&quot;;IF([.$F$15]&gt;=6;IF([.I14]=[.$W$14];&quot;/&quot;;IF([.$F$15]&gt;=7;IF([.I14]=[.$X$14];&quot;/&quot;;IF([.$F$15]&gt;=8;IF([.I14]=[.$Y$14];&quot;/&quot;;IF([.$F$15]&gt;=9;IF([.I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J14]=[.$R$14];&quot;/&quot;;IF([.$F$15]&gt;=2;IF([.J14]=[.$S$14];&quot;/&quot;;IF([.$F$15]&gt;=3;IF([.J14]=[.$T$14];&quot;/&quot;;IF([.$F$15]&gt;=4;IF([.J14]=[.$U$14];&quot;/&quot;;IF([.$F$15]&gt;=5;IF([.J14]=[.$V$14];&quot;/&quot;;IF([.$F$15]&gt;=6;IF([.J14]=[.$W$14];&quot;/&quot;;IF([.$F$15]&gt;=7;IF([.J14]=[.$X$14];&quot;/&quot;;IF([.$F$15]&gt;=8;IF([.J14]=[.$Y$14];&quot;/&quot;;IF([.$F$15]&gt;=9;IF([.J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K14]=[.$R$14];&quot;/&quot;;IF([.$F$15]&gt;=2;IF([.K14]=[.$S$14];&quot;/&quot;;IF([.$F$15]&gt;=3;IF([.K14]=[.$T$14];&quot;/&quot;;IF([.$F$15]&gt;=4;IF([.K14]=[.$U$14];&quot;/&quot;;IF([.$F$15]&gt;=5;IF([.K14]=[.$V$14];&quot;/&quot;;IF([.$F$15]&gt;=6;IF([.K14]=[.$W$14];&quot;/&quot;;IF([.$F$15]&gt;=7;IF([.K14]=[.$X$14];&quot;/&quot;;IF([.$F$15]&gt;=8;IF([.K14]=[.$Y$14];&quot;/&quot;;IF([.$F$15]&gt;=9;IF([.K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L14]=[.$R$14];&quot;/&quot;;IF([.$F$15]&gt;=2;IF([.L14]=[.$S$14];&quot;/&quot;;IF([.$F$15]&gt;=3;IF([.L14]=[.$T$14];&quot;/&quot;;IF([.$F$15]&gt;=4;IF([.L14]=[.$U$14];&quot;/&quot;;IF([.$F$15]&gt;=5;IF([.L14]=[.$V$14];&quot;/&quot;;IF([.$F$15]&gt;=6;IF([.L14]=[.$W$14];&quot;/&quot;;IF([.$F$15]&gt;=7;IF([.L14]=[.$X$14];&quot;/&quot;;IF([.$F$15]&gt;=8;IF([.L14]=[.$Y$14];&quot;/&quot;;IF([.$F$15]&gt;=9;IF([.L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M14]=[.$R$14];&quot;/&quot;;IF([.$F$15]&gt;=2;IF([.M14]=[.$S$14];&quot;/&quot;;IF([.$F$15]&gt;=3;IF([.M14]=[.$T$14];&quot;/&quot;;IF([.$F$15]&gt;=4;IF([.M14]=[.$U$14];&quot;/&quot;;IF([.$F$15]&gt;=5;IF([.M14]=[.$V$14];&quot;/&quot;;IF([.$F$15]&gt;=6;IF([.M14]=[.$W$14];&quot;/&quot;;IF([.$F$15]&gt;=7;IF([.M14]=[.$X$14];&quot;/&quot;;IF([.$F$15]&gt;=8;IF([.M14]=[.$Y$14];&quot;/&quot;;IF([.$F$15]&gt;=9;IF([.M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N14]=[.$R$14];&quot;/&quot;;IF([.$F$15]&gt;=2;IF([.N14]=[.$S$14];&quot;/&quot;;IF([.$F$15]&gt;=3;IF([.N14]=[.$T$14];&quot;/&quot;;IF([.$F$15]&gt;=4;IF([.N14]=[.$U$14];&quot;/&quot;;IF([.$F$15]&gt;=5;IF([.N14]=[.$V$14];&quot;/&quot;;IF([.$F$15]&gt;=6;IF([.N14]=[.$W$14];&quot;/&quot;;IF([.$F$15]&gt;=7;IF([.N14]=[.$X$14];&quot;/&quot;;IF([.$F$15]&gt;=8;IF([.N14]=[.$Y$14];&quot;/&quot;;IF([.$F$15]&gt;=9;IF([.N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O14]=[.$R$14];&quot;/&quot;;IF([.$F$15]&gt;=2;IF([.O14]=[.$S$14];&quot;/&quot;;IF([.$F$15]&gt;=3;IF([.O14]=[.$T$14];&quot;/&quot;;IF([.$F$15]&gt;=4;IF([.O14]=[.$U$14];&quot;/&quot;;IF([.$F$15]&gt;=5;IF([.O14]=[.$V$14];&quot;/&quot;;IF([.$F$15]&gt;=6;IF([.O14]=[.$W$14];&quot;/&quot;;IF([.$F$15]&gt;=7;IF([.O14]=[.$X$14];&quot;/&quot;;IF([.$F$15]&gt;=8;IF([.O14]=[.$Y$14];&quot;/&quot;;IF([.$F$15]&gt;=9;IF([.O14]=[.$Z$14];&quot;/&quot;;&quot;&quot;);&quot;&quot;));&quot;&quot;));&quot;&quot;));&quot;&quot;));&quot;&quot;));&quot;&quot;));&quot;&quot;));&quot;&quot;));&quot;&quot;))">
            <text:p/>
          </table:table-cell>
          <table:table-cell table:style-name="ce150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51"/>
          <table:table-cell table:style-name="ce95"/>
          <table:table-cell table:style-name="ce164" table:formula="of:=SMALL([.$G$16:.$O$16];1)" office:value-type="string" office:string-value="" calcext:value-type="error">
            <text:p>#N/D</text:p>
          </table:table-cell>
          <table:table-cell table:style-name="ce164" table:formula="of:=SMALL([.$G$16:.$O$16];2)" office:value-type="string" office:string-value="" calcext:value-type="error">
            <text:p>#N/D</text:p>
          </table:table-cell>
          <table:table-cell table:style-name="ce164" table:formula="of:=SMALL([.$G$16:.$O$16];3)" office:value-type="string" office:string-value="" calcext:value-type="error">
            <text:p>#N/D</text:p>
          </table:table-cell>
          <table:table-cell table:style-name="ce164" table:formula="of:=SMALL([.$G$16:.$O$16];4)" office:value-type="string" office:string-value="" calcext:value-type="error">
            <text:p>#N/D</text:p>
          </table:table-cell>
          <table:table-cell table:style-name="ce164" table:formula="of:=SMALL([.$G$16:.$O$16];5)" office:value-type="string" office:string-value="" calcext:value-type="error">
            <text:p>#N/D</text:p>
          </table:table-cell>
          <table:table-cell table:style-name="ce164" table:formula="of:=SMALL([.$G$16:.$O$16];6)" office:value-type="string" office:string-value="" calcext:value-type="error">
            <text:p>#N/D</text:p>
          </table:table-cell>
          <table:table-cell table:style-name="ce164" table:formula="of:=SMALL([.$G$16:.$O$16];7)" office:value-type="string" office:string-value="" calcext:value-type="error">
            <text:p>#N/D</text:p>
          </table:table-cell>
          <table:table-cell table:style-name="ce164" table:formula="of:=SMALL([.$G$16:.$O$16];8)" office:value-type="string" office:string-value="" calcext:value-type="error">
            <text:p>#N/D</text:p>
          </table:table-cell>
          <table:table-cell table:style-name="ce164" table:formula="of:=SMALL([.$G$16:.$O$16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7" table:formula="of:=[.M3]" office:value-type="float" office:value="0" calcext:value-type="float">
            <text:p>0</text:p>
          </table:table-cell>
          <table:table-cell table:style-name="ce103" table:formula="of:=[.B9]" office:value-type="float" office:value="0" calcext:value-type="float">
            <text:p>0</text:p>
          </table:table-cell>
          <table:table-cell table:style-name="ce115" table:formula="of:=[.C9]" office:value-type="float" office:value="0" calcext:value-type="float">
            <text:p>0</text:p>
          </table:table-cell>
          <table:table-cell table:style-name="ce124" table:formula="of:=+[.E9]" office:value-type="float" office:value="0" calcext:value-type="float">
            <text:p>0</text:p>
          </table:table-cell>
          <table:table-cell table:style-name="ce124" table:formula="of:=[$'Coups rendus'.N9]" office:value-type="float" office:value="0" calcext:value-type="float">
            <text:p>0</text:p>
          </table:table-cell>
          <table:table-cell table:style-name="ce142" table:formula="of:=IF([.$F$17]=0;&quot;&quot;;IF([.$F$17]&gt;=1;IF([.G16]=[.$R$16];&quot;/&quot;;IF([.$F$17]&gt;=2;IF([.G16]=[.$S$16];&quot;/&quot;;IF([.$F$17]&gt;=3;IF([.G16]=[.$T$16];&quot;/&quot;;IF([.$F$17]&gt;=4;IF([.G16]=[.$U$16];&quot;/&quot;;IF([.$F$17]&gt;=5;IF([.G16]=[.$V$16];&quot;/&quot;;IF([.$F$17]&gt;=6;IF([.G16]=[.$W$16];&quot;/&quot;;IF([.$F$17]&gt;=7;IF([.G16]=[.$X$16];&quot;/&quot;;IF([.$F$17]&gt;=8;IF([.G16]=[.$Y$16];&quot;/&quot;;IF([.$F$17]&gt;=9;IF([.G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H16]=[.$R$16];&quot;/&quot;;IF([.$F$17]&gt;=2;IF([.H16]=[.$S$16];&quot;/&quot;;IF([.$F$17]&gt;=3;IF([.H16]=[.$T$16];&quot;/&quot;;IF([.$F$17]&gt;=4;IF([.H16]=[.$U$16];&quot;/&quot;;IF([.$F$17]&gt;=5;IF([.H16]=[.$V$16];&quot;/&quot;;IF([.$F$17]&gt;=6;IF([.H16]=[.$W$16];&quot;/&quot;;IF([.$F$17]&gt;=7;IF([.H16]=[.$X$16];&quot;/&quot;;IF([.$F$17]&gt;=8;IF([.H16]=[.$Y$16];&quot;/&quot;;IF([.$F$17]&gt;=9;IF([.H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I16]=[.$R$16];&quot;/&quot;;IF([.$F$17]&gt;=2;IF([.I16]=[.$S$16];&quot;/&quot;;IF([.$F$17]&gt;=3;IF([.I16]=[.$T$16];&quot;/&quot;;IF([.$F$17]&gt;=4;IF([.I16]=[.$U$16];&quot;/&quot;;IF([.$F$17]&gt;=5;IF([.I16]=[.$V$16];&quot;/&quot;;IF([.$F$17]&gt;=6;IF([.I16]=[.$W$16];&quot;/&quot;;IF([.$F$17]&gt;=7;IF([.I16]=[.$X$16];&quot;/&quot;;IF([.$F$17]&gt;=8;IF([.I16]=[.$Y$16];&quot;/&quot;;IF([.$F$17]&gt;=9;IF([.I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J16]=[.$R$16];&quot;/&quot;;IF([.$F$17]&gt;=2;IF([.J16]=[.$S$16];&quot;/&quot;;IF([.$F$17]&gt;=3;IF([.J16]=[.$T$16];&quot;/&quot;;IF([.$F$17]&gt;=4;IF([.J16]=[.$U$16];&quot;/&quot;;IF([.$F$17]&gt;=5;IF([.J16]=[.$V$16];&quot;/&quot;;IF([.$F$17]&gt;=6;IF([.J16]=[.$W$16];&quot;/&quot;;IF([.$F$17]&gt;=7;IF([.J16]=[.$X$16];&quot;/&quot;;IF([.$F$17]&gt;=8;IF([.J16]=[.$Y$16];&quot;/&quot;;IF([.$F$17]&gt;=9;IF([.J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K16]=[.$R$16];&quot;/&quot;;IF([.$F$17]&gt;=2;IF([.K16]=[.$S$16];&quot;/&quot;;IF([.$F$17]&gt;=3;IF([.K16]=[.$T$16];&quot;/&quot;;IF([.$F$17]&gt;=4;IF([.K16]=[.$U$16];&quot;/&quot;;IF([.$F$17]&gt;=5;IF([.K16]=[.$V$16];&quot;/&quot;;IF([.$F$17]&gt;=6;IF([.K16]=[.$W$16];&quot;/&quot;;IF([.$F$17]&gt;=7;IF([.K16]=[.$X$16];&quot;/&quot;;IF([.$F$17]&gt;=8;IF([.K16]=[.$Y$16];&quot;/&quot;;IF([.$F$17]&gt;=9;IF([.K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L16]=[.$R$16];&quot;/&quot;;IF([.$F$17]&gt;=2;IF([.L16]=[.$S$16];&quot;/&quot;;IF([.$F$17]&gt;=3;IF([.L16]=[.$T$16];&quot;/&quot;;IF([.$F$17]&gt;=4;IF([.L16]=[.$U$16];&quot;/&quot;;IF([.$F$17]&gt;=5;IF([.L16]=[.$V$16];&quot;/&quot;;IF([.$F$17]&gt;=6;IF([.L16]=[.$W$16];&quot;/&quot;;IF([.$F$17]&gt;=7;IF([.L16]=[.$X$16];&quot;/&quot;;IF([.$F$17]&gt;=8;IF([.L16]=[.$Y$16];&quot;/&quot;;IF([.$F$17]&gt;=9;IF([.L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M16]=[.$R$16];&quot;/&quot;;IF([.$F$17]&gt;=2;IF([.M16]=[.$S$16];&quot;/&quot;;IF([.$F$17]&gt;=3;IF([.M16]=[.$T$16];&quot;/&quot;;IF([.$F$17]&gt;=4;IF([.M16]=[.$U$16];&quot;/&quot;;IF([.$F$17]&gt;=5;IF([.M16]=[.$V$16];&quot;/&quot;;IF([.$F$17]&gt;=6;IF([.M16]=[.$W$16];&quot;/&quot;;IF([.$F$17]&gt;=7;IF([.M16]=[.$X$16];&quot;/&quot;;IF([.$F$17]&gt;=8;IF([.M16]=[.$Y$16];&quot;/&quot;;IF([.$F$17]&gt;=9;IF([.M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N16]=[.$R$16];&quot;/&quot;;IF([.$F$17]&gt;=2;IF([.N16]=[.$S$16];&quot;/&quot;;IF([.$F$17]&gt;=3;IF([.N16]=[.$T$16];&quot;/&quot;;IF([.$F$17]&gt;=4;IF([.N16]=[.$U$16];&quot;/&quot;;IF([.$F$17]&gt;=5;IF([.N16]=[.$V$16];&quot;/&quot;;IF([.$F$17]&gt;=6;IF([.N16]=[.$W$16];&quot;/&quot;;IF([.$F$17]&gt;=7;IF([.N16]=[.$X$16];&quot;/&quot;;IF([.$F$17]&gt;=8;IF([.N16]=[.$Y$16];&quot;/&quot;;IF([.$F$17]&gt;=9;IF([.N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O16]=[.$R$16];&quot;/&quot;;IF([.$F$17]&gt;=2;IF([.O16]=[.$S$16];&quot;/&quot;;IF([.$F$17]&gt;=3;IF([.O16]=[.$T$16];&quot;/&quot;;IF([.$F$17]&gt;=4;IF([.O16]=[.$U$16];&quot;/&quot;;IF([.$F$17]&gt;=5;IF([.O16]=[.$V$16];&quot;/&quot;;IF([.$F$17]&gt;=6;IF([.O16]=[.$W$16];&quot;/&quot;;IF([.$F$17]&gt;=7;IF([.O16]=[.$X$16];&quot;/&quot;;IF([.$F$17]&gt;=8;IF([.O16]=[.$Y$16];&quot;/&quot;;IF([.$F$17]&gt;=9;IF([.O16]=[.$Z$16];&quot;/&quot;;&quot;&quot;);&quot;&quot;));&quot;&quot;));&quot;&quot;));&quot;&quot;));&quot;&quot;));&quot;&quot;));&quot;&quot;));&quot;&quot;));&quot;&quot;))">
            <text:p/>
          </table:table-cell>
          <table:table-cell table:style-name="ce152"/>
          <table:table-cell table:style-name="ce162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49"/>
          <table:table-cell table:style-name="ce162"/>
          <table:table-cell table:style-name="ce164" table:formula="of:=SMALL([.$G$18:.$O$18];1)" office:value-type="string" office:string-value="" calcext:value-type="error">
            <text:p>#N/D</text:p>
          </table:table-cell>
          <table:table-cell table:style-name="ce164" table:formula="of:=SMALL([.$G$18:.$O$18];2)" office:value-type="string" office:string-value="" calcext:value-type="error">
            <text:p>#N/D</text:p>
          </table:table-cell>
          <table:table-cell table:style-name="ce164" table:formula="of:=SMALL([.$G$18:.$O$18];3)" office:value-type="string" office:string-value="" calcext:value-type="error">
            <text:p>#N/D</text:p>
          </table:table-cell>
          <table:table-cell table:style-name="ce164" table:formula="of:=SMALL([.$G$18:.$O$18];4)" office:value-type="string" office:string-value="" calcext:value-type="error">
            <text:p>#N/D</text:p>
          </table:table-cell>
          <table:table-cell table:style-name="ce164" table:formula="of:=SMALL([.$G$18:.$O$18];5)" office:value-type="string" office:string-value="" calcext:value-type="error">
            <text:p>#N/D</text:p>
          </table:table-cell>
          <table:table-cell table:style-name="ce164" table:formula="of:=SMALL([.$G$18:.$O$18];6)" office:value-type="string" office:string-value="" calcext:value-type="error">
            <text:p>#N/D</text:p>
          </table:table-cell>
          <table:table-cell table:style-name="ce164" table:formula="of:=SMALL([.$G$18:.$O$18];7)" office:value-type="string" office:string-value="" calcext:value-type="error">
            <text:p>#N/D</text:p>
          </table:table-cell>
          <table:table-cell table:style-name="ce164" table:formula="of:=SMALL([.$G$18:.$O$18];8)" office:value-type="string" office:string-value="" calcext:value-type="error">
            <text:p>#N/D</text:p>
          </table:table-cell>
          <table:table-cell table:style-name="ce164" table:formula="of:=SMALL([.$G$18:.$O$18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10]" office:value-type="float" office:value="0" calcext:value-type="float">
            <text:p>0</text:p>
          </table:table-cell>
          <table:table-cell table:style-name="ce116" table:formula="of:=[.C10]" office:value-type="float" office:value="0" calcext:value-type="float">
            <text:p>0</text:p>
          </table:table-cell>
          <table:table-cell table:style-name="ce125" table:formula="of:=+[.E10]" office:value-type="float" office:value="0" calcext:value-type="float">
            <text:p>0</text:p>
          </table:table-cell>
          <table:table-cell table:style-name="ce125" table:formula="of:=[$'Coups rendus'.N10]" office:value-type="float" office:value="0" calcext:value-type="float">
            <text:p>0</text:p>
          </table:table-cell>
          <table:table-cell table:style-name="ce143" table:formula="of:=IF([.$F$19]=0;&quot;&quot;;IF([.$F$19]&gt;=1;IF([.G18]=[.$R$18];&quot;/&quot;;IF([.$F$19]&gt;=2;IF([.G18]=[.$S$18];&quot;/&quot;;IF([.$F$19]&gt;=3;IF([.G18]=[.$T$18];&quot;/&quot;;IF([.$F$19]&gt;=4;IF([.G18]=[.$U$18];&quot;/&quot;;IF([.$F$19]&gt;=5;IF([.G18]=[.$V$18];&quot;/&quot;;IF([.$F$19]&gt;=6;IF([.G18]=[.$W$18];&quot;/&quot;;IF([.$F$19]&gt;=7;IF([.G18]=[.$X$18];&quot;/&quot;;IF([.$F$19]&gt;=8;IF([.G18]=[.$Y$18];&quot;/&quot;;IF([.$F$19]&gt;=9;IF([.G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H18]=[.$R$18];&quot;/&quot;;IF([.$F$19]&gt;=2;IF([.H18]=[.$S$18];&quot;/&quot;;IF([.$F$19]&gt;=3;IF([.H18]=[.$T$18];&quot;/&quot;;IF([.$F$19]&gt;=4;IF([.H18]=[.$U$18];&quot;/&quot;;IF([.$F$19]&gt;=5;IF([.H18]=[.$V$18];&quot;/&quot;;IF([.$F$19]&gt;=6;IF([.H18]=[.$W$18];&quot;/&quot;;IF([.$F$19]&gt;=7;IF([.H18]=[.$X$18];&quot;/&quot;;IF([.$F$19]&gt;=8;IF([.H18]=[.$Y$18];&quot;/&quot;;IF([.$F$19]&gt;=9;IF([.H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I18]=[.$R$18];&quot;/&quot;;IF([.$F$19]&gt;=2;IF([.I18]=[.$S$18];&quot;/&quot;;IF([.$F$19]&gt;=3;IF([.I18]=[.$T$18];&quot;/&quot;;IF([.$F$19]&gt;=4;IF([.I18]=[.$U$18];&quot;/&quot;;IF([.$F$19]&gt;=5;IF([.I18]=[.$V$18];&quot;/&quot;;IF([.$F$19]&gt;=6;IF([.I18]=[.$W$18];&quot;/&quot;;IF([.$F$19]&gt;=7;IF([.I18]=[.$X$18];&quot;/&quot;;IF([.$F$19]&gt;=8;IF([.I18]=[.$Y$18];&quot;/&quot;;IF([.$F$19]&gt;=9;IF([.I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J18]=[.$R$18];&quot;/&quot;;IF([.$F$19]&gt;=2;IF([.J18]=[.$S$18];&quot;/&quot;;IF([.$F$19]&gt;=3;IF([.J18]=[.$T$18];&quot;/&quot;;IF([.$F$19]&gt;=4;IF([.J18]=[.$U$18];&quot;/&quot;;IF([.$F$19]&gt;=5;IF([.J18]=[.$V$18];&quot;/&quot;;IF([.$F$19]&gt;=6;IF([.J18]=[.$W$18];&quot;/&quot;;IF([.$F$19]&gt;=7;IF([.J18]=[.$X$18];&quot;/&quot;;IF([.$F$19]&gt;=8;IF([.J18]=[.$Y$18];&quot;/&quot;;IF([.$F$19]&gt;=9;IF([.J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K18]=[.$R$18];&quot;/&quot;;IF([.$F$19]&gt;=2;IF([.K18]=[.$S$18];&quot;/&quot;;IF([.$F$19]&gt;=3;IF([.K18]=[.$T$18];&quot;/&quot;;IF([.$F$19]&gt;=4;IF([.K18]=[.$U$18];&quot;/&quot;;IF([.$F$19]&gt;=5;IF([.K18]=[.$V$18];&quot;/&quot;;IF([.$F$19]&gt;=6;IF([.K18]=[.$W$18];&quot;/&quot;;IF([.$F$19]&gt;=7;IF([.K18]=[.$X$18];&quot;/&quot;;IF([.$F$19]&gt;=8;IF([.K18]=[.$Y$18];&quot;/&quot;;IF([.$F$19]&gt;=9;IF([.K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L18]=[.$R$18];&quot;/&quot;;IF([.$F$19]&gt;=2;IF([.L18]=[.$S$18];&quot;/&quot;;IF([.$F$19]&gt;=3;IF([.L18]=[.$T$18];&quot;/&quot;;IF([.$F$19]&gt;=4;IF([.L18]=[.$U$18];&quot;/&quot;;IF([.$F$19]&gt;=5;IF([.L18]=[.$V$18];&quot;/&quot;;IF([.$F$19]&gt;=6;IF([.L18]=[.$W$18];&quot;/&quot;;IF([.$F$19]&gt;=7;IF([.L18]=[.$X$18];&quot;/&quot;;IF([.$F$19]&gt;=8;IF([.L18]=[.$Y$18];&quot;/&quot;;IF([.$F$19]&gt;=9;IF([.L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M18]=[.$R$18];&quot;/&quot;;IF([.$F$19]&gt;=2;IF([.M18]=[.$S$18];&quot;/&quot;;IF([.$F$19]&gt;=3;IF([.M18]=[.$T$18];&quot;/&quot;;IF([.$F$19]&gt;=4;IF([.M18]=[.$U$18];&quot;/&quot;;IF([.$F$19]&gt;=5;IF([.M18]=[.$V$18];&quot;/&quot;;IF([.$F$19]&gt;=6;IF([.M18]=[.$W$18];&quot;/&quot;;IF([.$F$19]&gt;=7;IF([.M18]=[.$X$18];&quot;/&quot;;IF([.$F$19]&gt;=8;IF([.M18]=[.$Y$18];&quot;/&quot;;IF([.$F$19]&gt;=9;IF([.M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N18]=[.$R$18];&quot;/&quot;;IF([.$F$19]&gt;=2;IF([.N18]=[.$S$18];&quot;/&quot;;IF([.$F$19]&gt;=3;IF([.N18]=[.$T$18];&quot;/&quot;;IF([.$F$19]&gt;=4;IF([.N18]=[.$U$18];&quot;/&quot;;IF([.$F$19]&gt;=5;IF([.N18]=[.$V$18];&quot;/&quot;;IF([.$F$19]&gt;=6;IF([.N18]=[.$W$18];&quot;/&quot;;IF([.$F$19]&gt;=7;IF([.N18]=[.$X$18];&quot;/&quot;;IF([.$F$19]&gt;=8;IF([.N18]=[.$Y$18];&quot;/&quot;;IF([.$F$19]&gt;=9;IF([.N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O18]=[.$R$18];&quot;/&quot;;IF([.$F$19]&gt;=2;IF([.O18]=[.$S$18];&quot;/&quot;;IF([.$F$19]&gt;=3;IF([.O18]=[.$T$18];&quot;/&quot;;IF([.$F$19]&gt;=4;IF([.O18]=[.$U$18];&quot;/&quot;;IF([.$F$19]&gt;=5;IF([.O18]=[.$V$18];&quot;/&quot;;IF([.$F$19]&gt;=6;IF([.O18]=[.$W$18];&quot;/&quot;;IF([.$F$19]&gt;=7;IF([.O18]=[.$X$18];&quot;/&quot;;IF([.$F$19]&gt;=8;IF([.O18]=[.$Y$18];&quot;/&quot;;IF([.$F$19]&gt;=9;IF([.O18]=[.$Z$18];&quot;/&quot;;&quot;&quot;);&quot;&quot;));&quot;&quot;));&quot;&quot;));&quot;&quot;));&quot;&quot;));&quot;&quot;));&quot;&quot;));&quot;&quot;));&quot;&quot;))">
            <text:p/>
          </table:table-cell>
          <table:table-cell table:style-name="ce153"/>
          <table:table-cell table:style-name="ce162"/>
          <table:table-cell table:number-columns-repeated="12"/>
          <table:table-cell table:style-name="ce283"/>
          <table:table-cell table:number-columns-repeated="227"/>
        </table:table-row>
        <table:table-row table:style-name="ro20">
          <table:table-cell table:style-name="ce87"/>
          <table:table-cell table:number-columns-repeated="4"/>
          <table:table-cell table:style-name="ce135"/>
          <table:table-cell table:style-name="ce100" table:number-columns-repeated="9"/>
          <table:table-cell table:style-name="ce154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29" office:value-type="string" calcext:value-type="string">
            <text:p>Trou</text:p>
          </table:table-cell>
          <table:table-cell table:style-name="ce138" table:formula="of:=[$Donnees.K47]" office:value-type="float" office:value="9" calcext:value-type="float">
            <text:p>9</text:p>
          </table:table-cell>
          <table:table-cell table:style-name="ce138" table:formula="of:=[$Donnees.L47]" office:value-type="float" office:value="10" calcext:value-type="float">
            <text:p>10</text:p>
          </table:table-cell>
          <table:table-cell table:style-name="ce138" table:formula="of:=[$Donnees.M47]" office:value-type="float" office:value="11" calcext:value-type="float">
            <text:p>11</text:p>
          </table:table-cell>
          <table:table-cell table:style-name="ce138" table:formula="of:=[$Donnees.N47]" office:value-type="float" office:value="12" calcext:value-type="float">
            <text:p>12</text:p>
          </table:table-cell>
          <table:table-cell table:style-name="ce138" table:formula="of:=[$Donnees.O47]" office:value-type="float" office:value="13" calcext:value-type="float">
            <text:p>13</text:p>
          </table:table-cell>
          <table:table-cell table:style-name="ce138" table:formula="of:=[$Donnees.P47]" office:value-type="float" office:value="14" calcext:value-type="float">
            <text:p>14</text:p>
          </table:table-cell>
          <table:table-cell table:style-name="ce138" table:formula="of:=[$Donnees.Q47]" office:value-type="float" office:value="15" calcext:value-type="float">
            <text:p>15</text:p>
          </table:table-cell>
          <table:table-cell table:style-name="ce138" table:formula="of:=[$Donnees.R47]" office:value-type="float" office:value="16" calcext:value-type="float">
            <text:p>16</text:p>
          </table:table-cell>
          <table:table-cell table:style-name="ce138" table:formula="of:=[$Donnees.S47]" office:value-type="float" office:value="17" calcext:value-type="float">
            <text:p>17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0" office:value-type="string" calcext:value-type="string">
            <text:p>Par</text:p>
          </table:table-cell>
          <table:table-cell table:style-name="ce139" table:formula="of:=[$Donnees.K48]" office:value-type="float" office:value="0" calcext:value-type="float">
            <text:p>0</text:p>
          </table:table-cell>
          <table:table-cell table:style-name="ce139" table:formula="of:=[$Donnees.L48]" office:value-type="float" office:value="0" calcext:value-type="float">
            <text:p>0</text:p>
          </table:table-cell>
          <table:table-cell table:style-name="ce139" table:formula="of:=[$Donnees.M48]" office:value-type="float" office:value="0" calcext:value-type="float">
            <text:p>0</text:p>
          </table:table-cell>
          <table:table-cell table:style-name="ce139" table:formula="of:=[$Donnees.N48]" office:value-type="float" office:value="0" calcext:value-type="float">
            <text:p>0</text:p>
          </table:table-cell>
          <table:table-cell table:style-name="ce139" table:formula="of:=[$Donnees.O48]" office:value-type="float" office:value="0" calcext:value-type="float">
            <text:p>0</text:p>
          </table:table-cell>
          <table:table-cell table:style-name="ce139" table:formula="of:=[$Donnees.P48]" office:value-type="float" office:value="0" calcext:value-type="float">
            <text:p>0</text:p>
          </table:table-cell>
          <table:table-cell table:style-name="ce139" table:formula="of:=[$Donnees.Q48]" office:value-type="float" office:value="0" calcext:value-type="float">
            <text:p>0</text:p>
          </table:table-cell>
          <table:table-cell table:style-name="ce139" table:formula="of:=[$Donnees.R48]" office:value-type="float" office:value="0" calcext:value-type="float">
            <text:p>0</text:p>
          </table:table-cell>
          <table:table-cell table:style-name="ce139" table:formula="of:=[$Donnees.S48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1" office:value-type="string" calcext:value-type="string">
            <text:p>Jaune</text:p>
          </table:table-cell>
          <table:table-cell table:style-name="ce131" table:formula="of:=[$Donnees.K49]" office:value-type="float" office:value="0" calcext:value-type="float">
            <text:p>0</text:p>
          </table:table-cell>
          <table:table-cell table:style-name="ce131" table:formula="of:=[$Donnees.L49]" office:value-type="float" office:value="0" calcext:value-type="float">
            <text:p>0</text:p>
          </table:table-cell>
          <table:table-cell table:style-name="ce131" table:formula="of:=[$Donnees.M49]" office:value-type="float" office:value="0" calcext:value-type="float">
            <text:p>0</text:p>
          </table:table-cell>
          <table:table-cell table:style-name="ce131" table:formula="of:=[$Donnees.N49]" office:value-type="float" office:value="0" calcext:value-type="float">
            <text:p>0</text:p>
          </table:table-cell>
          <table:table-cell table:style-name="ce131" table:formula="of:=[$Donnees.O49]" office:value-type="float" office:value="0" calcext:value-type="float">
            <text:p>0</text:p>
          </table:table-cell>
          <table:table-cell table:style-name="ce131" table:formula="of:=[$Donnees.P49]" office:value-type="float" office:value="0" calcext:value-type="float">
            <text:p>0</text:p>
          </table:table-cell>
          <table:table-cell table:style-name="ce131" table:formula="of:=[$Donnees.Q49]" office:value-type="float" office:value="0" calcext:value-type="float">
            <text:p>0</text:p>
          </table:table-cell>
          <table:table-cell table:style-name="ce131" table:formula="of:=[$Donnees.R49]" office:value-type="float" office:value="0" calcext:value-type="float">
            <text:p>0</text:p>
          </table:table-cell>
          <table:table-cell table:style-name="ce131" table:formula="of:=[$Donnees.S49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2" office:value-type="string" calcext:value-type="string">
            <text:p>Rouge</text:p>
          </table:table-cell>
          <table:table-cell table:style-name="ce132" table:formula="of:=[$Donnees.K50]" office:value-type="float" office:value="0" calcext:value-type="float">
            <text:p>0</text:p>
          </table:table-cell>
          <table:table-cell table:style-name="ce132" table:formula="of:=[$Donnees.L50]" office:value-type="float" office:value="0" calcext:value-type="float">
            <text:p>0</text:p>
          </table:table-cell>
          <table:table-cell table:style-name="ce132" table:formula="of:=[$Donnees.M50]" office:value-type="float" office:value="0" calcext:value-type="float">
            <text:p>0</text:p>
          </table:table-cell>
          <table:table-cell table:style-name="ce132" table:formula="of:=[$Donnees.N50]" office:value-type="float" office:value="0" calcext:value-type="float">
            <text:p>0</text:p>
          </table:table-cell>
          <table:table-cell table:style-name="ce132" table:formula="of:=[$Donnees.O50]" office:value-type="float" office:value="0" calcext:value-type="float">
            <text:p>0</text:p>
          </table:table-cell>
          <table:table-cell table:style-name="ce132" table:formula="of:=[$Donnees.P50]" office:value-type="float" office:value="0" calcext:value-type="float">
            <text:p>0</text:p>
          </table:table-cell>
          <table:table-cell table:style-name="ce132" table:formula="of:=[$Donnees.Q50]" office:value-type="float" office:value="0" calcext:value-type="float">
            <text:p>0</text:p>
          </table:table-cell>
          <table:table-cell table:style-name="ce132" table:formula="of:=[$Donnees.R50]" office:value-type="float" office:value="0" calcext:value-type="float">
            <text:p>0</text:p>
          </table:table-cell>
          <table:table-cell table:style-name="ce132" table:formula="of:=[$Donnees.S50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3" office:value-type="string" calcext:value-type="string">
            <text:p>Handicap</text:p>
          </table:table-cell>
          <table:table-cell table:style-name="ce140" table:formula="of:=[$Donnees.K51]" office:value-type="float" office:value="0" calcext:value-type="float">
            <text:p>0</text:p>
          </table:table-cell>
          <table:table-cell table:style-name="ce140" table:formula="of:=[$Donnees.L51]" office:value-type="float" office:value="0" calcext:value-type="float">
            <text:p>0</text:p>
          </table:table-cell>
          <table:table-cell table:style-name="ce140" table:formula="of:=[$Donnees.M51]" office:value-type="float" office:value="0" calcext:value-type="float">
            <text:p>0</text:p>
          </table:table-cell>
          <table:table-cell table:style-name="ce140" table:formula="of:=[$Donnees.N51]" office:value-type="float" office:value="0" calcext:value-type="float">
            <text:p>0</text:p>
          </table:table-cell>
          <table:table-cell table:style-name="ce140" table:formula="of:=[$Donnees.O51]" office:value-type="float" office:value="0" calcext:value-type="float">
            <text:p>0</text:p>
          </table:table-cell>
          <table:table-cell table:style-name="ce140" table:formula="of:=[$Donnees.P51]" office:value-type="float" office:value="0" calcext:value-type="float">
            <text:p>0</text:p>
          </table:table-cell>
          <table:table-cell table:style-name="ce140" table:formula="of:=[$Donnees.Q51]" office:value-type="float" office:value="0" calcext:value-type="float">
            <text:p>0</text:p>
          </table:table-cell>
          <table:table-cell table:style-name="ce140" table:formula="of:=[$Donnees.R51]" office:value-type="float" office:value="0" calcext:value-type="float">
            <text:p>0</text:p>
          </table:table-cell>
          <table:table-cell table:style-name="ce140" table:formula="of:=[$Donnees.S51]" office:value-type="float" office:value="0" calcext:value-type="float">
            <text:p>0</text:p>
          </table:table-cell>
          <table:table-cell table:style-name="ce89"/>
          <table:table-cell table:style-name="ce95"/>
          <table:table-cell table:style-name="ce164" table:formula="of:=SMALL([.$G$25:.$O$25];1)" office:value-type="float" office:value="0" calcext:value-type="float">
            <text:p>0</text:p>
          </table:table-cell>
          <table:table-cell table:style-name="ce164" table:formula="of:=SMALL([.$G$25:.$O$25];2)" office:value-type="float" office:value="0" calcext:value-type="float">
            <text:p>0</text:p>
          </table:table-cell>
          <table:table-cell table:style-name="ce164" table:formula="of:=SMALL([.$G$25:.$O$25];3)" office:value-type="float" office:value="0" calcext:value-type="float">
            <text:p>0</text:p>
          </table:table-cell>
          <table:table-cell table:style-name="ce164" table:formula="of:=SMALL([.$G$25:.$O$25];4)" office:value-type="float" office:value="0" calcext:value-type="float">
            <text:p>0</text:p>
          </table:table-cell>
          <table:table-cell table:style-name="ce164" table:formula="of:=SMALL([.$G$25:.$O$25];5)" office:value-type="float" office:value="0" calcext:value-type="float">
            <text:p>0</text:p>
          </table:table-cell>
          <table:table-cell table:style-name="ce164" table:formula="of:=SMALL([.$G$25:.$O$25];6)" office:value-type="float" office:value="0" calcext:value-type="float">
            <text:p>0</text:p>
          </table:table-cell>
          <table:table-cell table:style-name="ce164" table:formula="of:=SMALL([.$G$25:.$O$25];7)" office:value-type="float" office:value="0" calcext:value-type="float">
            <text:p>0</text:p>
          </table:table-cell>
          <table:table-cell table:style-name="ce164" table:formula="of:=SMALL([.$G$25:.$O$25];8)" office:value-type="float" office:value="0" calcext:value-type="float">
            <text:p>0</text:p>
          </table:table-cell>
          <table:table-cell table:style-name="ce164" table:formula="of:=SMALL([.$G$25:.$O$25];9)" office:value-type="float" office:value="0" calcext:value-type="float">
            <text:p>0</text:p>
          </table:table-cell>
          <table:table-cell table:number-columns-repeated="231"/>
        </table:table-row>
        <table:table-row table:style-name="ro20">
          <table:table-cell table:style-name="ce87"/>
          <table:table-cell table:style-name="ce95"/>
          <table:table-cell table:style-name="ce105" office:value-type="string" calcext:value-type="string">
            <text:p>Joueur</text:p>
          </table:table-cell>
          <table:table-cell table:style-name="ce117"/>
          <table:table-cell table:style-name="ce126"/>
          <table:table-cell table:style-name="ce339" office:value-type="string" calcext:value-type="string" table:number-columns-spanned="10" table:number-rows-spanned="1">
            <text:p>Coup rendu</text:p>
          </table:table-cell>
          <table:covered-table-cell table:number-columns-repeated="9" table:style-name="ce339"/>
          <table:table-cell table:style-name="ce105" office:value-type="string" calcext:value-type="string">
            <text:p>Résultat</text:p>
          </table:table-cell>
          <table:table-cell table:style-name="ce95"/>
          <table:table-cell table:style-name="ce164" table:number-columns-repeated="9"/>
          <table:table-cell table:number-columns-repeated="231"/>
        </table:table-row>
        <table:table-row table:style-name="ro18">
          <table:table-cell table:style-name="ce291" office:value-type="string" calcext:value-type="string" table:number-columns-spanned="1" table:number-rows-spanned="7">
            <text:p>SIMPLES</text:p>
          </table:table-cell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7]" office:value-type="float" office:value="0" calcext:value-type="float">
            <text:p>0</text:p>
          </table:table-cell>
          <table:table-cell table:style-name="ce113" table:formula="of:=[.C7]" office:value-type="float" office:value="0" calcext:value-type="float">
            <text:p>0</text:p>
          </table:table-cell>
          <table:table-cell table:style-name="ce122" table:formula="of:=+[.E7]" office:value-type="float" office:value="0" calcext:value-type="float">
            <text:p>0</text:p>
          </table:table-cell>
          <table:table-cell table:style-name="ce122" table:formula="of:=+[$'Coups rendus'.H21]" office:value-type="float" office:value="0" calcext:value-type="float">
            <text:p>0</text:p>
          </table:table-cell>
          <table:table-cell table:style-name="ce141" table:formula="of:=IF([.$F$27]=0;&quot;&quot;;IF([.$F$27]&gt;=1;IF([.G25]=[.$R$25];&quot;/&quot;;IF([.$F$27]&gt;=2;IF([.G25]=[.$S$25];&quot;/&quot;;IF([.$F$27]&gt;=3;IF([.G25]=[.$T$25];&quot;/&quot;;IF([.$F$27]&gt;=4;IF([.G25]=[.$U$25];&quot;/&quot;;IF([.$F$27]&gt;=5;IF([.G25]=[.$V$25];&quot;/&quot;;IF([.$F$27]&gt;=6;IF([.G25]=[.$W$25];&quot;/&quot;;IF([.$F$27]&gt;=7;IF([.G25]=[.$X$25];&quot;/&quot;;IF([.$F$27]&gt;=8;IF([.G25]=[.$Y$25];&quot;/&quot;;IF([.$F$27]&gt;=9;IF([.G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H25]=[.$R$25];&quot;/&quot;;IF([.$F$27]&gt;=2;IF([.H25]=[.$S$25];&quot;/&quot;;IF([.$F$27]&gt;=3;IF([.H25]=[.$T$25];&quot;/&quot;;IF([.$F$27]&gt;=4;IF([.H25]=[.$U$25];&quot;/&quot;;IF([.$F$27]&gt;=5;IF([.H25]=[.$V$25];&quot;/&quot;;IF([.$F$27]&gt;=6;IF([.H25]=[.$W$25];&quot;/&quot;;IF([.$F$27]&gt;=7;IF([.H25]=[.$X$25];&quot;/&quot;;IF([.$F$27]&gt;=8;IF([.H25]=[.$Y$25];&quot;/&quot;;IF([.$F$27]&gt;=9;IF([.H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I25]=[.$R$25];&quot;/&quot;;IF([.$F$27]&gt;=2;IF([.I25]=[.$S$25];&quot;/&quot;;IF([.$F$27]&gt;=3;IF([.I25]=[.$T$25];&quot;/&quot;;IF([.$F$27]&gt;=4;IF([.I25]=[.$U$25];&quot;/&quot;;IF([.$F$27]&gt;=5;IF([.I25]=[.$V$25];&quot;/&quot;;IF([.$F$27]&gt;=6;IF([.I25]=[.$W$25];&quot;/&quot;;IF([.$F$27]&gt;=7;IF([.I25]=[.$X$25];&quot;/&quot;;IF([.$F$27]&gt;=8;IF([.I25]=[.$Y$25];&quot;/&quot;;IF([.$F$27]&gt;=9;IF([.I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J25]=[.$R$25];&quot;/&quot;;IF([.$F$27]&gt;=2;IF([.J25]=[.$S$25];&quot;/&quot;;IF([.$F$27]&gt;=3;IF([.J25]=[.$T$25];&quot;/&quot;;IF([.$F$27]&gt;=4;IF([.J25]=[.$U$25];&quot;/&quot;;IF([.$F$27]&gt;=5;IF([.J25]=[.$V$25];&quot;/&quot;;IF([.$F$27]&gt;=6;IF([.J25]=[.$W$25];&quot;/&quot;;IF([.$F$27]&gt;=7;IF([.J25]=[.$X$25];&quot;/&quot;;IF([.$F$27]&gt;=8;IF([.J25]=[.$Y$25];&quot;/&quot;;IF([.$F$27]&gt;=9;IF([.J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K25]=[.$R$25];&quot;/&quot;;IF([.$F$27]&gt;=2;IF([.K25]=[.$S$25];&quot;/&quot;;IF([.$F$27]&gt;=3;IF([.K25]=[.$T$25];&quot;/&quot;;IF([.$F$27]&gt;=4;IF([.K25]=[.$U$25];&quot;/&quot;;IF([.$F$27]&gt;=5;IF([.K25]=[.$V$25];&quot;/&quot;;IF([.$F$27]&gt;=6;IF([.K25]=[.$W$25];&quot;/&quot;;IF([.$F$27]&gt;=7;IF([.K25]=[.$X$25];&quot;/&quot;;IF([.$F$27]&gt;=8;IF([.K25]=[.$Y$25];&quot;/&quot;;IF([.$F$27]&gt;=9;IF([.K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L25]=[.$R$25];&quot;/&quot;;IF([.$F$27]&gt;=2;IF([.L25]=[.$S$25];&quot;/&quot;;IF([.$F$27]&gt;=3;IF([.L25]=[.$T$25];&quot;/&quot;;IF([.$F$27]&gt;=4;IF([.L25]=[.$U$25];&quot;/&quot;;IF([.$F$27]&gt;=5;IF([.L25]=[.$V$25];&quot;/&quot;;IF([.$F$27]&gt;=6;IF([.L25]=[.$W$25];&quot;/&quot;;IF([.$F$27]&gt;=7;IF([.L25]=[.$X$25];&quot;/&quot;;IF([.$F$27]&gt;=8;IF([.L25]=[.$Y$25];&quot;/&quot;;IF([.$F$27]&gt;=9;IF([.L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M25]=[.$R$25];&quot;/&quot;;IF([.$F$27]&gt;=2;IF([.M25]=[.$S$25];&quot;/&quot;;IF([.$F$27]&gt;=3;IF([.M25]=[.$T$25];&quot;/&quot;;IF([.$F$27]&gt;=4;IF([.M25]=[.$U$25];&quot;/&quot;;IF([.$F$27]&gt;=5;IF([.M25]=[.$V$25];&quot;/&quot;;IF([.$F$27]&gt;=6;IF([.M25]=[.$W$25];&quot;/&quot;;IF([.$F$27]&gt;=7;IF([.M25]=[.$X$25];&quot;/&quot;;IF([.$F$27]&gt;=8;IF([.M25]=[.$Y$25];&quot;/&quot;;IF([.$F$27]&gt;=9;IF([.M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N25]=[.$R$25];&quot;/&quot;;IF([.$F$27]&gt;=2;IF([.N25]=[.$S$25];&quot;/&quot;;IF([.$F$27]&gt;=3;IF([.N25]=[.$T$25];&quot;/&quot;;IF([.$F$27]&gt;=4;IF([.N25]=[.$U$25];&quot;/&quot;;IF([.$F$27]&gt;=5;IF([.N25]=[.$V$25];&quot;/&quot;;IF([.$F$27]&gt;=6;IF([.N25]=[.$W$25];&quot;/&quot;;IF([.$F$27]&gt;=7;IF([.N25]=[.$X$25];&quot;/&quot;;IF([.$F$27]&gt;=8;IF([.N25]=[.$Y$25];&quot;/&quot;;IF([.$F$27]&gt;=9;IF([.N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O25]=[.$R$25];&quot;/&quot;;IF([.$F$27]&gt;=2;IF([.O25]=[.$S$25];&quot;/&quot;;IF([.$F$27]&gt;=3;IF([.O25]=[.$T$25];&quot;/&quot;;IF([.$F$27]&gt;=4;IF([.O25]=[.$U$25];&quot;/&quot;;IF([.$F$27]&gt;=5;IF([.O25]=[.$V$25];&quot;/&quot;;IF([.$F$27]&gt;=6;IF([.O25]=[.$W$25];&quot;/&quot;;IF([.$F$27]&gt;=7;IF([.O25]=[.$X$25];&quot;/&quot;;IF([.$F$27]&gt;=8;IF([.O25]=[.$Y$25];&quot;/&quot;;IF([.$F$27]&gt;=9;IF([.O25]=[.$Z$25];&quot;/&quot;;&quot;&quot;);&quot;&quot;));&quot;&quot;));&quot;&quot;));&quot;&quot;));&quot;&quot;));&quot;&quot;));&quot;&quot;));&quot;&quot;));&quot;&quot;))">
            <text:p/>
          </table:table-cell>
          <table:table-cell table:style-name="ce155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25]" office:value-type="float" office:value="0" calcext:value-type="float">
            <text:p>0</text:p>
          </table:table-cell>
          <table:table-cell table:style-name="ce142" table:formula="of:=[.H25]" office:value-type="float" office:value="0" calcext:value-type="float">
            <text:p>0</text:p>
          </table:table-cell>
          <table:table-cell table:style-name="ce142" table:formula="of:=[.I25]" office:value-type="float" office:value="0" calcext:value-type="float">
            <text:p>0</text:p>
          </table:table-cell>
          <table:table-cell table:style-name="ce142" table:formula="of:=[.J25]" office:value-type="float" office:value="0" calcext:value-type="float">
            <text:p>0</text:p>
          </table:table-cell>
          <table:table-cell table:style-name="ce142" table:formula="of:=[.K25]" office:value-type="float" office:value="0" calcext:value-type="float">
            <text:p>0</text:p>
          </table:table-cell>
          <table:table-cell table:style-name="ce142" table:formula="of:=[.L25]" office:value-type="float" office:value="0" calcext:value-type="float">
            <text:p>0</text:p>
          </table:table-cell>
          <table:table-cell table:style-name="ce142" table:formula="of:=[.M25]" office:value-type="float" office:value="0" calcext:value-type="float">
            <text:p>0</text:p>
          </table:table-cell>
          <table:table-cell table:style-name="ce142" table:formula="of:=[.N25]" office:value-type="float" office:value="0" calcext:value-type="float">
            <text:p>0</text:p>
          </table:table-cell>
          <table:table-cell table:style-name="ce142" table:formula="of:=[.O25]" office:value-type="float" office:value="0" calcext:value-type="float">
            <text:p>0</text:p>
          </table:table-cell>
          <table:table-cell table:style-name="ce156"/>
          <table:table-cell table:style-name="ce95"/>
          <table:table-cell table:style-name="ce164" table:formula="of:=SMALL([.$G$28:.$O$28];1)" office:value-type="float" office:value="0" calcext:value-type="float">
            <text:p>0</text:p>
          </table:table-cell>
          <table:table-cell table:style-name="ce164" table:formula="of:=SMALL([.$G$28:.$O$28];2)" office:value-type="float" office:value="0" calcext:value-type="float">
            <text:p>0</text:p>
          </table:table-cell>
          <table:table-cell table:style-name="ce164" table:formula="of:=SMALL([.$G$28:.$O$28];3)" office:value-type="float" office:value="0" calcext:value-type="float">
            <text:p>0</text:p>
          </table:table-cell>
          <table:table-cell table:style-name="ce164" table:formula="of:=SMALL([.$G$28:.$O$28];4)" office:value-type="float" office:value="0" calcext:value-type="float">
            <text:p>0</text:p>
          </table:table-cell>
          <table:table-cell table:style-name="ce164" table:formula="of:=SMALL([.$G$28:.$O$28];5)" office:value-type="float" office:value="0" calcext:value-type="float">
            <text:p>0</text:p>
          </table:table-cell>
          <table:table-cell table:style-name="ce164" table:formula="of:=SMALL([.$G$28:.$O$28];6)" office:value-type="float" office:value="0" calcext:value-type="float">
            <text:p>0</text:p>
          </table:table-cell>
          <table:table-cell table:style-name="ce164" table:formula="of:=SMALL([.$G$28:.$O$28];7)" office:value-type="float" office:value="0" calcext:value-type="float">
            <text:p>0</text:p>
          </table:table-cell>
          <table:table-cell table:style-name="ce164" table:formula="of:=SMALL([.$G$28:.$O$28];8)" office:value-type="float" office:value="0" calcext:value-type="float">
            <text:p>0</text:p>
          </table:table-cell>
          <table:table-cell table:style-name="ce164" table:formula="of:=SMALL([.$G$28:.$O$28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9]" office:value-type="float" office:value="0" calcext:value-type="float">
            <text:p>0</text:p>
          </table:table-cell>
          <table:table-cell table:style-name="ce116" table:formula="of:=[.C9]" office:value-type="float" office:value="0" calcext:value-type="float">
            <text:p>0</text:p>
          </table:table-cell>
          <table:table-cell table:style-name="ce125" table:formula="of:=+[.E17]" office:value-type="float" office:value="0" calcext:value-type="float">
            <text:p>0</text:p>
          </table:table-cell>
          <table:table-cell table:style-name="ce125" table:formula="of:=+[$'Coups rendus'.N21]" office:value-type="float" office:value="0" calcext:value-type="float">
            <text:p>0</text:p>
          </table:table-cell>
          <table:table-cell table:style-name="ce143" table:formula="of:=IF([.$F$29]=0;&quot;&quot;;IF([.$F$29]&gt;=1;IF([.G28]=[.$R$28];&quot;/&quot;;IF([.$F$29]&gt;=2;IF([.G28]=[.$S$28];&quot;/&quot;;IF([.$F$29]&gt;=3;IF([.G28]=[.$T$28];&quot;/&quot;;IF([.$F$29]&gt;=4;IF([.G28]=[.$U$28];&quot;/&quot;;IF([.$F$29]&gt;=5;IF([.G28]=[.$V$28];&quot;/&quot;;IF([.$F$29]&gt;=6;IF([.G28]=[.$W$28];&quot;/&quot;;IF([.$F$29]&gt;=7;IF([.G28]=[.$X$28];&quot;/&quot;;IF([.$F$29]&gt;=8;IF([.G28]=[.$Y$28];&quot;/&quot;;IF([.$F$29]&gt;=9;IF([.G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H28]=[.$R$28];&quot;/&quot;;IF([.$F$29]&gt;=2;IF([.H28]=[.$S$28];&quot;/&quot;;IF([.$F$29]&gt;=3;IF([.H28]=[.$T$28];&quot;/&quot;;IF([.$F$29]&gt;=4;IF([.H28]=[.$U$28];&quot;/&quot;;IF([.$F$29]&gt;=5;IF([.H28]=[.$V$28];&quot;/&quot;;IF([.$F$29]&gt;=6;IF([.H28]=[.$W$28];&quot;/&quot;;IF([.$F$29]&gt;=7;IF([.H28]=[.$X$28];&quot;/&quot;;IF([.$F$29]&gt;=8;IF([.H28]=[.$Y$28];&quot;/&quot;;IF([.$F$29]&gt;=9;IF([.H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I28]=[.$R$28];&quot;/&quot;;IF([.$F$29]&gt;=2;IF([.I28]=[.$S$28];&quot;/&quot;;IF([.$F$29]&gt;=3;IF([.I28]=[.$T$28];&quot;/&quot;;IF([.$F$29]&gt;=4;IF([.I28]=[.$U$28];&quot;/&quot;;IF([.$F$29]&gt;=5;IF([.I28]=[.$V$28];&quot;/&quot;;IF([.$F$29]&gt;=6;IF([.I28]=[.$W$28];&quot;/&quot;;IF([.$F$29]&gt;=7;IF([.I28]=[.$X$28];&quot;/&quot;;IF([.$F$29]&gt;=8;IF([.I28]=[.$Y$28];&quot;/&quot;;IF([.$F$29]&gt;=9;IF([.I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J28]=[.$R$28];&quot;/&quot;;IF([.$F$29]&gt;=2;IF([.J28]=[.$S$28];&quot;/&quot;;IF([.$F$29]&gt;=3;IF([.J28]=[.$T$28];&quot;/&quot;;IF([.$F$29]&gt;=4;IF([.J28]=[.$U$28];&quot;/&quot;;IF([.$F$29]&gt;=5;IF([.J28]=[.$V$28];&quot;/&quot;;IF([.$F$29]&gt;=6;IF([.J28]=[.$W$28];&quot;/&quot;;IF([.$F$29]&gt;=7;IF([.J28]=[.$X$28];&quot;/&quot;;IF([.$F$29]&gt;=8;IF([.J28]=[.$Y$28];&quot;/&quot;;IF([.$F$29]&gt;=9;IF([.J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K28]=[.$R$28];&quot;/&quot;;IF([.$F$29]&gt;=2;IF([.K28]=[.$S$28];&quot;/&quot;;IF([.$F$29]&gt;=3;IF([.K28]=[.$T$28];&quot;/&quot;;IF([.$F$29]&gt;=4;IF([.K28]=[.$U$28];&quot;/&quot;;IF([.$F$29]&gt;=5;IF([.K28]=[.$V$28];&quot;/&quot;;IF([.$F$29]&gt;=6;IF([.K28]=[.$W$28];&quot;/&quot;;IF([.$F$29]&gt;=7;IF([.K28]=[.$X$28];&quot;/&quot;;IF([.$F$29]&gt;=8;IF([.K28]=[.$Y$28];&quot;/&quot;;IF([.$F$29]&gt;=9;IF([.K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L28]=[.$R$28];&quot;/&quot;;IF([.$F$29]&gt;=2;IF([.L28]=[.$S$28];&quot;/&quot;;IF([.$F$29]&gt;=3;IF([.L28]=[.$T$28];&quot;/&quot;;IF([.$F$29]&gt;=4;IF([.L28]=[.$U$28];&quot;/&quot;;IF([.$F$29]&gt;=5;IF([.L28]=[.$V$28];&quot;/&quot;;IF([.$F$29]&gt;=6;IF([.L28]=[.$W$28];&quot;/&quot;;IF([.$F$29]&gt;=7;IF([.L28]=[.$X$28];&quot;/&quot;;IF([.$F$29]&gt;=8;IF([.L28]=[.$Y$28];&quot;/&quot;;IF([.$F$29]&gt;=9;IF([.L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M28]=[.$R$28];&quot;/&quot;;IF([.$F$29]&gt;=2;IF([.M28]=[.$S$28];&quot;/&quot;;IF([.$F$29]&gt;=3;IF([.M28]=[.$T$28];&quot;/&quot;;IF([.$F$29]&gt;=4;IF([.M28]=[.$U$28];&quot;/&quot;;IF([.$F$29]&gt;=5;IF([.M28]=[.$V$28];&quot;/&quot;;IF([.$F$29]&gt;=6;IF([.M28]=[.$W$28];&quot;/&quot;;IF([.$F$29]&gt;=7;IF([.M28]=[.$X$28];&quot;/&quot;;IF([.$F$29]&gt;=8;IF([.M28]=[.$Y$28];&quot;/&quot;;IF([.$F$29]&gt;=9;IF([.M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N28]=[.$R$28];&quot;/&quot;;IF([.$F$29]&gt;=2;IF([.N28]=[.$S$28];&quot;/&quot;;IF([.$F$29]&gt;=3;IF([.N28]=[.$T$28];&quot;/&quot;;IF([.$F$29]&gt;=4;IF([.N28]=[.$U$28];&quot;/&quot;;IF([.$F$29]&gt;=5;IF([.N28]=[.$V$28];&quot;/&quot;;IF([.$F$29]&gt;=6;IF([.N28]=[.$W$28];&quot;/&quot;;IF([.$F$29]&gt;=7;IF([.N28]=[.$X$28];&quot;/&quot;;IF([.$F$29]&gt;=8;IF([.N28]=[.$Y$28];&quot;/&quot;;IF([.$F$29]&gt;=9;IF([.N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O28]=[.$R$28];&quot;/&quot;;IF([.$F$29]&gt;=2;IF([.O28]=[.$S$28];&quot;/&quot;;IF([.$F$29]&gt;=3;IF([.O28]=[.$T$28];&quot;/&quot;;IF([.$F$29]&gt;=4;IF([.O28]=[.$U$28];&quot;/&quot;;IF([.$F$29]&gt;=5;IF([.O28]=[.$V$28];&quot;/&quot;;IF([.$F$29]&gt;=6;IF([.O28]=[.$W$28];&quot;/&quot;;IF([.$F$29]&gt;=7;IF([.O28]=[.$X$28];&quot;/&quot;;IF([.$F$29]&gt;=8;IF([.O28]=[.$Y$28];&quot;/&quot;;IF([.$F$29]&gt;=9;IF([.O28]=[.$Z$28];&quot;/&quot;;&quot;&quot;);&quot;&quot;));&quot;&quot;));&quot;&quot;));&quot;&quot;));&quot;&quot;));&quot;&quot;));&quot;&quot;));&quot;&quot;));&quot;&quot;))">
            <text:p/>
          </table:table-cell>
          <table:table-cell table:style-name="ce157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9"/>
          <table:table-cell table:style-name="ce106"/>
          <table:table-cell table:style-name="ce118"/>
          <table:table-cell table:style-name="ce127" table:number-columns-repeated="2"/>
          <table:table-cell table:style-name="ce144" table:formula="of:=[.G25]" office:value-type="float" office:value="0" calcext:value-type="float">
            <text:p>0</text:p>
          </table:table-cell>
          <table:table-cell table:style-name="ce144" table:formula="of:=[.H25]" office:value-type="float" office:value="0" calcext:value-type="float">
            <text:p>0</text:p>
          </table:table-cell>
          <table:table-cell table:style-name="ce144" table:formula="of:=[.I25]" office:value-type="float" office:value="0" calcext:value-type="float">
            <text:p>0</text:p>
          </table:table-cell>
          <table:table-cell table:style-name="ce144" table:formula="of:=[.J25]" office:value-type="float" office:value="0" calcext:value-type="float">
            <text:p>0</text:p>
          </table:table-cell>
          <table:table-cell table:style-name="ce144" table:formula="of:=[.K25]" office:value-type="float" office:value="0" calcext:value-type="float">
            <text:p>0</text:p>
          </table:table-cell>
          <table:table-cell table:style-name="ce144" table:formula="of:=[.L25]" office:value-type="float" office:value="0" calcext:value-type="float">
            <text:p>0</text:p>
          </table:table-cell>
          <table:table-cell table:style-name="ce144" table:formula="of:=[.M25]" office:value-type="float" office:value="0" calcext:value-type="float">
            <text:p>0</text:p>
          </table:table-cell>
          <table:table-cell table:style-name="ce144" table:formula="of:=[.N25]" office:value-type="float" office:value="0" calcext:value-type="float">
            <text:p>0</text:p>
          </table:table-cell>
          <table:table-cell table:style-name="ce144" table:formula="of:=[.O25]" office:value-type="float" office:value="0" calcext:value-type="float">
            <text:p>0</text:p>
          </table:table-cell>
          <table:table-cell table:style-name="ce158"/>
          <table:table-cell table:style-name="ce95"/>
          <table:table-cell table:style-name="ce164" table:formula="of:=SMALL([.$G$30:.$O$30];1)" office:value-type="float" office:value="0" calcext:value-type="float">
            <text:p>0</text:p>
          </table:table-cell>
          <table:table-cell table:style-name="ce164" table:formula="of:=SMALL([.$G$30:.$O$30];2)" office:value-type="float" office:value="0" calcext:value-type="float">
            <text:p>0</text:p>
          </table:table-cell>
          <table:table-cell table:style-name="ce164" table:formula="of:=SMALL([.$G$30:.$O$30];3)" office:value-type="float" office:value="0" calcext:value-type="float">
            <text:p>0</text:p>
          </table:table-cell>
          <table:table-cell table:style-name="ce164" table:formula="of:=SMALL([.$G$30:.$O$30];4)" office:value-type="float" office:value="0" calcext:value-type="float">
            <text:p>0</text:p>
          </table:table-cell>
          <table:table-cell table:style-name="ce164" table:formula="of:=SMALL([.$G$30:.$O$30];5)" office:value-type="float" office:value="0" calcext:value-type="float">
            <text:p>0</text:p>
          </table:table-cell>
          <table:table-cell table:style-name="ce164" table:formula="of:=SMALL([.$G$30:.$O$30];6)" office:value-type="float" office:value="0" calcext:value-type="float">
            <text:p>0</text:p>
          </table:table-cell>
          <table:table-cell table:style-name="ce164" table:formula="of:=SMALL([.$G$30:.$O$30];7)" office:value-type="float" office:value="0" calcext:value-type="float">
            <text:p>0</text:p>
          </table:table-cell>
          <table:table-cell table:style-name="ce164" table:formula="of:=SMALL([.$G$30:.$O$30];8)" office:value-type="float" office:value="0" calcext:value-type="float">
            <text:p>0</text:p>
          </table:table-cell>
          <table:table-cell table:style-name="ce164" table:formula="of:=SMALL([.$G$30:.$O$30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8]" office:value-type="float" office:value="0" calcext:value-type="float">
            <text:p>0</text:p>
          </table:table-cell>
          <table:table-cell table:style-name="ce113" table:formula="of:=[.C8]" office:value-type="float" office:value="0" calcext:value-type="float">
            <text:p>0</text:p>
          </table:table-cell>
          <table:table-cell table:style-name="ce122" table:formula="of:=+[.E15]" office:value-type="float" office:value="0" calcext:value-type="float">
            <text:p>0</text:p>
          </table:table-cell>
          <table:table-cell table:style-name="ce122" table:formula="of:=+[$'Coups rendus'.H22]" office:value-type="float" office:value="0" calcext:value-type="float">
            <text:p>0</text:p>
          </table:table-cell>
          <table:table-cell table:style-name="ce141" table:formula="of:=IF([.$F$31]=0;&quot;&quot;;IF([.$F$31]&gt;=1;IF([.G30]=[.$R$30];&quot;/&quot;;IF([.$F$31]&gt;=2;IF([.G30]=[.$S$30];&quot;/&quot;;IF([.$F$31]&gt;=3;IF([.G30]=[.$T$30];&quot;/&quot;;IF([.$F$31]&gt;=4;IF([.G30]=[.$U$30];&quot;/&quot;;IF([.$F$31]&gt;=5;IF([.G30]=[.$V$30];&quot;/&quot;;IF([.$F$31]&gt;=6;IF([.G30]=[.$W$30];&quot;/&quot;;IF([.$F$31]&gt;=7;IF([.G30]=[.$X$30];&quot;/&quot;;IF([.$F$31]&gt;=8;IF([.G30]=[.$Y$30];&quot;/&quot;;IF([.$F$31]&gt;=9;IF([.G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H30]=[.$R$30];&quot;/&quot;;IF([.$F$31]&gt;=2;IF([.H30]=[.$S$30];&quot;/&quot;;IF([.$F$31]&gt;=3;IF([.H30]=[.$T$30];&quot;/&quot;;IF([.$F$31]&gt;=4;IF([.H30]=[.$U$30];&quot;/&quot;;IF([.$F$31]&gt;=5;IF([.H30]=[.$V$30];&quot;/&quot;;IF([.$F$31]&gt;=6;IF([.H30]=[.$W$30];&quot;/&quot;;IF([.$F$31]&gt;=7;IF([.H30]=[.$X$30];&quot;/&quot;;IF([.$F$31]&gt;=8;IF([.H30]=[.$Y$30];&quot;/&quot;;IF([.$F$31]&gt;=9;IF([.H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I30]=[.$R$30];&quot;/&quot;;IF([.$F$31]&gt;=2;IF([.I30]=[.$S$30];&quot;/&quot;;IF([.$F$31]&gt;=3;IF([.I30]=[.$T$30];&quot;/&quot;;IF([.$F$31]&gt;=4;IF([.I30]=[.$U$30];&quot;/&quot;;IF([.$F$31]&gt;=5;IF([.I30]=[.$V$30];&quot;/&quot;;IF([.$F$31]&gt;=6;IF([.I30]=[.$W$30];&quot;/&quot;;IF([.$F$31]&gt;=7;IF([.I30]=[.$X$30];&quot;/&quot;;IF([.$F$31]&gt;=8;IF([.I30]=[.$Y$30];&quot;/&quot;;IF([.$F$31]&gt;=9;IF([.I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J30]=[.$R$30];&quot;/&quot;;IF([.$F$31]&gt;=2;IF([.J30]=[.$S$30];&quot;/&quot;;IF([.$F$31]&gt;=3;IF([.J30]=[.$T$30];&quot;/&quot;;IF([.$F$31]&gt;=4;IF([.J30]=[.$U$30];&quot;/&quot;;IF([.$F$31]&gt;=5;IF([.J30]=[.$V$30];&quot;/&quot;;IF([.$F$31]&gt;=6;IF([.J30]=[.$W$30];&quot;/&quot;;IF([.$F$31]&gt;=7;IF([.J30]=[.$X$30];&quot;/&quot;;IF([.$F$31]&gt;=8;IF([.J30]=[.$Y$30];&quot;/&quot;;IF([.$F$31]&gt;=9;IF([.J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K30]=[.$R$30];&quot;/&quot;;IF([.$F$31]&gt;=2;IF([.K30]=[.$S$30];&quot;/&quot;;IF([.$F$31]&gt;=3;IF([.K30]=[.$T$30];&quot;/&quot;;IF([.$F$31]&gt;=4;IF([.K30]=[.$U$30];&quot;/&quot;;IF([.$F$31]&gt;=5;IF([.K30]=[.$V$30];&quot;/&quot;;IF([.$F$31]&gt;=6;IF([.K30]=[.$W$30];&quot;/&quot;;IF([.$F$31]&gt;=7;IF([.K30]=[.$X$30];&quot;/&quot;;IF([.$F$31]&gt;=8;IF([.K30]=[.$Y$30];&quot;/&quot;;IF([.$F$31]&gt;=9;IF([.K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L30]=[.$R$30];&quot;/&quot;;IF([.$F$31]&gt;=2;IF([.L30]=[.$S$30];&quot;/&quot;;IF([.$F$31]&gt;=3;IF([.L30]=[.$T$30];&quot;/&quot;;IF([.$F$31]&gt;=4;IF([.L30]=[.$U$30];&quot;/&quot;;IF([.$F$31]&gt;=5;IF([.L30]=[.$V$30];&quot;/&quot;;IF([.$F$31]&gt;=6;IF([.L30]=[.$W$30];&quot;/&quot;;IF([.$F$31]&gt;=7;IF([.L30]=[.$X$30];&quot;/&quot;;IF([.$F$31]&gt;=8;IF([.L30]=[.$Y$30];&quot;/&quot;;IF([.$F$31]&gt;=9;IF([.L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M30]=[.$R$30];&quot;/&quot;;IF([.$F$31]&gt;=2;IF([.M30]=[.$S$30];&quot;/&quot;;IF([.$F$31]&gt;=3;IF([.M30]=[.$T$30];&quot;/&quot;;IF([.$F$31]&gt;=4;IF([.M30]=[.$U$30];&quot;/&quot;;IF([.$F$31]&gt;=5;IF([.M30]=[.$V$30];&quot;/&quot;;IF([.$F$31]&gt;=6;IF([.M30]=[.$W$30];&quot;/&quot;;IF([.$F$31]&gt;=7;IF([.M30]=[.$X$30];&quot;/&quot;;IF([.$F$31]&gt;=8;IF([.M30]=[.$Y$30];&quot;/&quot;;IF([.$F$31]&gt;=9;IF([.M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N30]=[.$R$30];&quot;/&quot;;IF([.$F$31]&gt;=2;IF([.N30]=[.$S$30];&quot;/&quot;;IF([.$F$31]&gt;=3;IF([.N30]=[.$T$30];&quot;/&quot;;IF([.$F$31]&gt;=4;IF([.N30]=[.$U$30];&quot;/&quot;;IF([.$F$31]&gt;=5;IF([.N30]=[.$V$30];&quot;/&quot;;IF([.$F$31]&gt;=6;IF([.N30]=[.$W$30];&quot;/&quot;;IF([.$F$31]&gt;=7;IF([.N30]=[.$X$30];&quot;/&quot;;IF([.$F$31]&gt;=8;IF([.N30]=[.$Y$30];&quot;/&quot;;IF([.$F$31]&gt;=9;IF([.N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O30]=[.$R$30];&quot;/&quot;;IF([.$F$31]&gt;=2;IF([.O30]=[.$S$30];&quot;/&quot;;IF([.$F$31]&gt;=3;IF([.O30]=[.$T$30];&quot;/&quot;;IF([.$F$31]&gt;=4;IF([.O30]=[.$U$30];&quot;/&quot;;IF([.$F$31]&gt;=5;IF([.O30]=[.$V$30];&quot;/&quot;;IF([.$F$31]&gt;=6;IF([.O30]=[.$W$30];&quot;/&quot;;IF([.$F$31]&gt;=7;IF([.O30]=[.$X$30];&quot;/&quot;;IF([.$F$31]&gt;=8;IF([.O30]=[.$Y$30];&quot;/&quot;;IF([.$F$31]&gt;=9;IF([.O30]=[.$Z$30];&quot;/&quot;;&quot;&quot;);&quot;&quot;));&quot;&quot;));&quot;&quot;));&quot;&quot;));&quot;&quot;));&quot;&quot;));&quot;&quot;));&quot;&quot;));&quot;&quot;))">
            <text:p/>
          </table:table-cell>
          <table:table-cell table:style-name="ce155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25]" office:value-type="float" office:value="0" calcext:value-type="float">
            <text:p>0</text:p>
          </table:table-cell>
          <table:table-cell table:style-name="ce142" table:formula="of:=[.H25]" office:value-type="float" office:value="0" calcext:value-type="float">
            <text:p>0</text:p>
          </table:table-cell>
          <table:table-cell table:style-name="ce142" table:formula="of:=[.I25]" office:value-type="float" office:value="0" calcext:value-type="float">
            <text:p>0</text:p>
          </table:table-cell>
          <table:table-cell table:style-name="ce142" table:formula="of:=[.J25]" office:value-type="float" office:value="0" calcext:value-type="float">
            <text:p>0</text:p>
          </table:table-cell>
          <table:table-cell table:style-name="ce142" table:formula="of:=[.K25]" office:value-type="float" office:value="0" calcext:value-type="float">
            <text:p>0</text:p>
          </table:table-cell>
          <table:table-cell table:style-name="ce142" table:formula="of:=[.L25]" office:value-type="float" office:value="0" calcext:value-type="float">
            <text:p>0</text:p>
          </table:table-cell>
          <table:table-cell table:style-name="ce142" table:formula="of:=[.M25]" office:value-type="float" office:value="0" calcext:value-type="float">
            <text:p>0</text:p>
          </table:table-cell>
          <table:table-cell table:style-name="ce142" table:formula="of:=[.N25]" office:value-type="float" office:value="0" calcext:value-type="float">
            <text:p>0</text:p>
          </table:table-cell>
          <table:table-cell table:style-name="ce142" table:formula="of:=[.O25]" office:value-type="float" office:value="0" calcext:value-type="float">
            <text:p>0</text:p>
          </table:table-cell>
          <table:table-cell table:style-name="ce156"/>
          <table:table-cell table:style-name="ce95"/>
          <table:table-cell table:style-name="ce164" table:formula="of:=SMALL([.$G$32:.$O$32];1)" office:value-type="float" office:value="0" calcext:value-type="float">
            <text:p>0</text:p>
          </table:table-cell>
          <table:table-cell table:style-name="ce164" table:formula="of:=SMALL([.$G$32:.$O$32];2)" office:value-type="float" office:value="0" calcext:value-type="float">
            <text:p>0</text:p>
          </table:table-cell>
          <table:table-cell table:style-name="ce164" table:formula="of:=SMALL([.$G$32:.$O$32];3)" office:value-type="float" office:value="0" calcext:value-type="float">
            <text:p>0</text:p>
          </table:table-cell>
          <table:table-cell table:style-name="ce164" table:formula="of:=SMALL([.$G$32:.$O$32];4)" office:value-type="float" office:value="0" calcext:value-type="float">
            <text:p>0</text:p>
          </table:table-cell>
          <table:table-cell table:style-name="ce164" table:formula="of:=SMALL([.$G$32:.$O$32];5)" office:value-type="float" office:value="0" calcext:value-type="float">
            <text:p>0</text:p>
          </table:table-cell>
          <table:table-cell table:style-name="ce164" table:formula="of:=SMALL([.$G$32:.$O$32];6)" office:value-type="float" office:value="0" calcext:value-type="float">
            <text:p>0</text:p>
          </table:table-cell>
          <table:table-cell table:style-name="ce164" table:formula="of:=SMALL([.$G$32:.$O$32];7)" office:value-type="float" office:value="0" calcext:value-type="float">
            <text:p>0</text:p>
          </table:table-cell>
          <table:table-cell table:style-name="ce164" table:formula="of:=SMALL([.$G$32:.$O$32];8)" office:value-type="float" office:value="0" calcext:value-type="float">
            <text:p>0</text:p>
          </table:table-cell>
          <table:table-cell table:style-name="ce164" table:formula="of:=SMALL([.$G$32:.$O$32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10]" office:value-type="float" office:value="0" calcext:value-type="float">
            <text:p>0</text:p>
          </table:table-cell>
          <table:table-cell table:style-name="ce116" table:formula="of:=[.C10]" office:value-type="float" office:value="0" calcext:value-type="float">
            <text:p>0</text:p>
          </table:table-cell>
          <table:table-cell table:style-name="ce125" table:formula="of:=+[.E19]" office:value-type="float" office:value="0" calcext:value-type="float">
            <text:p>0</text:p>
          </table:table-cell>
          <table:table-cell table:style-name="ce125" table:formula="of:=+[$'Coups rendus'.N22]" office:value-type="float" office:value="0" calcext:value-type="float">
            <text:p>0</text:p>
          </table:table-cell>
          <table:table-cell table:style-name="ce143" table:formula="of:=IF([.$F$33]=0;&quot;&quot;;IF([.$F$33]&gt;=1;IF([.G32]=[.$R$32];&quot;/&quot;;IF([.$F$33]&gt;=2;IF([.G32]=[.$S$32];&quot;/&quot;;IF([.$F$33]&gt;=3;IF([.G32]=[.$T$32];&quot;/&quot;;IF([.$F$33]&gt;=4;IF([.G32]=[.$U$32];&quot;/&quot;;IF([.$F$33]&gt;=5;IF([.G32]=[.$V$32];&quot;/&quot;;IF([.$F$33]&gt;=6;IF([.G32]=[.$W$32];&quot;/&quot;;IF([.$F$33]&gt;=7;IF([.G32]=[.$X$32];&quot;/&quot;;IF([.$F$33]&gt;=8;IF([.G32]=[.$Y$32];&quot;/&quot;;IF([.$F$33]&gt;=9;IF([.G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H32]=[.$R$32];&quot;/&quot;;IF([.$F$33]&gt;=2;IF([.H32]=[.$S$32];&quot;/&quot;;IF([.$F$33]&gt;=3;IF([.H32]=[.$T$32];&quot;/&quot;;IF([.$F$33]&gt;=4;IF([.H32]=[.$U$32];&quot;/&quot;;IF([.$F$33]&gt;=5;IF([.H32]=[.$V$32];&quot;/&quot;;IF([.$F$33]&gt;=6;IF([.H32]=[.$W$32];&quot;/&quot;;IF([.$F$33]&gt;=7;IF([.H32]=[.$X$32];&quot;/&quot;;IF([.$F$33]&gt;=8;IF([.H32]=[.$Y$32];&quot;/&quot;;IF([.$F$33]&gt;=9;IF([.H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I32]=[.$R$32];&quot;/&quot;;IF([.$F$33]&gt;=2;IF([.I32]=[.$S$32];&quot;/&quot;;IF([.$F$33]&gt;=3;IF([.I32]=[.$T$32];&quot;/&quot;;IF([.$F$33]&gt;=4;IF([.I32]=[.$U$32];&quot;/&quot;;IF([.$F$33]&gt;=5;IF([.I32]=[.$V$32];&quot;/&quot;;IF([.$F$33]&gt;=6;IF([.I32]=[.$W$32];&quot;/&quot;;IF([.$F$33]&gt;=7;IF([.I32]=[.$X$32];&quot;/&quot;;IF([.$F$33]&gt;=8;IF([.I32]=[.$Y$32];&quot;/&quot;;IF([.$F$33]&gt;=9;IF([.I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J32]=[.$R$32];&quot;/&quot;;IF([.$F$33]&gt;=2;IF([.J32]=[.$S$32];&quot;/&quot;;IF([.$F$33]&gt;=3;IF([.J32]=[.$T$32];&quot;/&quot;;IF([.$F$33]&gt;=4;IF([.J32]=[.$U$32];&quot;/&quot;;IF([.$F$33]&gt;=5;IF([.J32]=[.$V$32];&quot;/&quot;;IF([.$F$33]&gt;=6;IF([.J32]=[.$W$32];&quot;/&quot;;IF([.$F$33]&gt;=7;IF([.J32]=[.$X$32];&quot;/&quot;;IF([.$F$33]&gt;=8;IF([.J32]=[.$Y$32];&quot;/&quot;;IF([.$F$33]&gt;=9;IF([.J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K32]=[.$R$32];&quot;/&quot;;IF([.$F$33]&gt;=2;IF([.K32]=[.$S$32];&quot;/&quot;;IF([.$F$33]&gt;=3;IF([.K32]=[.$T$32];&quot;/&quot;;IF([.$F$33]&gt;=4;IF([.K32]=[.$U$32];&quot;/&quot;;IF([.$F$33]&gt;=5;IF([.K32]=[.$V$32];&quot;/&quot;;IF([.$F$33]&gt;=6;IF([.K32]=[.$W$32];&quot;/&quot;;IF([.$F$33]&gt;=7;IF([.K32]=[.$X$32];&quot;/&quot;;IF([.$F$33]&gt;=8;IF([.K32]=[.$Y$32];&quot;/&quot;;IF([.$F$33]&gt;=9;IF([.K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L32]=[.$R$32];&quot;/&quot;;IF([.$F$33]&gt;=2;IF([.L32]=[.$S$32];&quot;/&quot;;IF([.$F$33]&gt;=3;IF([.L32]=[.$T$32];&quot;/&quot;;IF([.$F$33]&gt;=4;IF([.L32]=[.$U$32];&quot;/&quot;;IF([.$F$33]&gt;=5;IF([.L32]=[.$V$32];&quot;/&quot;;IF([.$F$33]&gt;=6;IF([.L32]=[.$W$32];&quot;/&quot;;IF([.$F$33]&gt;=7;IF([.L32]=[.$X$32];&quot;/&quot;;IF([.$F$33]&gt;=8;IF([.L32]=[.$Y$32];&quot;/&quot;;IF([.$F$33]&gt;=9;IF([.L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M32]=[.$R$32];&quot;/&quot;;IF([.$F$33]&gt;=2;IF([.M32]=[.$S$32];&quot;/&quot;;IF([.$F$33]&gt;=3;IF([.M32]=[.$T$32];&quot;/&quot;;IF([.$F$33]&gt;=4;IF([.M32]=[.$U$32];&quot;/&quot;;IF([.$F$33]&gt;=5;IF([.M32]=[.$V$32];&quot;/&quot;;IF([.$F$33]&gt;=6;IF([.M32]=[.$W$32];&quot;/&quot;;IF([.$F$33]&gt;=7;IF([.M32]=[.$X$32];&quot;/&quot;;IF([.$F$33]&gt;=8;IF([.M32]=[.$Y$32];&quot;/&quot;;IF([.$F$33]&gt;=9;IF([.M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N32]=[.$R$32];&quot;/&quot;;IF([.$F$33]&gt;=2;IF([.N32]=[.$S$32];&quot;/&quot;;IF([.$F$33]&gt;=3;IF([.N32]=[.$T$32];&quot;/&quot;;IF([.$F$33]&gt;=4;IF([.N32]=[.$U$32];&quot;/&quot;;IF([.$F$33]&gt;=5;IF([.N32]=[.$V$32];&quot;/&quot;;IF([.$F$33]&gt;=6;IF([.N32]=[.$W$32];&quot;/&quot;;IF([.$F$33]&gt;=7;IF([.N32]=[.$X$32];&quot;/&quot;;IF([.$F$33]&gt;=8;IF([.N32]=[.$Y$32];&quot;/&quot;;IF([.$F$33]&gt;=9;IF([.N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O32]=[.$R$32];&quot;/&quot;;IF([.$F$33]&gt;=2;IF([.O32]=[.$S$32];&quot;/&quot;;IF([.$F$33]&gt;=3;IF([.O32]=[.$T$32];&quot;/&quot;;IF([.$F$33]&gt;=4;IF([.O32]=[.$U$32];&quot;/&quot;;IF([.$F$33]&gt;=5;IF([.O32]=[.$V$32];&quot;/&quot;;IF([.$F$33]&gt;=6;IF([.O32]=[.$W$32];&quot;/&quot;;IF([.$F$33]&gt;=7;IF([.O32]=[.$X$32];&quot;/&quot;;IF([.$F$33]&gt;=8;IF([.O32]=[.$Y$32];&quot;/&quot;;IF([.$F$33]&gt;=9;IF([.O32]=[.$Z$32];&quot;/&quot;;&quot;&quot;);&quot;&quot;));&quot;&quot;));&quot;&quot;));&quot;&quot;));&quot;&quot;));&quot;&quot;));&quot;&quot;));&quot;&quot;));&quot;&quot;))">
            <text:p/>
          </table:table-cell>
          <table:table-cell table:style-name="ce157"/>
          <table:table-cell table:style-name="ce95"/>
          <table:table-cell table:number-columns-repeated="240"/>
        </table:table-row>
        <table:table-row table:style-name="ro6">
          <table:table-cell table:style-name="ce87"/>
          <table:table-cell table:number-columns-repeated="2"/>
          <table:table-cell table:style-name="ce119"/>
          <table:table-cell table:number-columns-repeated="12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310" table:formula="of:=[$Donnees.C29]" office:value-type="string" office:string-value="On place la balle sur le fairway." calcext:value-type="string" table:number-columns-spanned="13" table:number-rows-spanned="1">
            <text:p>On place la balle sur le fairway.</text:p>
          </table:table-cell>
          <table:covered-table-cell table:number-columns-repeated="12" table:style-name="ce310"/>
          <table:table-cell table:style-name="ce87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108" table:formula="of:=[$Donnees.C30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08"/>
          <table:table-cell table:style-name="ce159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108" table:formula="of:=[$Donnees.C3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08"/>
          <table:table-cell table:style-name="ce159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312" table:formula="of:=[$Donnees.C32]" office:value-type="string" office:string-value=" " calcext:value-type="string" table:number-columns-spanned="13" table:number-rows-spanned="1">
            <text:p><text:s/></text:p>
          </table:table-cell>
          <table:covered-table-cell table:number-columns-repeated="12" table:style-name="ce312"/>
          <table:table-cell table:style-name="ce159"/>
          <table:table-cell table:style-name="ce95"/>
          <table:table-cell table:number-columns-repeated="240"/>
        </table:table-row>
        <table:table-row table:style-name="ro6">
          <table:table-cell table:style-name="ce89"/>
          <table:table-cell table:style-name="ce100" table:number-columns-repeated="15"/>
          <table:table-cell table:style-name="ce163"/>
          <table:table-cell table:number-columns-repeated="240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Donnees.$A$1" table:cell-range-address="$'3°Equipe'.$A$1:.$Q$39" table:range-usable-as="print-range"/>
          <table:named-range table:name="_xlnm_Print_Area" table:base-cell-address="$Donnees.$A$1" table:cell-range-address="$'3°Equipe'.$A$1:.$Q$39"/>
        </table:named-expressions>
      </table:table>
      <table:table table:name="4°Equipe" table:style-name="ta8" table:protected="true" table:protection-key="H6YWKOtXNKZKBqXVqqd4F9LhsSE=" table:protection-key-digest-algorithm="http://www.w3.org/2000/09/xmldsig#sha1" table:print-ranges="'4°Equipe'.A1:'4°Equipe'.Q39">
        <loext:table-protection loext:select-protected-cells="true" loext:select-unprotected-cells="true"/>
        <table:table-column table:style-name="co9" table:default-cell-style-name="ce107"/>
        <table:table-column table:style-name="co10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number-columns-repeated="10" table:default-cell-style-name="ce107"/>
        <table:table-column table:style-name="co21" table:default-cell-style-name="ce107"/>
        <table:table-column table:style-name="co22" table:default-cell-style-name="ce107"/>
        <table:table-column table:style-name="co8" table:visibility="collapse" table:number-columns-repeated="9" table:default-cell-style-name="ce107"/>
        <table:table-column table:style-name="co8" table:number-columns-repeated="231" table:default-cell-style-name="ce276"/>
        <table:table-column table:style-name="co8" table:number-columns-repeated="16127"/>
        <table:table-row table:style-name="ro13">
          <table:table-cell table:style-name="ce284" office:value-type="string" calcext:value-type="string" table:number-columns-spanned="17" table:number-rows-spanned="1">
            <text:p>COUPE DE L'AMITIE</text:p>
          </table:table-cell>
          <table:covered-table-cell table:number-columns-repeated="16" table:style-name="ce284"/>
          <table:table-cell table:number-columns-repeated="240"/>
        </table:table-row>
        <table:table-row table:style-name="ro6">
          <table:table-cell table:style-name="ce82"/>
          <table:table-cell table:style-name="ce283" table:number-columns-repeated="15"/>
          <table:table-cell table:style-name="ce160"/>
          <table:table-cell table:number-columns-repeated="240"/>
        </table:table-row>
        <table:table-row table:style-name="ro14">
          <table:table-cell table:style-name="ce83"/>
          <table:table-cell table:style-name="ce90" table:formula="of:=[$Donnees.M12]" office:value-type="date" office:date-value="1899-12-30" calcext:value-type="date" table:number-columns-spanned="5" table:number-rows-spanned="1">
            <text:p>30 décembre 1899</text:p>
          </table:table-cell>
          <table:covered-table-cell table:number-columns-repeated="4" table:style-name="ce90"/>
          <table:table-cell table:style-name="ce137" table:formula="of:=[$Donnees.C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352" office:value-type="string" calcext:value-type="string" table:number-columns-spanned="2" table:number-rows-spanned="1">
            <text:p>contre</text:p>
          </table:table-cell>
          <table:covered-table-cell table:style-name="ce352"/>
          <table:table-cell table:style-name="ce137" table:formula="of:=[$Donnees.L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160"/>
          <table:table-cell table:number-columns-repeated="9"/>
          <table:table-cell table:style-name="ce371" table:number-columns-repeated="16358"/>
        </table:table-row>
        <table:table-row table:style-name="ro17">
          <table:table-cell table:style-name="ce84"/>
          <table:table-cell table:style-name="ce91" table:number-columns-repeated="15"/>
          <table:table-cell table:style-name="ce161"/>
          <table:table-cell table:number-columns-repeated="240"/>
        </table:table-row>
        <table:table-row table:style-name="ro18">
          <table:table-cell table:style-name="ce85" office:value-type="float" office:value="4" calcext:value-type="float">
            <text:p>4</text:p>
          </table:table-cell>
          <table:table-cell table:style-name="ce283" table:number-columns-repeated="4"/>
          <table:table-cell table:style-name="ce331" office:value-type="string" calcext:value-type="string" table:number-columns-spanned="4" table:number-rows-spanned="1">
            <text:p>Golf de</text:p>
          </table:table-cell>
          <table:covered-table-cell table:number-columns-repeated="3" table:style-name="ce331"/>
          <table:table-cell table:style-name="ce146" table:formula="of:=[$Donnees.J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6"/>
          <table:table-cell table:style-name="ce283"/>
          <table:table-cell table:style-name="ce95"/>
          <table:table-cell table:number-columns-repeated="240"/>
        </table:table-row>
        <table:table-row table:style-name="ro19">
          <table:table-cell table:style-name="ce289" office:value-type="string" calcext:value-type="string" table:number-columns-spanned="1" table:number-rows-spanned="6">
            <text:p>Joueurs / Index</text:p>
          </table:table-cell>
          <table:table-cell table:number-columns-repeated="7"/>
          <table:table-cell table:style-name="ce145"/>
          <table:table-cell table:style-name="ce283" table:number-columns-repeated="4"/>
          <table:table-cell table:number-columns-repeated="3"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2" table:formula="of:=INDIRECT(ADDRESS([.$A$5]*2+15;3;1;;&quot;Donnees&quot;))" office:value-type="float" office:value="0" calcext:value-type="float">
            <text:p>0</text:p>
          </table:table-cell>
          <table:table-cell table:style-name="ce92" table:formula="of:=INDIRECT(ADDRESS([.$A$5]*2+15;6;1;;&quot;Donnees&quot;))" office:value-type="float" office:value="0" calcext:value-type="float">
            <text:p>0</text:p>
          </table:table-cell>
          <table:table-cell table:style-name="ce110" table:formula="of:=INDIRECT(ADDRESS([.$A$5]*2+15;9;1;;&quot;Donnees&quot;))" office:value-type="float" office:value="0" calcext:value-type="float">
            <text:p>0,0</text:p>
          </table:table-cell>
          <table:table-cell table:style-name="ce120" table:formula="of:=INDIRECT(ADDRESS([.$A$5]*2+15;10;1;;&quot;Donnees&quot;))" office:value-type="float" office:value="0" calcext:value-type="float">
            <text:p>0,0</text:p>
          </table:table-cell>
          <table:table-cell table:style-name="ce129" office:value-type="string" calcext:value-type="string">
            <text:p>Trou</text:p>
          </table:table-cell>
          <table:table-cell table:style-name="ce138" table:formula="of:=[$Donnees.B53]" office:value-type="float" office:value="0" calcext:value-type="float">
            <text:p>0</text:p>
          </table:table-cell>
          <table:table-cell table:style-name="ce138" table:formula="of:=[$Donnees.C53]" office:value-type="float" office:value="1" calcext:value-type="float">
            <text:p>1</text:p>
          </table:table-cell>
          <table:table-cell table:style-name="ce138" table:formula="of:=[$Donnees.D53]" office:value-type="float" office:value="2" calcext:value-type="float">
            <text:p>2</text:p>
          </table:table-cell>
          <table:table-cell table:style-name="ce138" table:formula="of:=[$Donnees.E53]" office:value-type="float" office:value="3" calcext:value-type="float">
            <text:p>3</text:p>
          </table:table-cell>
          <table:table-cell table:style-name="ce138" table:formula="of:=[$Donnees.F53]" office:value-type="float" office:value="4" calcext:value-type="float">
            <text:p>4</text:p>
          </table:table-cell>
          <table:table-cell table:style-name="ce138" table:formula="of:=[$Donnees.G53]" office:value-type="float" office:value="5" calcext:value-type="float">
            <text:p>5</text:p>
          </table:table-cell>
          <table:table-cell table:style-name="ce138" table:formula="of:=[$Donnees.H53]" office:value-type="float" office:value="6" calcext:value-type="float">
            <text:p>6</text:p>
          </table:table-cell>
          <table:table-cell table:style-name="ce138" table:formula="of:=[$Donnees.I53]" office:value-type="float" office:value="7" calcext:value-type="float">
            <text:p>7</text:p>
          </table:table-cell>
          <table:table-cell table:style-name="ce138" table:formula="of:=[$Donnees.J53]" office:value-type="float" office:value="8" calcext:value-type="float">
            <text:p>8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3" table:formula="of:=INDIRECT(ADDRESS([.$A$5]*2+16;3;1;;&quot;Donnees&quot;))" office:value-type="float" office:value="0" calcext:value-type="float">
            <text:p>0</text:p>
          </table:table-cell>
          <table:table-cell table:style-name="ce93" table:formula="of:=INDIRECT(ADDRESS([.$A$5]*2+16;6;1;;&quot;Donnees&quot;))" office:value-type="float" office:value="0" calcext:value-type="float">
            <text:p>0</text:p>
          </table:table-cell>
          <table:table-cell table:style-name="ce111" table:formula="of:=INDIRECT(ADDRESS([.$A$5]*2+16;9;1;;&quot;Donnees&quot;))" office:value-type="float" office:value="0" calcext:value-type="float">
            <text:p>0,0</text:p>
          </table:table-cell>
          <table:table-cell table:style-name="ce121" table:formula="of:=INDIRECT(ADDRESS([.$A$5]*2+16;10;1;;&quot;Donnees&quot;))" office:value-type="float" office:value="0" calcext:value-type="float">
            <text:p>0,0</text:p>
          </table:table-cell>
          <table:table-cell table:style-name="ce130" office:value-type="string" calcext:value-type="string">
            <text:p>Par</text:p>
          </table:table-cell>
          <table:table-cell table:style-name="ce139" table:formula="of:=[$Donnees.B54]" office:value-type="string" office:string-value="" calcext:value-type="error">
            <text:p>#N/D</text:p>
          </table:table-cell>
          <table:table-cell table:style-name="ce139" table:formula="of:=[$Donnees.C54]" office:value-type="float" office:value="0" calcext:value-type="float">
            <text:p>0</text:p>
          </table:table-cell>
          <table:table-cell table:style-name="ce139" table:formula="of:=[$Donnees.D54]" office:value-type="float" office:value="0" calcext:value-type="float">
            <text:p>0</text:p>
          </table:table-cell>
          <table:table-cell table:style-name="ce139" table:formula="of:=[$Donnees.E54]" office:value-type="float" office:value="0" calcext:value-type="float">
            <text:p>0</text:p>
          </table:table-cell>
          <table:table-cell table:style-name="ce139" table:formula="of:=[$Donnees.F54]" office:value-type="float" office:value="0" calcext:value-type="float">
            <text:p>0</text:p>
          </table:table-cell>
          <table:table-cell table:style-name="ce139" table:formula="of:=[$Donnees.G54]" office:value-type="float" office:value="0" calcext:value-type="float">
            <text:p>0</text:p>
          </table:table-cell>
          <table:table-cell table:style-name="ce139" table:formula="of:=[$Donnees.H54]" office:value-type="float" office:value="0" calcext:value-type="float">
            <text:p>0</text:p>
          </table:table-cell>
          <table:table-cell table:style-name="ce139" table:formula="of:=[$Donnees.I54]" office:value-type="float" office:value="0" calcext:value-type="float">
            <text:p>0</text:p>
          </table:table-cell>
          <table:table-cell table:style-name="ce139" table:formula="of:=[$Donnees.J54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4" table:formula="of:=INDIRECT(ADDRESS([.$A$5]*2+15;12;1;;&quot;Donnees&quot;))" office:value-type="float" office:value="0" calcext:value-type="float">
            <text:p>0</text:p>
          </table:table-cell>
          <table:table-cell table:style-name="ce94" table:formula="of:=INDIRECT(ADDRESS([.$A$5]*2+15;15;1;;&quot;Donnees&quot;))" office:value-type="float" office:value="0" calcext:value-type="float">
            <text:p>0</text:p>
          </table:table-cell>
          <table:table-cell table:style-name="ce112" table:formula="of:=INDIRECT(ADDRESS([.$A$5]*2+15;18;1;;&quot;Donnees&quot;))" office:value-type="float" office:value="0" calcext:value-type="float">
            <text:p>0,0</text:p>
          </table:table-cell>
          <table:table-cell table:style-name="ce120" table:formula="of:=INDIRECT(ADDRESS([.$A$5]*2+15;19;1;;&quot;Donnees&quot;))" office:value-type="float" office:value="0" calcext:value-type="float">
            <text:p>0,0</text:p>
          </table:table-cell>
          <table:table-cell table:style-name="ce131" office:value-type="string" calcext:value-type="string">
            <text:p>Jaune</text:p>
          </table:table-cell>
          <table:table-cell table:style-name="ce131" table:formula="of:=[$Donnees.B55]" office:value-type="string" office:string-value="" calcext:value-type="error">
            <text:p>#N/D</text:p>
          </table:table-cell>
          <table:table-cell table:style-name="ce131" table:formula="of:=[$Donnees.C55]" office:value-type="float" office:value="0" calcext:value-type="float">
            <text:p>0</text:p>
          </table:table-cell>
          <table:table-cell table:style-name="ce131" table:formula="of:=[$Donnees.D55]" office:value-type="float" office:value="0" calcext:value-type="float">
            <text:p>0</text:p>
          </table:table-cell>
          <table:table-cell table:style-name="ce131" table:formula="of:=[$Donnees.E55]" office:value-type="float" office:value="0" calcext:value-type="float">
            <text:p>0</text:p>
          </table:table-cell>
          <table:table-cell table:style-name="ce131" table:formula="of:=[$Donnees.F55]" office:value-type="float" office:value="0" calcext:value-type="float">
            <text:p>0</text:p>
          </table:table-cell>
          <table:table-cell table:style-name="ce131" table:formula="of:=[$Donnees.G55]" office:value-type="float" office:value="0" calcext:value-type="float">
            <text:p>0</text:p>
          </table:table-cell>
          <table:table-cell table:style-name="ce131" table:formula="of:=[$Donnees.H55]" office:value-type="float" office:value="0" calcext:value-type="float">
            <text:p>0</text:p>
          </table:table-cell>
          <table:table-cell table:style-name="ce131" table:formula="of:=[$Donnees.I55]" office:value-type="float" office:value="0" calcext:value-type="float">
            <text:p>0</text:p>
          </table:table-cell>
          <table:table-cell table:style-name="ce131" table:formula="of:=[$Donnees.J55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2" table:formula="of:=INDIRECT(ADDRESS([.$A$5]*2+16;12;1;;&quot;Donnees&quot;))" office:value-type="float" office:value="0" calcext:value-type="float">
            <text:p>0</text:p>
          </table:table-cell>
          <table:table-cell table:style-name="ce92" table:formula="of:=INDIRECT(ADDRESS([.$A$5]*2+16;15;1;;&quot;Donnees&quot;))" office:value-type="float" office:value="0" calcext:value-type="float">
            <text:p>0</text:p>
          </table:table-cell>
          <table:table-cell table:style-name="ce110" table:formula="of:=INDIRECT(ADDRESS([.$A$5]*2+16;18;1;;&quot;Donnees&quot;))" office:value-type="float" office:value="0" calcext:value-type="float">
            <text:p>0,0</text:p>
          </table:table-cell>
          <table:table-cell table:style-name="ce120" table:formula="of:=INDIRECT(ADDRESS([.$A$5]*2+16;19;1;;&quot;Donnees&quot;))" office:value-type="float" office:value="0" calcext:value-type="float">
            <text:p>0,0</text:p>
          </table:table-cell>
          <table:table-cell table:style-name="ce132" office:value-type="string" calcext:value-type="string">
            <text:p>Rouge</text:p>
          </table:table-cell>
          <table:table-cell table:style-name="ce132" table:formula="of:=[$Donnees.B56]" office:value-type="string" office:string-value="" calcext:value-type="error">
            <text:p>#N/D</text:p>
          </table:table-cell>
          <table:table-cell table:style-name="ce132" table:formula="of:=[$Donnees.C56]" office:value-type="float" office:value="0" calcext:value-type="float">
            <text:p>0</text:p>
          </table:table-cell>
          <table:table-cell table:style-name="ce132" table:formula="of:=[$Donnees.D56]" office:value-type="float" office:value="0" calcext:value-type="float">
            <text:p>0</text:p>
          </table:table-cell>
          <table:table-cell table:style-name="ce132" table:formula="of:=[$Donnees.E56]" office:value-type="float" office:value="0" calcext:value-type="float">
            <text:p>0</text:p>
          </table:table-cell>
          <table:table-cell table:style-name="ce132" table:formula="of:=[$Donnees.F56]" office:value-type="float" office:value="0" calcext:value-type="float">
            <text:p>0</text:p>
          </table:table-cell>
          <table:table-cell table:style-name="ce132" table:formula="of:=[$Donnees.G56]" office:value-type="float" office:value="0" calcext:value-type="float">
            <text:p>0</text:p>
          </table:table-cell>
          <table:table-cell table:style-name="ce132" table:formula="of:=[$Donnees.H56]" office:value-type="float" office:value="0" calcext:value-type="float">
            <text:p>0</text:p>
          </table:table-cell>
          <table:table-cell table:style-name="ce132" table:formula="of:=[$Donnees.I56]" office:value-type="float" office:value="0" calcext:value-type="float">
            <text:p>0</text:p>
          </table:table-cell>
          <table:table-cell table:style-name="ce132" table:formula="of:=[$Donnees.J56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number-columns-repeated="4"/>
          <table:table-cell table:style-name="ce133" office:value-type="string" calcext:value-type="string">
            <text:p>Handicap</text:p>
          </table:table-cell>
          <table:table-cell table:style-name="ce140" table:formula="of:=[$Donnees.B57]" office:value-type="string" office:string-value="" calcext:value-type="error">
            <text:p>#N/D</text:p>
          </table:table-cell>
          <table:table-cell table:style-name="ce140" table:formula="of:=[$Donnees.C57]" office:value-type="float" office:value="0" calcext:value-type="float">
            <text:p>0</text:p>
          </table:table-cell>
          <table:table-cell table:style-name="ce140" table:formula="of:=[$Donnees.D57]" office:value-type="float" office:value="0" calcext:value-type="float">
            <text:p>0</text:p>
          </table:table-cell>
          <table:table-cell table:style-name="ce140" table:formula="of:=[$Donnees.E57]" office:value-type="float" office:value="0" calcext:value-type="float">
            <text:p>0</text:p>
          </table:table-cell>
          <table:table-cell table:style-name="ce140" table:formula="of:=[$Donnees.F57]" office:value-type="float" office:value="0" calcext:value-type="float">
            <text:p>0</text:p>
          </table:table-cell>
          <table:table-cell table:style-name="ce140" table:formula="of:=[$Donnees.G57]" office:value-type="float" office:value="0" calcext:value-type="float">
            <text:p>0</text:p>
          </table:table-cell>
          <table:table-cell table:style-name="ce140" table:formula="of:=[$Donnees.H57]" office:value-type="float" office:value="0" calcext:value-type="float">
            <text:p>0</text:p>
          </table:table-cell>
          <table:table-cell table:style-name="ce140" table:formula="of:=[$Donnees.I57]" office:value-type="float" office:value="0" calcext:value-type="float">
            <text:p>0</text:p>
          </table:table-cell>
          <table:table-cell table:style-name="ce140" table:formula="of:=[$Donnees.J57]" office:value-type="float" office:value="0" calcext:value-type="float">
            <text:p>0</text:p>
          </table:table-cell>
          <table:table-cell/>
          <table:table-cell table:style-name="ce95"/>
          <table:table-cell table:style-name="ce164" table:formula="of:=SMALL([.$G$11:.$O$11];1)" office:value-type="string" office:string-value="" calcext:value-type="error">
            <text:p>#N/D</text:p>
          </table:table-cell>
          <table:table-cell table:style-name="ce164" table:formula="of:=SMALL([.$G$11:.$O$11];2)" office:value-type="string" office:string-value="" calcext:value-type="error">
            <text:p>#N/D</text:p>
          </table:table-cell>
          <table:table-cell table:style-name="ce164" table:formula="of:=SMALL([.$G$11:.$O$11];3)" office:value-type="string" office:string-value="" calcext:value-type="error">
            <text:p>#N/D</text:p>
          </table:table-cell>
          <table:table-cell table:style-name="ce164" table:formula="of:=SMALL([.$G$11:.$O$11];4)" office:value-type="string" office:string-value="" calcext:value-type="error">
            <text:p>#N/D</text:p>
          </table:table-cell>
          <table:table-cell table:style-name="ce164" table:formula="of:=SMALL([.$G$11:.$O$11];5)" office:value-type="string" office:string-value="" calcext:value-type="error">
            <text:p>#N/D</text:p>
          </table:table-cell>
          <table:table-cell table:style-name="ce164" table:formula="of:=SMALL([.$G$11:.$O$11];6)" office:value-type="string" office:string-value="" calcext:value-type="error">
            <text:p>#N/D</text:p>
          </table:table-cell>
          <table:table-cell table:style-name="ce164" table:formula="of:=SMALL([.$G$11:.$O$11];7)" office:value-type="string" office:string-value="" calcext:value-type="error">
            <text:p>#N/D</text:p>
          </table:table-cell>
          <table:table-cell table:style-name="ce164" table:formula="of:=SMALL([.$G$11:.$O$11];8)" office:value-type="string" office:string-value="" calcext:value-type="error">
            <text:p>#N/D</text:p>
          </table:table-cell>
          <table:table-cell table:style-name="ce164" table:formula="of:=SMALL([.$G$11:.$O$11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20">
          <table:table-cell table:style-name="ce87"/>
          <table:table-cell table:style-name="ce95"/>
          <table:table-cell table:style-name="ce304" office:value-type="string" calcext:value-type="string" table:number-columns-spanned="3" table:number-rows-spanned="1">
            <text:p>Joueur</text:p>
          </table:table-cell>
          <table:covered-table-cell table:number-columns-repeated="2" table:style-name="ce304"/>
          <table:table-cell table:style-name="ce337" office:value-type="string" calcext:value-type="string" table:number-columns-spanned="10" table:number-rows-spanned="1">
            <text:p>Coup rendu</text:p>
          </table:table-cell>
          <table:covered-table-cell table:number-columns-repeated="9" table:style-name="ce337"/>
          <table:table-cell table:style-name="ce105" office:value-type="string" calcext:value-type="string">
            <text:p>Résultat</text:p>
          </table:table-cell>
          <table:table-cell table:style-name="ce95"/>
          <table:table-cell table:style-name="ce164" table:number-columns-repeated="9"/>
          <table:table-cell table:number-columns-repeated="231"/>
        </table:table-row>
        <table:table-row table:style-name="ro18">
          <table:table-cell table:style-name="ce291" office:value-type="string" calcext:value-type="string" table:number-columns-spanned="1" table:number-rows-spanned="7">
            <text:p>DOUBLE</text:p>
          </table:table-cell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7]" office:value-type="float" office:value="0" calcext:value-type="float">
            <text:p>0</text:p>
          </table:table-cell>
          <table:table-cell table:style-name="ce113" table:formula="of:=[.C7]" office:value-type="float" office:value="0" calcext:value-type="float">
            <text:p>0</text:p>
          </table:table-cell>
          <table:table-cell table:style-name="ce122" table:formula="of:=+[.E7]" office:value-type="float" office:value="0" calcext:value-type="float">
            <text:p>0</text:p>
          </table:table-cell>
          <table:table-cell table:style-name="ce122" table:formula="of:=+[$'Coups rendus'.H11]" office:value-type="float" office:value="0" calcext:value-type="float">
            <text:p>0</text:p>
          </table:table-cell>
          <table:table-cell table:style-name="ce141" table:formula="of:=IF([.$F$13]=0;&quot;&quot;;IF([.$F$13]&gt;=1;IF([.G11]=[.$R$11];&quot;/&quot;;IF([.$F$13]&gt;=2;IF([.G11]=[.$S$11];&quot;/&quot;;IF([.$F$13]&gt;=3;IF([.G11]=[.$T$11];&quot;/&quot;;IF([.$F$13]&gt;=4;IF([.G11]=[.$U$11];&quot;/&quot;;IF([.$F$13]&gt;=5;IF([.G11]=[.$V$11];&quot;/&quot;;IF([.$F$13]&gt;=6;IF([.G11]=[.$W$11];&quot;/&quot;;IF([.$F$13]&gt;=7;IF([.G11]=[.$X$11];&quot;/&quot;;IF([.$F$13]&gt;=8;IF([.G11]=[.$Y$11];&quot;/&quot;;IF([.$F$13]&gt;=9;IF([.G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H11]=[.$R$11];&quot;/&quot;;IF([.$F$13]&gt;=2;IF([.H11]=[.$S$11];&quot;/&quot;;IF([.$F$13]&gt;=3;IF([.H11]=[.$T$11];&quot;/&quot;;IF([.$F$13]&gt;=4;IF([.H11]=[.$U$11];&quot;/&quot;;IF([.$F$13]&gt;=5;IF([.H11]=[.$V$11];&quot;/&quot;;IF([.$F$13]&gt;=6;IF([.H11]=[.$W$11];&quot;/&quot;;IF([.$F$13]&gt;=7;IF([.H11]=[.$X$11];&quot;/&quot;;IF([.$F$13]&gt;=8;IF([.H11]=[.$Y$11];&quot;/&quot;;IF([.$F$13]&gt;=9;IF([.H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I11]=[.$R$11];&quot;/&quot;;IF([.$F$13]&gt;=2;IF([.I11]=[.$S$11];&quot;/&quot;;IF([.$F$13]&gt;=3;IF([.I11]=[.$T$11];&quot;/&quot;;IF([.$F$13]&gt;=4;IF([.I11]=[.$U$11];&quot;/&quot;;IF([.$F$13]&gt;=5;IF([.I11]=[.$V$11];&quot;/&quot;;IF([.$F$13]&gt;=6;IF([.I11]=[.$W$11];&quot;/&quot;;IF([.$F$13]&gt;=7;IF([.I11]=[.$X$11];&quot;/&quot;;IF([.$F$13]&gt;=8;IF([.I11]=[.$Y$11];&quot;/&quot;;IF([.$F$13]&gt;=9;IF([.I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J11]=[.$R$11];&quot;/&quot;;IF([.$F$13]&gt;=2;IF([.J11]=[.$S$11];&quot;/&quot;;IF([.$F$13]&gt;=3;IF([.J11]=[.$T$11];&quot;/&quot;;IF([.$F$13]&gt;=4;IF([.J11]=[.$U$11];&quot;/&quot;;IF([.$F$13]&gt;=5;IF([.J11]=[.$V$11];&quot;/&quot;;IF([.$F$13]&gt;=6;IF([.J11]=[.$W$11];&quot;/&quot;;IF([.$F$13]&gt;=7;IF([.J11]=[.$X$11];&quot;/&quot;;IF([.$F$13]&gt;=8;IF([.J11]=[.$Y$11];&quot;/&quot;;IF([.$F$13]&gt;=9;IF([.J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K11]=[.$R$11];&quot;/&quot;;IF([.$F$13]&gt;=2;IF([.K11]=[.$S$11];&quot;/&quot;;IF([.$F$13]&gt;=3;IF([.K11]=[.$T$11];&quot;/&quot;;IF([.$F$13]&gt;=4;IF([.K11]=[.$U$11];&quot;/&quot;;IF([.$F$13]&gt;=5;IF([.K11]=[.$V$11];&quot;/&quot;;IF([.$F$13]&gt;=6;IF([.K11]=[.$W$11];&quot;/&quot;;IF([.$F$13]&gt;=7;IF([.K11]=[.$X$11];&quot;/&quot;;IF([.$F$13]&gt;=8;IF([.K11]=[.$Y$11];&quot;/&quot;;IF([.$F$13]&gt;=9;IF([.K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L11]=[.$R$11];&quot;/&quot;;IF([.$F$13]&gt;=2;IF([.L11]=[.$S$11];&quot;/&quot;;IF([.$F$13]&gt;=3;IF([.L11]=[.$T$11];&quot;/&quot;;IF([.$F$13]&gt;=4;IF([.L11]=[.$U$11];&quot;/&quot;;IF([.$F$13]&gt;=5;IF([.L11]=[.$V$11];&quot;/&quot;;IF([.$F$13]&gt;=6;IF([.L11]=[.$W$11];&quot;/&quot;;IF([.$F$13]&gt;=7;IF([.L11]=[.$X$11];&quot;/&quot;;IF([.$F$13]&gt;=8;IF([.L11]=[.$Y$11];&quot;/&quot;;IF([.$F$13]&gt;=9;IF([.L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M11]=[.$R$11];&quot;/&quot;;IF([.$F$13]&gt;=2;IF([.M11]=[.$S$11];&quot;/&quot;;IF([.$F$13]&gt;=3;IF([.M11]=[.$T$11];&quot;/&quot;;IF([.$F$13]&gt;=4;IF([.M11]=[.$U$11];&quot;/&quot;;IF([.$F$13]&gt;=5;IF([.M11]=[.$V$11];&quot;/&quot;;IF([.$F$13]&gt;=6;IF([.M11]=[.$W$11];&quot;/&quot;;IF([.$F$13]&gt;=7;IF([.M11]=[.$X$11];&quot;/&quot;;IF([.$F$13]&gt;=8;IF([.M11]=[.$Y$11];&quot;/&quot;;IF([.$F$13]&gt;=9;IF([.M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N11]=[.$R$11];&quot;/&quot;;IF([.$F$13]&gt;=2;IF([.N11]=[.$S$11];&quot;/&quot;;IF([.$F$13]&gt;=3;IF([.N11]=[.$T$11];&quot;/&quot;;IF([.$F$13]&gt;=4;IF([.N11]=[.$U$11];&quot;/&quot;;IF([.$F$13]&gt;=5;IF([.N11]=[.$V$11];&quot;/&quot;;IF([.$F$13]&gt;=6;IF([.N11]=[.$W$11];&quot;/&quot;;IF([.$F$13]&gt;=7;IF([.N11]=[.$X$11];&quot;/&quot;;IF([.$F$13]&gt;=8;IF([.N11]=[.$Y$11];&quot;/&quot;;IF([.$F$13]&gt;=9;IF([.N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O11]=[.$R$11];&quot;/&quot;;IF([.$F$13]&gt;=2;IF([.O11]=[.$S$11];&quot;/&quot;;IF([.$F$13]&gt;=3;IF([.O11]=[.$T$11];&quot;/&quot;;IF([.$F$13]&gt;=4;IF([.O11]=[.$U$11];&quot;/&quot;;IF([.$F$13]&gt;=5;IF([.O11]=[.$V$11];&quot;/&quot;;IF([.$F$13]&gt;=6;IF([.O11]=[.$W$11];&quot;/&quot;;IF([.$F$13]&gt;=7;IF([.O11]=[.$X$11];&quot;/&quot;;IF([.$F$13]&gt;=8;IF([.O11]=[.$Y$11];&quot;/&quot;;IF([.$F$13]&gt;=9;IF([.O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8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49"/>
          <table:table-cell table:style-name="ce95"/>
          <table:table-cell table:style-name="ce164" table:formula="of:=SMALL([.$G$14:.$O$14];1)" office:value-type="string" office:string-value="" calcext:value-type="error">
            <text:p>#N/D</text:p>
          </table:table-cell>
          <table:table-cell table:style-name="ce164" table:formula="of:=SMALL([.$G$14:.$O$14];2)" office:value-type="string" office:string-value="" calcext:value-type="error">
            <text:p>#N/D</text:p>
          </table:table-cell>
          <table:table-cell table:style-name="ce164" table:formula="of:=SMALL([.$G$14:.$O$14];3)" office:value-type="string" office:string-value="" calcext:value-type="error">
            <text:p>#N/D</text:p>
          </table:table-cell>
          <table:table-cell table:style-name="ce164" table:formula="of:=SMALL([.$G$14:.$O$14];4)" office:value-type="string" office:string-value="" calcext:value-type="error">
            <text:p>#N/D</text:p>
          </table:table-cell>
          <table:table-cell table:style-name="ce164" table:formula="of:=SMALL([.$G$14:.$O$14];5)" office:value-type="string" office:string-value="" calcext:value-type="error">
            <text:p>#N/D</text:p>
          </table:table-cell>
          <table:table-cell table:style-name="ce164" table:formula="of:=SMALL([.$G$14:.$O$14];6)" office:value-type="string" office:string-value="" calcext:value-type="error">
            <text:p>#N/D</text:p>
          </table:table-cell>
          <table:table-cell table:style-name="ce164" table:formula="of:=SMALL([.$G$14:.$O$14];7)" office:value-type="string" office:string-value="" calcext:value-type="error">
            <text:p>#N/D</text:p>
          </table:table-cell>
          <table:table-cell table:style-name="ce164" table:formula="of:=SMALL([.$G$14:.$O$14];8)" office:value-type="string" office:string-value="" calcext:value-type="error">
            <text:p>#N/D</text:p>
          </table:table-cell>
          <table:table-cell table:style-name="ce164" table:formula="of:=SMALL([.$G$14:.$O$14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7" table:formula="of:=[.G3]" office:value-type="float" office:value="0" calcext:value-type="float">
            <text:p>0</text:p>
          </table:table-cell>
          <table:table-cell table:style-name="ce103" table:formula="of:=[.B8]" office:value-type="float" office:value="0" calcext:value-type="float">
            <text:p>0</text:p>
          </table:table-cell>
          <table:table-cell table:style-name="ce115" table:formula="of:=[.C8]" office:value-type="float" office:value="0" calcext:value-type="float">
            <text:p>0</text:p>
          </table:table-cell>
          <table:table-cell table:style-name="ce124" table:formula="of:=+[.E8]" office:value-type="float" office:value="0" calcext:value-type="float">
            <text:p>0</text:p>
          </table:table-cell>
          <table:table-cell table:style-name="ce124" table:formula="of:=[$'Coups rendus'.H12]" office:value-type="float" office:value="0" calcext:value-type="float">
            <text:p>0</text:p>
          </table:table-cell>
          <table:table-cell table:style-name="ce142" table:formula="of:=IF([.$F$15]=0;&quot;&quot;;IF([.$F$15]&gt;=1;IF([.G14]=[.$R$14];&quot;/&quot;;IF([.$F$15]&gt;=2;IF([.G14]=[.$S$14];&quot;/&quot;;IF([.$F$15]&gt;=3;IF([.G14]=[.$T$14];&quot;/&quot;;IF([.$F$15]&gt;=4;IF([.G14]=[.$U$14];&quot;/&quot;;IF([.$F$15]&gt;=5;IF([.G14]=[.$V$14];&quot;/&quot;;IF([.$F$15]&gt;=6;IF([.G14]=[.$W$14];&quot;/&quot;;IF([.$F$15]&gt;=7;IF([.G14]=[.$X$14];&quot;/&quot;;IF([.$F$15]&gt;=8;IF([.G14]=[.$Y$14];&quot;/&quot;;IF([.$F$15]&gt;=9;IF([.G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H14]=[.$R$14];&quot;/&quot;;IF([.$F$15]&gt;=2;IF([.H14]=[.$S$14];&quot;/&quot;;IF([.$F$15]&gt;=3;IF([.H14]=[.$T$14];&quot;/&quot;;IF([.$F$15]&gt;=4;IF([.H14]=[.$U$14];&quot;/&quot;;IF([.$F$15]&gt;=5;IF([.H14]=[.$V$14];&quot;/&quot;;IF([.$F$15]&gt;=6;IF([.H14]=[.$W$14];&quot;/&quot;;IF([.$F$15]&gt;=7;IF([.H14]=[.$X$14];&quot;/&quot;;IF([.$F$15]&gt;=8;IF([.H14]=[.$Y$14];&quot;/&quot;;IF([.$F$15]&gt;=9;IF([.H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I14]=[.$R$14];&quot;/&quot;;IF([.$F$15]&gt;=2;IF([.I14]=[.$S$14];&quot;/&quot;;IF([.$F$15]&gt;=3;IF([.I14]=[.$T$14];&quot;/&quot;;IF([.$F$15]&gt;=4;IF([.I14]=[.$U$14];&quot;/&quot;;IF([.$F$15]&gt;=5;IF([.I14]=[.$V$14];&quot;/&quot;;IF([.$F$15]&gt;=6;IF([.I14]=[.$W$14];&quot;/&quot;;IF([.$F$15]&gt;=7;IF([.I14]=[.$X$14];&quot;/&quot;;IF([.$F$15]&gt;=8;IF([.I14]=[.$Y$14];&quot;/&quot;;IF([.$F$15]&gt;=9;IF([.I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J14]=[.$R$14];&quot;/&quot;;IF([.$F$15]&gt;=2;IF([.J14]=[.$S$14];&quot;/&quot;;IF([.$F$15]&gt;=3;IF([.J14]=[.$T$14];&quot;/&quot;;IF([.$F$15]&gt;=4;IF([.J14]=[.$U$14];&quot;/&quot;;IF([.$F$15]&gt;=5;IF([.J14]=[.$V$14];&quot;/&quot;;IF([.$F$15]&gt;=6;IF([.J14]=[.$W$14];&quot;/&quot;;IF([.$F$15]&gt;=7;IF([.J14]=[.$X$14];&quot;/&quot;;IF([.$F$15]&gt;=8;IF([.J14]=[.$Y$14];&quot;/&quot;;IF([.$F$15]&gt;=9;IF([.J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K14]=[.$R$14];&quot;/&quot;;IF([.$F$15]&gt;=2;IF([.K14]=[.$S$14];&quot;/&quot;;IF([.$F$15]&gt;=3;IF([.K14]=[.$T$14];&quot;/&quot;;IF([.$F$15]&gt;=4;IF([.K14]=[.$U$14];&quot;/&quot;;IF([.$F$15]&gt;=5;IF([.K14]=[.$V$14];&quot;/&quot;;IF([.$F$15]&gt;=6;IF([.K14]=[.$W$14];&quot;/&quot;;IF([.$F$15]&gt;=7;IF([.K14]=[.$X$14];&quot;/&quot;;IF([.$F$15]&gt;=8;IF([.K14]=[.$Y$14];&quot;/&quot;;IF([.$F$15]&gt;=9;IF([.K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L14]=[.$R$14];&quot;/&quot;;IF([.$F$15]&gt;=2;IF([.L14]=[.$S$14];&quot;/&quot;;IF([.$F$15]&gt;=3;IF([.L14]=[.$T$14];&quot;/&quot;;IF([.$F$15]&gt;=4;IF([.L14]=[.$U$14];&quot;/&quot;;IF([.$F$15]&gt;=5;IF([.L14]=[.$V$14];&quot;/&quot;;IF([.$F$15]&gt;=6;IF([.L14]=[.$W$14];&quot;/&quot;;IF([.$F$15]&gt;=7;IF([.L14]=[.$X$14];&quot;/&quot;;IF([.$F$15]&gt;=8;IF([.L14]=[.$Y$14];&quot;/&quot;;IF([.$F$15]&gt;=9;IF([.L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M14]=[.$R$14];&quot;/&quot;;IF([.$F$15]&gt;=2;IF([.M14]=[.$S$14];&quot;/&quot;;IF([.$F$15]&gt;=3;IF([.M14]=[.$T$14];&quot;/&quot;;IF([.$F$15]&gt;=4;IF([.M14]=[.$U$14];&quot;/&quot;;IF([.$F$15]&gt;=5;IF([.M14]=[.$V$14];&quot;/&quot;;IF([.$F$15]&gt;=6;IF([.M14]=[.$W$14];&quot;/&quot;;IF([.$F$15]&gt;=7;IF([.M14]=[.$X$14];&quot;/&quot;;IF([.$F$15]&gt;=8;IF([.M14]=[.$Y$14];&quot;/&quot;;IF([.$F$15]&gt;=9;IF([.M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N14]=[.$R$14];&quot;/&quot;;IF([.$F$15]&gt;=2;IF([.N14]=[.$S$14];&quot;/&quot;;IF([.$F$15]&gt;=3;IF([.N14]=[.$T$14];&quot;/&quot;;IF([.$F$15]&gt;=4;IF([.N14]=[.$U$14];&quot;/&quot;;IF([.$F$15]&gt;=5;IF([.N14]=[.$V$14];&quot;/&quot;;IF([.$F$15]&gt;=6;IF([.N14]=[.$W$14];&quot;/&quot;;IF([.$F$15]&gt;=7;IF([.N14]=[.$X$14];&quot;/&quot;;IF([.$F$15]&gt;=8;IF([.N14]=[.$Y$14];&quot;/&quot;;IF([.$F$15]&gt;=9;IF([.N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O14]=[.$R$14];&quot;/&quot;;IF([.$F$15]&gt;=2;IF([.O14]=[.$S$14];&quot;/&quot;;IF([.$F$15]&gt;=3;IF([.O14]=[.$T$14];&quot;/&quot;;IF([.$F$15]&gt;=4;IF([.O14]=[.$U$14];&quot;/&quot;;IF([.$F$15]&gt;=5;IF([.O14]=[.$V$14];&quot;/&quot;;IF([.$F$15]&gt;=6;IF([.O14]=[.$W$14];&quot;/&quot;;IF([.$F$15]&gt;=7;IF([.O14]=[.$X$14];&quot;/&quot;;IF([.$F$15]&gt;=8;IF([.O14]=[.$Y$14];&quot;/&quot;;IF([.$F$15]&gt;=9;IF([.O14]=[.$Z$14];&quot;/&quot;;&quot;&quot;);&quot;&quot;));&quot;&quot;));&quot;&quot;));&quot;&quot;));&quot;&quot;));&quot;&quot;));&quot;&quot;));&quot;&quot;));&quot;&quot;))">
            <text:p/>
          </table:table-cell>
          <table:table-cell table:style-name="ce150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51"/>
          <table:table-cell table:style-name="ce95"/>
          <table:table-cell table:style-name="ce164" table:formula="of:=SMALL([.$G$16:.$O$16];1)" office:value-type="string" office:string-value="" calcext:value-type="error">
            <text:p>#N/D</text:p>
          </table:table-cell>
          <table:table-cell table:style-name="ce164" table:formula="of:=SMALL([.$G$16:.$O$16];2)" office:value-type="string" office:string-value="" calcext:value-type="error">
            <text:p>#N/D</text:p>
          </table:table-cell>
          <table:table-cell table:style-name="ce164" table:formula="of:=SMALL([.$G$16:.$O$16];3)" office:value-type="string" office:string-value="" calcext:value-type="error">
            <text:p>#N/D</text:p>
          </table:table-cell>
          <table:table-cell table:style-name="ce164" table:formula="of:=SMALL([.$G$16:.$O$16];4)" office:value-type="string" office:string-value="" calcext:value-type="error">
            <text:p>#N/D</text:p>
          </table:table-cell>
          <table:table-cell table:style-name="ce164" table:formula="of:=SMALL([.$G$16:.$O$16];5)" office:value-type="string" office:string-value="" calcext:value-type="error">
            <text:p>#N/D</text:p>
          </table:table-cell>
          <table:table-cell table:style-name="ce164" table:formula="of:=SMALL([.$G$16:.$O$16];6)" office:value-type="string" office:string-value="" calcext:value-type="error">
            <text:p>#N/D</text:p>
          </table:table-cell>
          <table:table-cell table:style-name="ce164" table:formula="of:=SMALL([.$G$16:.$O$16];7)" office:value-type="string" office:string-value="" calcext:value-type="error">
            <text:p>#N/D</text:p>
          </table:table-cell>
          <table:table-cell table:style-name="ce164" table:formula="of:=SMALL([.$G$16:.$O$16];8)" office:value-type="string" office:string-value="" calcext:value-type="error">
            <text:p>#N/D</text:p>
          </table:table-cell>
          <table:table-cell table:style-name="ce164" table:formula="of:=SMALL([.$G$16:.$O$16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7" table:formula="of:=[.M3]" office:value-type="float" office:value="0" calcext:value-type="float">
            <text:p>0</text:p>
          </table:table-cell>
          <table:table-cell table:style-name="ce103" table:formula="of:=[.B9]" office:value-type="float" office:value="0" calcext:value-type="float">
            <text:p>0</text:p>
          </table:table-cell>
          <table:table-cell table:style-name="ce115" table:formula="of:=[.C9]" office:value-type="float" office:value="0" calcext:value-type="float">
            <text:p>0</text:p>
          </table:table-cell>
          <table:table-cell table:style-name="ce124" table:formula="of:=+[.E9]" office:value-type="float" office:value="0" calcext:value-type="float">
            <text:p>0</text:p>
          </table:table-cell>
          <table:table-cell table:style-name="ce124" table:formula="of:=[$'Coups rendus'.N11]" office:value-type="float" office:value="0" calcext:value-type="float">
            <text:p>0</text:p>
          </table:table-cell>
          <table:table-cell table:style-name="ce142" table:formula="of:=IF([.$F$17]=0;&quot;&quot;;IF([.$F$17]&gt;=1;IF([.G16]=[.$R$16];&quot;/&quot;;IF([.$F$17]&gt;=2;IF([.G16]=[.$S$16];&quot;/&quot;;IF([.$F$17]&gt;=3;IF([.G16]=[.$T$16];&quot;/&quot;;IF([.$F$17]&gt;=4;IF([.G16]=[.$U$16];&quot;/&quot;;IF([.$F$17]&gt;=5;IF([.G16]=[.$V$16];&quot;/&quot;;IF([.$F$17]&gt;=6;IF([.G16]=[.$W$16];&quot;/&quot;;IF([.$F$17]&gt;=7;IF([.G16]=[.$X$16];&quot;/&quot;;IF([.$F$17]&gt;=8;IF([.G16]=[.$Y$16];&quot;/&quot;;IF([.$F$17]&gt;=9;IF([.G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H16]=[.$R$16];&quot;/&quot;;IF([.$F$17]&gt;=2;IF([.H16]=[.$S$16];&quot;/&quot;;IF([.$F$17]&gt;=3;IF([.H16]=[.$T$16];&quot;/&quot;;IF([.$F$17]&gt;=4;IF([.H16]=[.$U$16];&quot;/&quot;;IF([.$F$17]&gt;=5;IF([.H16]=[.$V$16];&quot;/&quot;;IF([.$F$17]&gt;=6;IF([.H16]=[.$W$16];&quot;/&quot;;IF([.$F$17]&gt;=7;IF([.H16]=[.$X$16];&quot;/&quot;;IF([.$F$17]&gt;=8;IF([.H16]=[.$Y$16];&quot;/&quot;;IF([.$F$17]&gt;=9;IF([.H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I16]=[.$R$16];&quot;/&quot;;IF([.$F$17]&gt;=2;IF([.I16]=[.$S$16];&quot;/&quot;;IF([.$F$17]&gt;=3;IF([.I16]=[.$T$16];&quot;/&quot;;IF([.$F$17]&gt;=4;IF([.I16]=[.$U$16];&quot;/&quot;;IF([.$F$17]&gt;=5;IF([.I16]=[.$V$16];&quot;/&quot;;IF([.$F$17]&gt;=6;IF([.I16]=[.$W$16];&quot;/&quot;;IF([.$F$17]&gt;=7;IF([.I16]=[.$X$16];&quot;/&quot;;IF([.$F$17]&gt;=8;IF([.I16]=[.$Y$16];&quot;/&quot;;IF([.$F$17]&gt;=9;IF([.I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J16]=[.$R$16];&quot;/&quot;;IF([.$F$17]&gt;=2;IF([.J16]=[.$S$16];&quot;/&quot;;IF([.$F$17]&gt;=3;IF([.J16]=[.$T$16];&quot;/&quot;;IF([.$F$17]&gt;=4;IF([.J16]=[.$U$16];&quot;/&quot;;IF([.$F$17]&gt;=5;IF([.J16]=[.$V$16];&quot;/&quot;;IF([.$F$17]&gt;=6;IF([.J16]=[.$W$16];&quot;/&quot;;IF([.$F$17]&gt;=7;IF([.J16]=[.$X$16];&quot;/&quot;;IF([.$F$17]&gt;=8;IF([.J16]=[.$Y$16];&quot;/&quot;;IF([.$F$17]&gt;=9;IF([.J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K16]=[.$R$16];&quot;/&quot;;IF([.$F$17]&gt;=2;IF([.K16]=[.$S$16];&quot;/&quot;;IF([.$F$17]&gt;=3;IF([.K16]=[.$T$16];&quot;/&quot;;IF([.$F$17]&gt;=4;IF([.K16]=[.$U$16];&quot;/&quot;;IF([.$F$17]&gt;=5;IF([.K16]=[.$V$16];&quot;/&quot;;IF([.$F$17]&gt;=6;IF([.K16]=[.$W$16];&quot;/&quot;;IF([.$F$17]&gt;=7;IF([.K16]=[.$X$16];&quot;/&quot;;IF([.$F$17]&gt;=8;IF([.K16]=[.$Y$16];&quot;/&quot;;IF([.$F$17]&gt;=9;IF([.K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L16]=[.$R$16];&quot;/&quot;;IF([.$F$17]&gt;=2;IF([.L16]=[.$S$16];&quot;/&quot;;IF([.$F$17]&gt;=3;IF([.L16]=[.$T$16];&quot;/&quot;;IF([.$F$17]&gt;=4;IF([.L16]=[.$U$16];&quot;/&quot;;IF([.$F$17]&gt;=5;IF([.L16]=[.$V$16];&quot;/&quot;;IF([.$F$17]&gt;=6;IF([.L16]=[.$W$16];&quot;/&quot;;IF([.$F$17]&gt;=7;IF([.L16]=[.$X$16];&quot;/&quot;;IF([.$F$17]&gt;=8;IF([.L16]=[.$Y$16];&quot;/&quot;;IF([.$F$17]&gt;=9;IF([.L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M16]=[.$R$16];&quot;/&quot;;IF([.$F$17]&gt;=2;IF([.M16]=[.$S$16];&quot;/&quot;;IF([.$F$17]&gt;=3;IF([.M16]=[.$T$16];&quot;/&quot;;IF([.$F$17]&gt;=4;IF([.M16]=[.$U$16];&quot;/&quot;;IF([.$F$17]&gt;=5;IF([.M16]=[.$V$16];&quot;/&quot;;IF([.$F$17]&gt;=6;IF([.M16]=[.$W$16];&quot;/&quot;;IF([.$F$17]&gt;=7;IF([.M16]=[.$X$16];&quot;/&quot;;IF([.$F$17]&gt;=8;IF([.M16]=[.$Y$16];&quot;/&quot;;IF([.$F$17]&gt;=9;IF([.M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N16]=[.$R$16];&quot;/&quot;;IF([.$F$17]&gt;=2;IF([.N16]=[.$S$16];&quot;/&quot;;IF([.$F$17]&gt;=3;IF([.N16]=[.$T$16];&quot;/&quot;;IF([.$F$17]&gt;=4;IF([.N16]=[.$U$16];&quot;/&quot;;IF([.$F$17]&gt;=5;IF([.N16]=[.$V$16];&quot;/&quot;;IF([.$F$17]&gt;=6;IF([.N16]=[.$W$16];&quot;/&quot;;IF([.$F$17]&gt;=7;IF([.N16]=[.$X$16];&quot;/&quot;;IF([.$F$17]&gt;=8;IF([.N16]=[.$Y$16];&quot;/&quot;;IF([.$F$17]&gt;=9;IF([.N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O16]=[.$R$16];&quot;/&quot;;IF([.$F$17]&gt;=2;IF([.O16]=[.$S$16];&quot;/&quot;;IF([.$F$17]&gt;=3;IF([.O16]=[.$T$16];&quot;/&quot;;IF([.$F$17]&gt;=4;IF([.O16]=[.$U$16];&quot;/&quot;;IF([.$F$17]&gt;=5;IF([.O16]=[.$V$16];&quot;/&quot;;IF([.$F$17]&gt;=6;IF([.O16]=[.$W$16];&quot;/&quot;;IF([.$F$17]&gt;=7;IF([.O16]=[.$X$16];&quot;/&quot;;IF([.$F$17]&gt;=8;IF([.O16]=[.$Y$16];&quot;/&quot;;IF([.$F$17]&gt;=9;IF([.O16]=[.$Z$16];&quot;/&quot;;&quot;&quot;);&quot;&quot;));&quot;&quot;));&quot;&quot;));&quot;&quot;));&quot;&quot;));&quot;&quot;));&quot;&quot;));&quot;&quot;));&quot;&quot;))">
            <text:p/>
          </table:table-cell>
          <table:table-cell table:style-name="ce152"/>
          <table:table-cell table:style-name="ce162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49"/>
          <table:table-cell table:style-name="ce162"/>
          <table:table-cell table:style-name="ce164" table:formula="of:=SMALL([.$G$18:.$O$18];1)" office:value-type="string" office:string-value="" calcext:value-type="error">
            <text:p>#N/D</text:p>
          </table:table-cell>
          <table:table-cell table:style-name="ce164" table:formula="of:=SMALL([.$G$18:.$O$18];2)" office:value-type="string" office:string-value="" calcext:value-type="error">
            <text:p>#N/D</text:p>
          </table:table-cell>
          <table:table-cell table:style-name="ce164" table:formula="of:=SMALL([.$G$18:.$O$18];3)" office:value-type="string" office:string-value="" calcext:value-type="error">
            <text:p>#N/D</text:p>
          </table:table-cell>
          <table:table-cell table:style-name="ce164" table:formula="of:=SMALL([.$G$18:.$O$18];4)" office:value-type="string" office:string-value="" calcext:value-type="error">
            <text:p>#N/D</text:p>
          </table:table-cell>
          <table:table-cell table:style-name="ce164" table:formula="of:=SMALL([.$G$18:.$O$18];5)" office:value-type="string" office:string-value="" calcext:value-type="error">
            <text:p>#N/D</text:p>
          </table:table-cell>
          <table:table-cell table:style-name="ce164" table:formula="of:=SMALL([.$G$18:.$O$18];6)" office:value-type="string" office:string-value="" calcext:value-type="error">
            <text:p>#N/D</text:p>
          </table:table-cell>
          <table:table-cell table:style-name="ce164" table:formula="of:=SMALL([.$G$18:.$O$18];7)" office:value-type="string" office:string-value="" calcext:value-type="error">
            <text:p>#N/D</text:p>
          </table:table-cell>
          <table:table-cell table:style-name="ce164" table:formula="of:=SMALL([.$G$18:.$O$18];8)" office:value-type="string" office:string-value="" calcext:value-type="error">
            <text:p>#N/D</text:p>
          </table:table-cell>
          <table:table-cell table:style-name="ce164" table:formula="of:=SMALL([.$G$18:.$O$18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10]" office:value-type="float" office:value="0" calcext:value-type="float">
            <text:p>0</text:p>
          </table:table-cell>
          <table:table-cell table:style-name="ce116" table:formula="of:=[.C10]" office:value-type="float" office:value="0" calcext:value-type="float">
            <text:p>0</text:p>
          </table:table-cell>
          <table:table-cell table:style-name="ce125" table:formula="of:=+[.E10]" office:value-type="float" office:value="0" calcext:value-type="float">
            <text:p>0</text:p>
          </table:table-cell>
          <table:table-cell table:style-name="ce125" table:formula="of:=[$'Coups rendus'.N12]" office:value-type="float" office:value="0" calcext:value-type="float">
            <text:p>0</text:p>
          </table:table-cell>
          <table:table-cell table:style-name="ce143" table:formula="of:=IF([.$F$19]=0;&quot;&quot;;IF([.$F$19]&gt;=1;IF([.G18]=[.$R$18];&quot;/&quot;;IF([.$F$19]&gt;=2;IF([.G18]=[.$S$18];&quot;/&quot;;IF([.$F$19]&gt;=3;IF([.G18]=[.$T$18];&quot;/&quot;;IF([.$F$19]&gt;=4;IF([.G18]=[.$U$18];&quot;/&quot;;IF([.$F$19]&gt;=5;IF([.G18]=[.$V$18];&quot;/&quot;;IF([.$F$19]&gt;=6;IF([.G18]=[.$W$18];&quot;/&quot;;IF([.$F$19]&gt;=7;IF([.G18]=[.$X$18];&quot;/&quot;;IF([.$F$19]&gt;=8;IF([.G18]=[.$Y$18];&quot;/&quot;;IF([.$F$19]&gt;=9;IF([.G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H18]=[.$R$18];&quot;/&quot;;IF([.$F$19]&gt;=2;IF([.H18]=[.$S$18];&quot;/&quot;;IF([.$F$19]&gt;=3;IF([.H18]=[.$T$18];&quot;/&quot;;IF([.$F$19]&gt;=4;IF([.H18]=[.$U$18];&quot;/&quot;;IF([.$F$19]&gt;=5;IF([.H18]=[.$V$18];&quot;/&quot;;IF([.$F$19]&gt;=6;IF([.H18]=[.$W$18];&quot;/&quot;;IF([.$F$19]&gt;=7;IF([.H18]=[.$X$18];&quot;/&quot;;IF([.$F$19]&gt;=8;IF([.H18]=[.$Y$18];&quot;/&quot;;IF([.$F$19]&gt;=9;IF([.H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I18]=[.$R$18];&quot;/&quot;;IF([.$F$19]&gt;=2;IF([.I18]=[.$S$18];&quot;/&quot;;IF([.$F$19]&gt;=3;IF([.I18]=[.$T$18];&quot;/&quot;;IF([.$F$19]&gt;=4;IF([.I18]=[.$U$18];&quot;/&quot;;IF([.$F$19]&gt;=5;IF([.I18]=[.$V$18];&quot;/&quot;;IF([.$F$19]&gt;=6;IF([.I18]=[.$W$18];&quot;/&quot;;IF([.$F$19]&gt;=7;IF([.I18]=[.$X$18];&quot;/&quot;;IF([.$F$19]&gt;=8;IF([.I18]=[.$Y$18];&quot;/&quot;;IF([.$F$19]&gt;=9;IF([.I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J18]=[.$R$18];&quot;/&quot;;IF([.$F$19]&gt;=2;IF([.J18]=[.$S$18];&quot;/&quot;;IF([.$F$19]&gt;=3;IF([.J18]=[.$T$18];&quot;/&quot;;IF([.$F$19]&gt;=4;IF([.J18]=[.$U$18];&quot;/&quot;;IF([.$F$19]&gt;=5;IF([.J18]=[.$V$18];&quot;/&quot;;IF([.$F$19]&gt;=6;IF([.J18]=[.$W$18];&quot;/&quot;;IF([.$F$19]&gt;=7;IF([.J18]=[.$X$18];&quot;/&quot;;IF([.$F$19]&gt;=8;IF([.J18]=[.$Y$18];&quot;/&quot;;IF([.$F$19]&gt;=9;IF([.J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K18]=[.$R$18];&quot;/&quot;;IF([.$F$19]&gt;=2;IF([.K18]=[.$S$18];&quot;/&quot;;IF([.$F$19]&gt;=3;IF([.K18]=[.$T$18];&quot;/&quot;;IF([.$F$19]&gt;=4;IF([.K18]=[.$U$18];&quot;/&quot;;IF([.$F$19]&gt;=5;IF([.K18]=[.$V$18];&quot;/&quot;;IF([.$F$19]&gt;=6;IF([.K18]=[.$W$18];&quot;/&quot;;IF([.$F$19]&gt;=7;IF([.K18]=[.$X$18];&quot;/&quot;;IF([.$F$19]&gt;=8;IF([.K18]=[.$Y$18];&quot;/&quot;;IF([.$F$19]&gt;=9;IF([.K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L18]=[.$R$18];&quot;/&quot;;IF([.$F$19]&gt;=2;IF([.L18]=[.$S$18];&quot;/&quot;;IF([.$F$19]&gt;=3;IF([.L18]=[.$T$18];&quot;/&quot;;IF([.$F$19]&gt;=4;IF([.L18]=[.$U$18];&quot;/&quot;;IF([.$F$19]&gt;=5;IF([.L18]=[.$V$18];&quot;/&quot;;IF([.$F$19]&gt;=6;IF([.L18]=[.$W$18];&quot;/&quot;;IF([.$F$19]&gt;=7;IF([.L18]=[.$X$18];&quot;/&quot;;IF([.$F$19]&gt;=8;IF([.L18]=[.$Y$18];&quot;/&quot;;IF([.$F$19]&gt;=9;IF([.L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M18]=[.$R$18];&quot;/&quot;;IF([.$F$19]&gt;=2;IF([.M18]=[.$S$18];&quot;/&quot;;IF([.$F$19]&gt;=3;IF([.M18]=[.$T$18];&quot;/&quot;;IF([.$F$19]&gt;=4;IF([.M18]=[.$U$18];&quot;/&quot;;IF([.$F$19]&gt;=5;IF([.M18]=[.$V$18];&quot;/&quot;;IF([.$F$19]&gt;=6;IF([.M18]=[.$W$18];&quot;/&quot;;IF([.$F$19]&gt;=7;IF([.M18]=[.$X$18];&quot;/&quot;;IF([.$F$19]&gt;=8;IF([.M18]=[.$Y$18];&quot;/&quot;;IF([.$F$19]&gt;=9;IF([.M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N18]=[.$R$18];&quot;/&quot;;IF([.$F$19]&gt;=2;IF([.N18]=[.$S$18];&quot;/&quot;;IF([.$F$19]&gt;=3;IF([.N18]=[.$T$18];&quot;/&quot;;IF([.$F$19]&gt;=4;IF([.N18]=[.$U$18];&quot;/&quot;;IF([.$F$19]&gt;=5;IF([.N18]=[.$V$18];&quot;/&quot;;IF([.$F$19]&gt;=6;IF([.N18]=[.$W$18];&quot;/&quot;;IF([.$F$19]&gt;=7;IF([.N18]=[.$X$18];&quot;/&quot;;IF([.$F$19]&gt;=8;IF([.N18]=[.$Y$18];&quot;/&quot;;IF([.$F$19]&gt;=9;IF([.N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O18]=[.$R$18];&quot;/&quot;;IF([.$F$19]&gt;=2;IF([.O18]=[.$S$18];&quot;/&quot;;IF([.$F$19]&gt;=3;IF([.O18]=[.$T$18];&quot;/&quot;;IF([.$F$19]&gt;=4;IF([.O18]=[.$U$18];&quot;/&quot;;IF([.$F$19]&gt;=5;IF([.O18]=[.$V$18];&quot;/&quot;;IF([.$F$19]&gt;=6;IF([.O18]=[.$W$18];&quot;/&quot;;IF([.$F$19]&gt;=7;IF([.O18]=[.$X$18];&quot;/&quot;;IF([.$F$19]&gt;=8;IF([.O18]=[.$Y$18];&quot;/&quot;;IF([.$F$19]&gt;=9;IF([.O18]=[.$Z$18];&quot;/&quot;;&quot;&quot;);&quot;&quot;));&quot;&quot;));&quot;&quot;));&quot;&quot;));&quot;&quot;));&quot;&quot;));&quot;&quot;));&quot;&quot;));&quot;&quot;))">
            <text:p/>
          </table:table-cell>
          <table:table-cell table:style-name="ce153"/>
          <table:table-cell table:style-name="ce162"/>
          <table:table-cell table:number-columns-repeated="12"/>
          <table:table-cell table:style-name="ce283"/>
          <table:table-cell table:number-columns-repeated="227"/>
        </table:table-row>
        <table:table-row table:style-name="ro20">
          <table:table-cell table:style-name="ce87"/>
          <table:table-cell table:number-columns-repeated="4"/>
          <table:table-cell table:style-name="ce135"/>
          <table:table-cell table:style-name="ce100" table:number-columns-repeated="9"/>
          <table:table-cell table:style-name="ce154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29" office:value-type="string" calcext:value-type="string">
            <text:p>Trou</text:p>
          </table:table-cell>
          <table:table-cell table:style-name="ce138" table:formula="of:=[$Donnees.K53]" office:value-type="float" office:value="9" calcext:value-type="float">
            <text:p>9</text:p>
          </table:table-cell>
          <table:table-cell table:style-name="ce138" table:formula="of:=[$Donnees.L53]" office:value-type="float" office:value="10" calcext:value-type="float">
            <text:p>10</text:p>
          </table:table-cell>
          <table:table-cell table:style-name="ce138" table:formula="of:=[$Donnees.M53]" office:value-type="float" office:value="11" calcext:value-type="float">
            <text:p>11</text:p>
          </table:table-cell>
          <table:table-cell table:style-name="ce138" table:formula="of:=[$Donnees.N53]" office:value-type="float" office:value="12" calcext:value-type="float">
            <text:p>12</text:p>
          </table:table-cell>
          <table:table-cell table:style-name="ce138" table:formula="of:=[$Donnees.O53]" office:value-type="float" office:value="13" calcext:value-type="float">
            <text:p>13</text:p>
          </table:table-cell>
          <table:table-cell table:style-name="ce138" table:formula="of:=[$Donnees.P53]" office:value-type="float" office:value="14" calcext:value-type="float">
            <text:p>14</text:p>
          </table:table-cell>
          <table:table-cell table:style-name="ce138" table:formula="of:=[$Donnees.Q53]" office:value-type="float" office:value="15" calcext:value-type="float">
            <text:p>15</text:p>
          </table:table-cell>
          <table:table-cell table:style-name="ce138" table:formula="of:=[$Donnees.R53]" office:value-type="float" office:value="16" calcext:value-type="float">
            <text:p>16</text:p>
          </table:table-cell>
          <table:table-cell table:style-name="ce138" table:formula="of:=[$Donnees.S53]" office:value-type="float" office:value="17" calcext:value-type="float">
            <text:p>17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0" office:value-type="string" calcext:value-type="string">
            <text:p>Par</text:p>
          </table:table-cell>
          <table:table-cell table:style-name="ce139" table:formula="of:=[$Donnees.K54]" office:value-type="float" office:value="0" calcext:value-type="float">
            <text:p>0</text:p>
          </table:table-cell>
          <table:table-cell table:style-name="ce139" table:formula="of:=[$Donnees.L54]" office:value-type="float" office:value="0" calcext:value-type="float">
            <text:p>0</text:p>
          </table:table-cell>
          <table:table-cell table:style-name="ce139" table:formula="of:=[$Donnees.M54]" office:value-type="float" office:value="0" calcext:value-type="float">
            <text:p>0</text:p>
          </table:table-cell>
          <table:table-cell table:style-name="ce139" table:formula="of:=[$Donnees.N54]" office:value-type="float" office:value="0" calcext:value-type="float">
            <text:p>0</text:p>
          </table:table-cell>
          <table:table-cell table:style-name="ce139" table:formula="of:=[$Donnees.O54]" office:value-type="float" office:value="0" calcext:value-type="float">
            <text:p>0</text:p>
          </table:table-cell>
          <table:table-cell table:style-name="ce139" table:formula="of:=[$Donnees.P54]" office:value-type="float" office:value="0" calcext:value-type="float">
            <text:p>0</text:p>
          </table:table-cell>
          <table:table-cell table:style-name="ce139" table:formula="of:=[$Donnees.Q54]" office:value-type="float" office:value="0" calcext:value-type="float">
            <text:p>0</text:p>
          </table:table-cell>
          <table:table-cell table:style-name="ce139" table:formula="of:=[$Donnees.R54]" office:value-type="float" office:value="0" calcext:value-type="float">
            <text:p>0</text:p>
          </table:table-cell>
          <table:table-cell table:style-name="ce139" table:formula="of:=[$Donnees.S54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1" office:value-type="string" calcext:value-type="string">
            <text:p>Jaune</text:p>
          </table:table-cell>
          <table:table-cell table:style-name="ce131" table:formula="of:=[$Donnees.K55]" office:value-type="float" office:value="0" calcext:value-type="float">
            <text:p>0</text:p>
          </table:table-cell>
          <table:table-cell table:style-name="ce131" table:formula="of:=[$Donnees.L55]" office:value-type="float" office:value="0" calcext:value-type="float">
            <text:p>0</text:p>
          </table:table-cell>
          <table:table-cell table:style-name="ce131" table:formula="of:=[$Donnees.M55]" office:value-type="float" office:value="0" calcext:value-type="float">
            <text:p>0</text:p>
          </table:table-cell>
          <table:table-cell table:style-name="ce131" table:formula="of:=[$Donnees.N55]" office:value-type="float" office:value="0" calcext:value-type="float">
            <text:p>0</text:p>
          </table:table-cell>
          <table:table-cell table:style-name="ce131" table:formula="of:=[$Donnees.O55]" office:value-type="float" office:value="0" calcext:value-type="float">
            <text:p>0</text:p>
          </table:table-cell>
          <table:table-cell table:style-name="ce131" table:formula="of:=[$Donnees.P55]" office:value-type="float" office:value="0" calcext:value-type="float">
            <text:p>0</text:p>
          </table:table-cell>
          <table:table-cell table:style-name="ce131" table:formula="of:=[$Donnees.Q55]" office:value-type="float" office:value="0" calcext:value-type="float">
            <text:p>0</text:p>
          </table:table-cell>
          <table:table-cell table:style-name="ce131" table:formula="of:=[$Donnees.R55]" office:value-type="float" office:value="0" calcext:value-type="float">
            <text:p>0</text:p>
          </table:table-cell>
          <table:table-cell table:style-name="ce131" table:formula="of:=[$Donnees.S55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2" office:value-type="string" calcext:value-type="string">
            <text:p>Rouge</text:p>
          </table:table-cell>
          <table:table-cell table:style-name="ce132" table:formula="of:=[$Donnees.K56]" office:value-type="float" office:value="0" calcext:value-type="float">
            <text:p>0</text:p>
          </table:table-cell>
          <table:table-cell table:style-name="ce132" table:formula="of:=[$Donnees.L56]" office:value-type="float" office:value="0" calcext:value-type="float">
            <text:p>0</text:p>
          </table:table-cell>
          <table:table-cell table:style-name="ce132" table:formula="of:=[$Donnees.M56]" office:value-type="float" office:value="0" calcext:value-type="float">
            <text:p>0</text:p>
          </table:table-cell>
          <table:table-cell table:style-name="ce132" table:formula="of:=[$Donnees.N56]" office:value-type="float" office:value="0" calcext:value-type="float">
            <text:p>0</text:p>
          </table:table-cell>
          <table:table-cell table:style-name="ce132" table:formula="of:=[$Donnees.O56]" office:value-type="float" office:value="0" calcext:value-type="float">
            <text:p>0</text:p>
          </table:table-cell>
          <table:table-cell table:style-name="ce132" table:formula="of:=[$Donnees.P56]" office:value-type="float" office:value="0" calcext:value-type="float">
            <text:p>0</text:p>
          </table:table-cell>
          <table:table-cell table:style-name="ce132" table:formula="of:=[$Donnees.Q56]" office:value-type="float" office:value="0" calcext:value-type="float">
            <text:p>0</text:p>
          </table:table-cell>
          <table:table-cell table:style-name="ce132" table:formula="of:=[$Donnees.R56]" office:value-type="float" office:value="0" calcext:value-type="float">
            <text:p>0</text:p>
          </table:table-cell>
          <table:table-cell table:style-name="ce132" table:formula="of:=[$Donnees.S56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3" office:value-type="string" calcext:value-type="string">
            <text:p>Handicap</text:p>
          </table:table-cell>
          <table:table-cell table:style-name="ce140" table:formula="of:=[$Donnees.K57]" office:value-type="float" office:value="0" calcext:value-type="float">
            <text:p>0</text:p>
          </table:table-cell>
          <table:table-cell table:style-name="ce140" table:formula="of:=[$Donnees.L57]" office:value-type="float" office:value="0" calcext:value-type="float">
            <text:p>0</text:p>
          </table:table-cell>
          <table:table-cell table:style-name="ce140" table:formula="of:=[$Donnees.M57]" office:value-type="float" office:value="0" calcext:value-type="float">
            <text:p>0</text:p>
          </table:table-cell>
          <table:table-cell table:style-name="ce140" table:formula="of:=[$Donnees.N57]" office:value-type="float" office:value="0" calcext:value-type="float">
            <text:p>0</text:p>
          </table:table-cell>
          <table:table-cell table:style-name="ce140" table:formula="of:=[$Donnees.O57]" office:value-type="float" office:value="0" calcext:value-type="float">
            <text:p>0</text:p>
          </table:table-cell>
          <table:table-cell table:style-name="ce140" table:formula="of:=[$Donnees.P57]" office:value-type="float" office:value="0" calcext:value-type="float">
            <text:p>0</text:p>
          </table:table-cell>
          <table:table-cell table:style-name="ce140" table:formula="of:=[$Donnees.Q57]" office:value-type="float" office:value="0" calcext:value-type="float">
            <text:p>0</text:p>
          </table:table-cell>
          <table:table-cell table:style-name="ce140" table:formula="of:=[$Donnees.R57]" office:value-type="float" office:value="0" calcext:value-type="float">
            <text:p>0</text:p>
          </table:table-cell>
          <table:table-cell table:style-name="ce140" table:formula="of:=[$Donnees.S57]" office:value-type="float" office:value="0" calcext:value-type="float">
            <text:p>0</text:p>
          </table:table-cell>
          <table:table-cell table:style-name="ce89"/>
          <table:table-cell table:style-name="ce95"/>
          <table:table-cell table:style-name="ce164" table:formula="of:=SMALL([.$G$25:.$O$25];1)" office:value-type="float" office:value="0" calcext:value-type="float">
            <text:p>0</text:p>
          </table:table-cell>
          <table:table-cell table:style-name="ce164" table:formula="of:=SMALL([.$G$25:.$O$25];2)" office:value-type="float" office:value="0" calcext:value-type="float">
            <text:p>0</text:p>
          </table:table-cell>
          <table:table-cell table:style-name="ce164" table:formula="of:=SMALL([.$G$25:.$O$25];3)" office:value-type="float" office:value="0" calcext:value-type="float">
            <text:p>0</text:p>
          </table:table-cell>
          <table:table-cell table:style-name="ce164" table:formula="of:=SMALL([.$G$25:.$O$25];4)" office:value-type="float" office:value="0" calcext:value-type="float">
            <text:p>0</text:p>
          </table:table-cell>
          <table:table-cell table:style-name="ce164" table:formula="of:=SMALL([.$G$25:.$O$25];5)" office:value-type="float" office:value="0" calcext:value-type="float">
            <text:p>0</text:p>
          </table:table-cell>
          <table:table-cell table:style-name="ce164" table:formula="of:=SMALL([.$G$25:.$O$25];6)" office:value-type="float" office:value="0" calcext:value-type="float">
            <text:p>0</text:p>
          </table:table-cell>
          <table:table-cell table:style-name="ce164" table:formula="of:=SMALL([.$G$25:.$O$25];7)" office:value-type="float" office:value="0" calcext:value-type="float">
            <text:p>0</text:p>
          </table:table-cell>
          <table:table-cell table:style-name="ce164" table:formula="of:=SMALL([.$G$25:.$O$25];8)" office:value-type="float" office:value="0" calcext:value-type="float">
            <text:p>0</text:p>
          </table:table-cell>
          <table:table-cell table:style-name="ce164" table:formula="of:=SMALL([.$G$25:.$O$25];9)" office:value-type="float" office:value="0" calcext:value-type="float">
            <text:p>0</text:p>
          </table:table-cell>
          <table:table-cell table:number-columns-repeated="231"/>
        </table:table-row>
        <table:table-row table:style-name="ro20">
          <table:table-cell table:style-name="ce87"/>
          <table:table-cell table:style-name="ce95"/>
          <table:table-cell table:style-name="ce105" office:value-type="string" calcext:value-type="string">
            <text:p>Joueur</text:p>
          </table:table-cell>
          <table:table-cell table:style-name="ce117"/>
          <table:table-cell table:style-name="ce126"/>
          <table:table-cell table:style-name="ce339" office:value-type="string" calcext:value-type="string" table:number-columns-spanned="10" table:number-rows-spanned="1">
            <text:p>Coup rendu</text:p>
          </table:table-cell>
          <table:covered-table-cell table:number-columns-repeated="9" table:style-name="ce339"/>
          <table:table-cell table:style-name="ce105" office:value-type="string" calcext:value-type="string">
            <text:p>Résultat</text:p>
          </table:table-cell>
          <table:table-cell table:style-name="ce95"/>
          <table:table-cell table:style-name="ce164" table:number-columns-repeated="9"/>
          <table:table-cell table:number-columns-repeated="231"/>
        </table:table-row>
        <table:table-row table:style-name="ro18">
          <table:table-cell table:style-name="ce291" office:value-type="string" calcext:value-type="string" table:number-columns-spanned="1" table:number-rows-spanned="7">
            <text:p>SIMPLES</text:p>
          </table:table-cell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7]" office:value-type="float" office:value="0" calcext:value-type="float">
            <text:p>0</text:p>
          </table:table-cell>
          <table:table-cell table:style-name="ce113" table:formula="of:=[.C7]" office:value-type="float" office:value="0" calcext:value-type="float">
            <text:p>0</text:p>
          </table:table-cell>
          <table:table-cell table:style-name="ce122" table:formula="of:=+[.E7]" office:value-type="float" office:value="0" calcext:value-type="float">
            <text:p>0</text:p>
          </table:table-cell>
          <table:table-cell table:style-name="ce122" table:formula="of:=+[$'Coups rendus'.H23]" office:value-type="float" office:value="0" calcext:value-type="float">
            <text:p>0</text:p>
          </table:table-cell>
          <table:table-cell table:style-name="ce141" table:formula="of:=IF([.$F$27]=0;&quot;&quot;;IF([.$F$27]&gt;=1;IF([.G25]=[.$R$25];&quot;/&quot;;IF([.$F$27]&gt;=2;IF([.G25]=[.$S$25];&quot;/&quot;;IF([.$F$27]&gt;=3;IF([.G25]=[.$T$25];&quot;/&quot;;IF([.$F$27]&gt;=4;IF([.G25]=[.$U$25];&quot;/&quot;;IF([.$F$27]&gt;=5;IF([.G25]=[.$V$25];&quot;/&quot;;IF([.$F$27]&gt;=6;IF([.G25]=[.$W$25];&quot;/&quot;;IF([.$F$27]&gt;=7;IF([.G25]=[.$X$25];&quot;/&quot;;IF([.$F$27]&gt;=8;IF([.G25]=[.$Y$25];&quot;/&quot;;IF([.$F$27]&gt;=9;IF([.G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H25]=[.$R$25];&quot;/&quot;;IF([.$F$27]&gt;=2;IF([.H25]=[.$S$25];&quot;/&quot;;IF([.$F$27]&gt;=3;IF([.H25]=[.$T$25];&quot;/&quot;;IF([.$F$27]&gt;=4;IF([.H25]=[.$U$25];&quot;/&quot;;IF([.$F$27]&gt;=5;IF([.H25]=[.$V$25];&quot;/&quot;;IF([.$F$27]&gt;=6;IF([.H25]=[.$W$25];&quot;/&quot;;IF([.$F$27]&gt;=7;IF([.H25]=[.$X$25];&quot;/&quot;;IF([.$F$27]&gt;=8;IF([.H25]=[.$Y$25];&quot;/&quot;;IF([.$F$27]&gt;=9;IF([.H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I25]=[.$R$25];&quot;/&quot;;IF([.$F$27]&gt;=2;IF([.I25]=[.$S$25];&quot;/&quot;;IF([.$F$27]&gt;=3;IF([.I25]=[.$T$25];&quot;/&quot;;IF([.$F$27]&gt;=4;IF([.I25]=[.$U$25];&quot;/&quot;;IF([.$F$27]&gt;=5;IF([.I25]=[.$V$25];&quot;/&quot;;IF([.$F$27]&gt;=6;IF([.I25]=[.$W$25];&quot;/&quot;;IF([.$F$27]&gt;=7;IF([.I25]=[.$X$25];&quot;/&quot;;IF([.$F$27]&gt;=8;IF([.I25]=[.$Y$25];&quot;/&quot;;IF([.$F$27]&gt;=9;IF([.I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J25]=[.$R$25];&quot;/&quot;;IF([.$F$27]&gt;=2;IF([.J25]=[.$S$25];&quot;/&quot;;IF([.$F$27]&gt;=3;IF([.J25]=[.$T$25];&quot;/&quot;;IF([.$F$27]&gt;=4;IF([.J25]=[.$U$25];&quot;/&quot;;IF([.$F$27]&gt;=5;IF([.J25]=[.$V$25];&quot;/&quot;;IF([.$F$27]&gt;=6;IF([.J25]=[.$W$25];&quot;/&quot;;IF([.$F$27]&gt;=7;IF([.J25]=[.$X$25];&quot;/&quot;;IF([.$F$27]&gt;=8;IF([.J25]=[.$Y$25];&quot;/&quot;;IF([.$F$27]&gt;=9;IF([.J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K25]=[.$R$25];&quot;/&quot;;IF([.$F$27]&gt;=2;IF([.K25]=[.$S$25];&quot;/&quot;;IF([.$F$27]&gt;=3;IF([.K25]=[.$T$25];&quot;/&quot;;IF([.$F$27]&gt;=4;IF([.K25]=[.$U$25];&quot;/&quot;;IF([.$F$27]&gt;=5;IF([.K25]=[.$V$25];&quot;/&quot;;IF([.$F$27]&gt;=6;IF([.K25]=[.$W$25];&quot;/&quot;;IF([.$F$27]&gt;=7;IF([.K25]=[.$X$25];&quot;/&quot;;IF([.$F$27]&gt;=8;IF([.K25]=[.$Y$25];&quot;/&quot;;IF([.$F$27]&gt;=9;IF([.K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L25]=[.$R$25];&quot;/&quot;;IF([.$F$27]&gt;=2;IF([.L25]=[.$S$25];&quot;/&quot;;IF([.$F$27]&gt;=3;IF([.L25]=[.$T$25];&quot;/&quot;;IF([.$F$27]&gt;=4;IF([.L25]=[.$U$25];&quot;/&quot;;IF([.$F$27]&gt;=5;IF([.L25]=[.$V$25];&quot;/&quot;;IF([.$F$27]&gt;=6;IF([.L25]=[.$W$25];&quot;/&quot;;IF([.$F$27]&gt;=7;IF([.L25]=[.$X$25];&quot;/&quot;;IF([.$F$27]&gt;=8;IF([.L25]=[.$Y$25];&quot;/&quot;;IF([.$F$27]&gt;=9;IF([.L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M25]=[.$R$25];&quot;/&quot;;IF([.$F$27]&gt;=2;IF([.M25]=[.$S$25];&quot;/&quot;;IF([.$F$27]&gt;=3;IF([.M25]=[.$T$25];&quot;/&quot;;IF([.$F$27]&gt;=4;IF([.M25]=[.$U$25];&quot;/&quot;;IF([.$F$27]&gt;=5;IF([.M25]=[.$V$25];&quot;/&quot;;IF([.$F$27]&gt;=6;IF([.M25]=[.$W$25];&quot;/&quot;;IF([.$F$27]&gt;=7;IF([.M25]=[.$X$25];&quot;/&quot;;IF([.$F$27]&gt;=8;IF([.M25]=[.$Y$25];&quot;/&quot;;IF([.$F$27]&gt;=9;IF([.M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N25]=[.$R$25];&quot;/&quot;;IF([.$F$27]&gt;=2;IF([.N25]=[.$S$25];&quot;/&quot;;IF([.$F$27]&gt;=3;IF([.N25]=[.$T$25];&quot;/&quot;;IF([.$F$27]&gt;=4;IF([.N25]=[.$U$25];&quot;/&quot;;IF([.$F$27]&gt;=5;IF([.N25]=[.$V$25];&quot;/&quot;;IF([.$F$27]&gt;=6;IF([.N25]=[.$W$25];&quot;/&quot;;IF([.$F$27]&gt;=7;IF([.N25]=[.$X$25];&quot;/&quot;;IF([.$F$27]&gt;=8;IF([.N25]=[.$Y$25];&quot;/&quot;;IF([.$F$27]&gt;=9;IF([.N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O25]=[.$R$25];&quot;/&quot;;IF([.$F$27]&gt;=2;IF([.O25]=[.$S$25];&quot;/&quot;;IF([.$F$27]&gt;=3;IF([.O25]=[.$T$25];&quot;/&quot;;IF([.$F$27]&gt;=4;IF([.O25]=[.$U$25];&quot;/&quot;;IF([.$F$27]&gt;=5;IF([.O25]=[.$V$25];&quot;/&quot;;IF([.$F$27]&gt;=6;IF([.O25]=[.$W$25];&quot;/&quot;;IF([.$F$27]&gt;=7;IF([.O25]=[.$X$25];&quot;/&quot;;IF([.$F$27]&gt;=8;IF([.O25]=[.$Y$25];&quot;/&quot;;IF([.$F$27]&gt;=9;IF([.O25]=[.$Z$25];&quot;/&quot;;&quot;&quot;);&quot;&quot;));&quot;&quot;));&quot;&quot;));&quot;&quot;));&quot;&quot;));&quot;&quot;));&quot;&quot;));&quot;&quot;));&quot;&quot;))">
            <text:p/>
          </table:table-cell>
          <table:table-cell table:style-name="ce155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25]" office:value-type="float" office:value="0" calcext:value-type="float">
            <text:p>0</text:p>
          </table:table-cell>
          <table:table-cell table:style-name="ce142" table:formula="of:=[.H25]" office:value-type="float" office:value="0" calcext:value-type="float">
            <text:p>0</text:p>
          </table:table-cell>
          <table:table-cell table:style-name="ce142" table:formula="of:=[.I25]" office:value-type="float" office:value="0" calcext:value-type="float">
            <text:p>0</text:p>
          </table:table-cell>
          <table:table-cell table:style-name="ce142" table:formula="of:=[.J25]" office:value-type="float" office:value="0" calcext:value-type="float">
            <text:p>0</text:p>
          </table:table-cell>
          <table:table-cell table:style-name="ce142" table:formula="of:=[.K25]" office:value-type="float" office:value="0" calcext:value-type="float">
            <text:p>0</text:p>
          </table:table-cell>
          <table:table-cell table:style-name="ce142" table:formula="of:=[.L25]" office:value-type="float" office:value="0" calcext:value-type="float">
            <text:p>0</text:p>
          </table:table-cell>
          <table:table-cell table:style-name="ce142" table:formula="of:=[.M25]" office:value-type="float" office:value="0" calcext:value-type="float">
            <text:p>0</text:p>
          </table:table-cell>
          <table:table-cell table:style-name="ce142" table:formula="of:=[.N25]" office:value-type="float" office:value="0" calcext:value-type="float">
            <text:p>0</text:p>
          </table:table-cell>
          <table:table-cell table:style-name="ce142" table:formula="of:=[.O25]" office:value-type="float" office:value="0" calcext:value-type="float">
            <text:p>0</text:p>
          </table:table-cell>
          <table:table-cell table:style-name="ce156"/>
          <table:table-cell table:style-name="ce95"/>
          <table:table-cell table:style-name="ce164" table:formula="of:=SMALL([.$G$28:.$O$28];1)" office:value-type="float" office:value="0" calcext:value-type="float">
            <text:p>0</text:p>
          </table:table-cell>
          <table:table-cell table:style-name="ce164" table:formula="of:=SMALL([.$G$28:.$O$28];2)" office:value-type="float" office:value="0" calcext:value-type="float">
            <text:p>0</text:p>
          </table:table-cell>
          <table:table-cell table:style-name="ce164" table:formula="of:=SMALL([.$G$28:.$O$28];3)" office:value-type="float" office:value="0" calcext:value-type="float">
            <text:p>0</text:p>
          </table:table-cell>
          <table:table-cell table:style-name="ce164" table:formula="of:=SMALL([.$G$28:.$O$28];4)" office:value-type="float" office:value="0" calcext:value-type="float">
            <text:p>0</text:p>
          </table:table-cell>
          <table:table-cell table:style-name="ce164" table:formula="of:=SMALL([.$G$28:.$O$28];5)" office:value-type="float" office:value="0" calcext:value-type="float">
            <text:p>0</text:p>
          </table:table-cell>
          <table:table-cell table:style-name="ce164" table:formula="of:=SMALL([.$G$28:.$O$28];6)" office:value-type="float" office:value="0" calcext:value-type="float">
            <text:p>0</text:p>
          </table:table-cell>
          <table:table-cell table:style-name="ce164" table:formula="of:=SMALL([.$G$28:.$O$28];7)" office:value-type="float" office:value="0" calcext:value-type="float">
            <text:p>0</text:p>
          </table:table-cell>
          <table:table-cell table:style-name="ce164" table:formula="of:=SMALL([.$G$28:.$O$28];8)" office:value-type="float" office:value="0" calcext:value-type="float">
            <text:p>0</text:p>
          </table:table-cell>
          <table:table-cell table:style-name="ce164" table:formula="of:=SMALL([.$G$28:.$O$28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9]" office:value-type="float" office:value="0" calcext:value-type="float">
            <text:p>0</text:p>
          </table:table-cell>
          <table:table-cell table:style-name="ce116" table:formula="of:=[.C9]" office:value-type="float" office:value="0" calcext:value-type="float">
            <text:p>0</text:p>
          </table:table-cell>
          <table:table-cell table:style-name="ce125" table:formula="of:=+[.E17]" office:value-type="float" office:value="0" calcext:value-type="float">
            <text:p>0</text:p>
          </table:table-cell>
          <table:table-cell table:style-name="ce125" table:formula="of:=+[$'Coups rendus'.N23]" office:value-type="float" office:value="0" calcext:value-type="float">
            <text:p>0</text:p>
          </table:table-cell>
          <table:table-cell table:style-name="ce143" table:formula="of:=IF([.$F$29]=0;&quot;&quot;;IF([.$F$29]&gt;=1;IF([.G28]=[.$R$28];&quot;/&quot;;IF([.$F$29]&gt;=2;IF([.G28]=[.$S$28];&quot;/&quot;;IF([.$F$29]&gt;=3;IF([.G28]=[.$T$28];&quot;/&quot;;IF([.$F$29]&gt;=4;IF([.G28]=[.$U$28];&quot;/&quot;;IF([.$F$29]&gt;=5;IF([.G28]=[.$V$28];&quot;/&quot;;IF([.$F$29]&gt;=6;IF([.G28]=[.$W$28];&quot;/&quot;;IF([.$F$29]&gt;=7;IF([.G28]=[.$X$28];&quot;/&quot;;IF([.$F$29]&gt;=8;IF([.G28]=[.$Y$28];&quot;/&quot;;IF([.$F$29]&gt;=9;IF([.G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H28]=[.$R$28];&quot;/&quot;;IF([.$F$29]&gt;=2;IF([.H28]=[.$S$28];&quot;/&quot;;IF([.$F$29]&gt;=3;IF([.H28]=[.$T$28];&quot;/&quot;;IF([.$F$29]&gt;=4;IF([.H28]=[.$U$28];&quot;/&quot;;IF([.$F$29]&gt;=5;IF([.H28]=[.$V$28];&quot;/&quot;;IF([.$F$29]&gt;=6;IF([.H28]=[.$W$28];&quot;/&quot;;IF([.$F$29]&gt;=7;IF([.H28]=[.$X$28];&quot;/&quot;;IF([.$F$29]&gt;=8;IF([.H28]=[.$Y$28];&quot;/&quot;;IF([.$F$29]&gt;=9;IF([.H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I28]=[.$R$28];&quot;/&quot;;IF([.$F$29]&gt;=2;IF([.I28]=[.$S$28];&quot;/&quot;;IF([.$F$29]&gt;=3;IF([.I28]=[.$T$28];&quot;/&quot;;IF([.$F$29]&gt;=4;IF([.I28]=[.$U$28];&quot;/&quot;;IF([.$F$29]&gt;=5;IF([.I28]=[.$V$28];&quot;/&quot;;IF([.$F$29]&gt;=6;IF([.I28]=[.$W$28];&quot;/&quot;;IF([.$F$29]&gt;=7;IF([.I28]=[.$X$28];&quot;/&quot;;IF([.$F$29]&gt;=8;IF([.I28]=[.$Y$28];&quot;/&quot;;IF([.$F$29]&gt;=9;IF([.I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J28]=[.$R$28];&quot;/&quot;;IF([.$F$29]&gt;=2;IF([.J28]=[.$S$28];&quot;/&quot;;IF([.$F$29]&gt;=3;IF([.J28]=[.$T$28];&quot;/&quot;;IF([.$F$29]&gt;=4;IF([.J28]=[.$U$28];&quot;/&quot;;IF([.$F$29]&gt;=5;IF([.J28]=[.$V$28];&quot;/&quot;;IF([.$F$29]&gt;=6;IF([.J28]=[.$W$28];&quot;/&quot;;IF([.$F$29]&gt;=7;IF([.J28]=[.$X$28];&quot;/&quot;;IF([.$F$29]&gt;=8;IF([.J28]=[.$Y$28];&quot;/&quot;;IF([.$F$29]&gt;=9;IF([.J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K28]=[.$R$28];&quot;/&quot;;IF([.$F$29]&gt;=2;IF([.K28]=[.$S$28];&quot;/&quot;;IF([.$F$29]&gt;=3;IF([.K28]=[.$T$28];&quot;/&quot;;IF([.$F$29]&gt;=4;IF([.K28]=[.$U$28];&quot;/&quot;;IF([.$F$29]&gt;=5;IF([.K28]=[.$V$28];&quot;/&quot;;IF([.$F$29]&gt;=6;IF([.K28]=[.$W$28];&quot;/&quot;;IF([.$F$29]&gt;=7;IF([.K28]=[.$X$28];&quot;/&quot;;IF([.$F$29]&gt;=8;IF([.K28]=[.$Y$28];&quot;/&quot;;IF([.$F$29]&gt;=9;IF([.K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L28]=[.$R$28];&quot;/&quot;;IF([.$F$29]&gt;=2;IF([.L28]=[.$S$28];&quot;/&quot;;IF([.$F$29]&gt;=3;IF([.L28]=[.$T$28];&quot;/&quot;;IF([.$F$29]&gt;=4;IF([.L28]=[.$U$28];&quot;/&quot;;IF([.$F$29]&gt;=5;IF([.L28]=[.$V$28];&quot;/&quot;;IF([.$F$29]&gt;=6;IF([.L28]=[.$W$28];&quot;/&quot;;IF([.$F$29]&gt;=7;IF([.L28]=[.$X$28];&quot;/&quot;;IF([.$F$29]&gt;=8;IF([.L28]=[.$Y$28];&quot;/&quot;;IF([.$F$29]&gt;=9;IF([.L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M28]=[.$R$28];&quot;/&quot;;IF([.$F$29]&gt;=2;IF([.M28]=[.$S$28];&quot;/&quot;;IF([.$F$29]&gt;=3;IF([.M28]=[.$T$28];&quot;/&quot;;IF([.$F$29]&gt;=4;IF([.M28]=[.$U$28];&quot;/&quot;;IF([.$F$29]&gt;=5;IF([.M28]=[.$V$28];&quot;/&quot;;IF([.$F$29]&gt;=6;IF([.M28]=[.$W$28];&quot;/&quot;;IF([.$F$29]&gt;=7;IF([.M28]=[.$X$28];&quot;/&quot;;IF([.$F$29]&gt;=8;IF([.M28]=[.$Y$28];&quot;/&quot;;IF([.$F$29]&gt;=9;IF([.M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N28]=[.$R$28];&quot;/&quot;;IF([.$F$29]&gt;=2;IF([.N28]=[.$S$28];&quot;/&quot;;IF([.$F$29]&gt;=3;IF([.N28]=[.$T$28];&quot;/&quot;;IF([.$F$29]&gt;=4;IF([.N28]=[.$U$28];&quot;/&quot;;IF([.$F$29]&gt;=5;IF([.N28]=[.$V$28];&quot;/&quot;;IF([.$F$29]&gt;=6;IF([.N28]=[.$W$28];&quot;/&quot;;IF([.$F$29]&gt;=7;IF([.N28]=[.$X$28];&quot;/&quot;;IF([.$F$29]&gt;=8;IF([.N28]=[.$Y$28];&quot;/&quot;;IF([.$F$29]&gt;=9;IF([.N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O28]=[.$R$28];&quot;/&quot;;IF([.$F$29]&gt;=2;IF([.O28]=[.$S$28];&quot;/&quot;;IF([.$F$29]&gt;=3;IF([.O28]=[.$T$28];&quot;/&quot;;IF([.$F$29]&gt;=4;IF([.O28]=[.$U$28];&quot;/&quot;;IF([.$F$29]&gt;=5;IF([.O28]=[.$V$28];&quot;/&quot;;IF([.$F$29]&gt;=6;IF([.O28]=[.$W$28];&quot;/&quot;;IF([.$F$29]&gt;=7;IF([.O28]=[.$X$28];&quot;/&quot;;IF([.$F$29]&gt;=8;IF([.O28]=[.$Y$28];&quot;/&quot;;IF([.$F$29]&gt;=9;IF([.O28]=[.$Z$28];&quot;/&quot;;&quot;&quot;);&quot;&quot;));&quot;&quot;));&quot;&quot;));&quot;&quot;));&quot;&quot;));&quot;&quot;));&quot;&quot;));&quot;&quot;));&quot;&quot;))">
            <text:p/>
          </table:table-cell>
          <table:table-cell table:style-name="ce157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9"/>
          <table:table-cell table:style-name="ce106"/>
          <table:table-cell table:style-name="ce118"/>
          <table:table-cell table:style-name="ce127" table:number-columns-repeated="2"/>
          <table:table-cell table:style-name="ce144" table:formula="of:=[.G25]" office:value-type="float" office:value="0" calcext:value-type="float">
            <text:p>0</text:p>
          </table:table-cell>
          <table:table-cell table:style-name="ce144" table:formula="of:=[.H25]" office:value-type="float" office:value="0" calcext:value-type="float">
            <text:p>0</text:p>
          </table:table-cell>
          <table:table-cell table:style-name="ce144" table:formula="of:=[.I25]" office:value-type="float" office:value="0" calcext:value-type="float">
            <text:p>0</text:p>
          </table:table-cell>
          <table:table-cell table:style-name="ce144" table:formula="of:=[.J25]" office:value-type="float" office:value="0" calcext:value-type="float">
            <text:p>0</text:p>
          </table:table-cell>
          <table:table-cell table:style-name="ce144" table:formula="of:=[.K25]" office:value-type="float" office:value="0" calcext:value-type="float">
            <text:p>0</text:p>
          </table:table-cell>
          <table:table-cell table:style-name="ce144" table:formula="of:=[.L25]" office:value-type="float" office:value="0" calcext:value-type="float">
            <text:p>0</text:p>
          </table:table-cell>
          <table:table-cell table:style-name="ce144" table:formula="of:=[.M25]" office:value-type="float" office:value="0" calcext:value-type="float">
            <text:p>0</text:p>
          </table:table-cell>
          <table:table-cell table:style-name="ce144" table:formula="of:=[.N25]" office:value-type="float" office:value="0" calcext:value-type="float">
            <text:p>0</text:p>
          </table:table-cell>
          <table:table-cell table:style-name="ce144" table:formula="of:=[.O25]" office:value-type="float" office:value="0" calcext:value-type="float">
            <text:p>0</text:p>
          </table:table-cell>
          <table:table-cell table:style-name="ce158"/>
          <table:table-cell table:style-name="ce95"/>
          <table:table-cell table:style-name="ce164" table:formula="of:=SMALL([.$G$30:.$O$30];1)" office:value-type="float" office:value="0" calcext:value-type="float">
            <text:p>0</text:p>
          </table:table-cell>
          <table:table-cell table:style-name="ce164" table:formula="of:=SMALL([.$G$30:.$O$30];2)" office:value-type="float" office:value="0" calcext:value-type="float">
            <text:p>0</text:p>
          </table:table-cell>
          <table:table-cell table:style-name="ce164" table:formula="of:=SMALL([.$G$30:.$O$30];3)" office:value-type="float" office:value="0" calcext:value-type="float">
            <text:p>0</text:p>
          </table:table-cell>
          <table:table-cell table:style-name="ce164" table:formula="of:=SMALL([.$G$30:.$O$30];4)" office:value-type="float" office:value="0" calcext:value-type="float">
            <text:p>0</text:p>
          </table:table-cell>
          <table:table-cell table:style-name="ce164" table:formula="of:=SMALL([.$G$30:.$O$30];5)" office:value-type="float" office:value="0" calcext:value-type="float">
            <text:p>0</text:p>
          </table:table-cell>
          <table:table-cell table:style-name="ce164" table:formula="of:=SMALL([.$G$30:.$O$30];6)" office:value-type="float" office:value="0" calcext:value-type="float">
            <text:p>0</text:p>
          </table:table-cell>
          <table:table-cell table:style-name="ce164" table:formula="of:=SMALL([.$G$30:.$O$30];7)" office:value-type="float" office:value="0" calcext:value-type="float">
            <text:p>0</text:p>
          </table:table-cell>
          <table:table-cell table:style-name="ce164" table:formula="of:=SMALL([.$G$30:.$O$30];8)" office:value-type="float" office:value="0" calcext:value-type="float">
            <text:p>0</text:p>
          </table:table-cell>
          <table:table-cell table:style-name="ce164" table:formula="of:=SMALL([.$G$30:.$O$30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8]" office:value-type="float" office:value="0" calcext:value-type="float">
            <text:p>0</text:p>
          </table:table-cell>
          <table:table-cell table:style-name="ce113" table:formula="of:=[.C8]" office:value-type="float" office:value="0" calcext:value-type="float">
            <text:p>0</text:p>
          </table:table-cell>
          <table:table-cell table:style-name="ce122" table:formula="of:=+[.E15]" office:value-type="float" office:value="0" calcext:value-type="float">
            <text:p>0</text:p>
          </table:table-cell>
          <table:table-cell table:style-name="ce122" table:formula="of:=+[$'Coups rendus'.H24]" office:value-type="float" office:value="0" calcext:value-type="float">
            <text:p>0</text:p>
          </table:table-cell>
          <table:table-cell table:style-name="ce141" table:formula="of:=IF([.$F$31]=0;&quot;&quot;;IF([.$F$31]&gt;=1;IF([.G30]=[.$R$30];&quot;/&quot;;IF([.$F$31]&gt;=2;IF([.G30]=[.$S$30];&quot;/&quot;;IF([.$F$31]&gt;=3;IF([.G30]=[.$T$30];&quot;/&quot;;IF([.$F$31]&gt;=4;IF([.G30]=[.$U$30];&quot;/&quot;;IF([.$F$31]&gt;=5;IF([.G30]=[.$V$30];&quot;/&quot;;IF([.$F$31]&gt;=6;IF([.G30]=[.$W$30];&quot;/&quot;;IF([.$F$31]&gt;=7;IF([.G30]=[.$X$30];&quot;/&quot;;IF([.$F$31]&gt;=8;IF([.G30]=[.$Y$30];&quot;/&quot;;IF([.$F$31]&gt;=9;IF([.G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H30]=[.$R$30];&quot;/&quot;;IF([.$F$31]&gt;=2;IF([.H30]=[.$S$30];&quot;/&quot;;IF([.$F$31]&gt;=3;IF([.H30]=[.$T$30];&quot;/&quot;;IF([.$F$31]&gt;=4;IF([.H30]=[.$U$30];&quot;/&quot;;IF([.$F$31]&gt;=5;IF([.H30]=[.$V$30];&quot;/&quot;;IF([.$F$31]&gt;=6;IF([.H30]=[.$W$30];&quot;/&quot;;IF([.$F$31]&gt;=7;IF([.H30]=[.$X$30];&quot;/&quot;;IF([.$F$31]&gt;=8;IF([.H30]=[.$Y$30];&quot;/&quot;;IF([.$F$31]&gt;=9;IF([.H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I30]=[.$R$30];&quot;/&quot;;IF([.$F$31]&gt;=2;IF([.I30]=[.$S$30];&quot;/&quot;;IF([.$F$31]&gt;=3;IF([.I30]=[.$T$30];&quot;/&quot;;IF([.$F$31]&gt;=4;IF([.I30]=[.$U$30];&quot;/&quot;;IF([.$F$31]&gt;=5;IF([.I30]=[.$V$30];&quot;/&quot;;IF([.$F$31]&gt;=6;IF([.I30]=[.$W$30];&quot;/&quot;;IF([.$F$31]&gt;=7;IF([.I30]=[.$X$30];&quot;/&quot;;IF([.$F$31]&gt;=8;IF([.I30]=[.$Y$30];&quot;/&quot;;IF([.$F$31]&gt;=9;IF([.I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J30]=[.$R$30];&quot;/&quot;;IF([.$F$31]&gt;=2;IF([.J30]=[.$S$30];&quot;/&quot;;IF([.$F$31]&gt;=3;IF([.J30]=[.$T$30];&quot;/&quot;;IF([.$F$31]&gt;=4;IF([.J30]=[.$U$30];&quot;/&quot;;IF([.$F$31]&gt;=5;IF([.J30]=[.$V$30];&quot;/&quot;;IF([.$F$31]&gt;=6;IF([.J30]=[.$W$30];&quot;/&quot;;IF([.$F$31]&gt;=7;IF([.J30]=[.$X$30];&quot;/&quot;;IF([.$F$31]&gt;=8;IF([.J30]=[.$Y$30];&quot;/&quot;;IF([.$F$31]&gt;=9;IF([.J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K30]=[.$R$30];&quot;/&quot;;IF([.$F$31]&gt;=2;IF([.K30]=[.$S$30];&quot;/&quot;;IF([.$F$31]&gt;=3;IF([.K30]=[.$T$30];&quot;/&quot;;IF([.$F$31]&gt;=4;IF([.K30]=[.$U$30];&quot;/&quot;;IF([.$F$31]&gt;=5;IF([.K30]=[.$V$30];&quot;/&quot;;IF([.$F$31]&gt;=6;IF([.K30]=[.$W$30];&quot;/&quot;;IF([.$F$31]&gt;=7;IF([.K30]=[.$X$30];&quot;/&quot;;IF([.$F$31]&gt;=8;IF([.K30]=[.$Y$30];&quot;/&quot;;IF([.$F$31]&gt;=9;IF([.K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L30]=[.$R$30];&quot;/&quot;;IF([.$F$31]&gt;=2;IF([.L30]=[.$S$30];&quot;/&quot;;IF([.$F$31]&gt;=3;IF([.L30]=[.$T$30];&quot;/&quot;;IF([.$F$31]&gt;=4;IF([.L30]=[.$U$30];&quot;/&quot;;IF([.$F$31]&gt;=5;IF([.L30]=[.$V$30];&quot;/&quot;;IF([.$F$31]&gt;=6;IF([.L30]=[.$W$30];&quot;/&quot;;IF([.$F$31]&gt;=7;IF([.L30]=[.$X$30];&quot;/&quot;;IF([.$F$31]&gt;=8;IF([.L30]=[.$Y$30];&quot;/&quot;;IF([.$F$31]&gt;=9;IF([.L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M30]=[.$R$30];&quot;/&quot;;IF([.$F$31]&gt;=2;IF([.M30]=[.$S$30];&quot;/&quot;;IF([.$F$31]&gt;=3;IF([.M30]=[.$T$30];&quot;/&quot;;IF([.$F$31]&gt;=4;IF([.M30]=[.$U$30];&quot;/&quot;;IF([.$F$31]&gt;=5;IF([.M30]=[.$V$30];&quot;/&quot;;IF([.$F$31]&gt;=6;IF([.M30]=[.$W$30];&quot;/&quot;;IF([.$F$31]&gt;=7;IF([.M30]=[.$X$30];&quot;/&quot;;IF([.$F$31]&gt;=8;IF([.M30]=[.$Y$30];&quot;/&quot;;IF([.$F$31]&gt;=9;IF([.M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N30]=[.$R$30];&quot;/&quot;;IF([.$F$31]&gt;=2;IF([.N30]=[.$S$30];&quot;/&quot;;IF([.$F$31]&gt;=3;IF([.N30]=[.$T$30];&quot;/&quot;;IF([.$F$31]&gt;=4;IF([.N30]=[.$U$30];&quot;/&quot;;IF([.$F$31]&gt;=5;IF([.N30]=[.$V$30];&quot;/&quot;;IF([.$F$31]&gt;=6;IF([.N30]=[.$W$30];&quot;/&quot;;IF([.$F$31]&gt;=7;IF([.N30]=[.$X$30];&quot;/&quot;;IF([.$F$31]&gt;=8;IF([.N30]=[.$Y$30];&quot;/&quot;;IF([.$F$31]&gt;=9;IF([.N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O30]=[.$R$30];&quot;/&quot;;IF([.$F$31]&gt;=2;IF([.O30]=[.$S$30];&quot;/&quot;;IF([.$F$31]&gt;=3;IF([.O30]=[.$T$30];&quot;/&quot;;IF([.$F$31]&gt;=4;IF([.O30]=[.$U$30];&quot;/&quot;;IF([.$F$31]&gt;=5;IF([.O30]=[.$V$30];&quot;/&quot;;IF([.$F$31]&gt;=6;IF([.O30]=[.$W$30];&quot;/&quot;;IF([.$F$31]&gt;=7;IF([.O30]=[.$X$30];&quot;/&quot;;IF([.$F$31]&gt;=8;IF([.O30]=[.$Y$30];&quot;/&quot;;IF([.$F$31]&gt;=9;IF([.O30]=[.$Z$30];&quot;/&quot;;&quot;&quot;);&quot;&quot;));&quot;&quot;));&quot;&quot;));&quot;&quot;));&quot;&quot;));&quot;&quot;));&quot;&quot;));&quot;&quot;));&quot;&quot;))">
            <text:p/>
          </table:table-cell>
          <table:table-cell table:style-name="ce155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25]" office:value-type="float" office:value="0" calcext:value-type="float">
            <text:p>0</text:p>
          </table:table-cell>
          <table:table-cell table:style-name="ce142" table:formula="of:=[.H25]" office:value-type="float" office:value="0" calcext:value-type="float">
            <text:p>0</text:p>
          </table:table-cell>
          <table:table-cell table:style-name="ce142" table:formula="of:=[.I25]" office:value-type="float" office:value="0" calcext:value-type="float">
            <text:p>0</text:p>
          </table:table-cell>
          <table:table-cell table:style-name="ce142" table:formula="of:=[.J25]" office:value-type="float" office:value="0" calcext:value-type="float">
            <text:p>0</text:p>
          </table:table-cell>
          <table:table-cell table:style-name="ce142" table:formula="of:=[.K25]" office:value-type="float" office:value="0" calcext:value-type="float">
            <text:p>0</text:p>
          </table:table-cell>
          <table:table-cell table:style-name="ce142" table:formula="of:=[.L25]" office:value-type="float" office:value="0" calcext:value-type="float">
            <text:p>0</text:p>
          </table:table-cell>
          <table:table-cell table:style-name="ce142" table:formula="of:=[.M25]" office:value-type="float" office:value="0" calcext:value-type="float">
            <text:p>0</text:p>
          </table:table-cell>
          <table:table-cell table:style-name="ce142" table:formula="of:=[.N25]" office:value-type="float" office:value="0" calcext:value-type="float">
            <text:p>0</text:p>
          </table:table-cell>
          <table:table-cell table:style-name="ce142" table:formula="of:=[.O25]" office:value-type="float" office:value="0" calcext:value-type="float">
            <text:p>0</text:p>
          </table:table-cell>
          <table:table-cell table:style-name="ce156"/>
          <table:table-cell table:style-name="ce95"/>
          <table:table-cell table:style-name="ce164" table:formula="of:=SMALL([.$G$32:.$O$32];1)" office:value-type="float" office:value="0" calcext:value-type="float">
            <text:p>0</text:p>
          </table:table-cell>
          <table:table-cell table:style-name="ce164" table:formula="of:=SMALL([.$G$32:.$O$32];2)" office:value-type="float" office:value="0" calcext:value-type="float">
            <text:p>0</text:p>
          </table:table-cell>
          <table:table-cell table:style-name="ce164" table:formula="of:=SMALL([.$G$32:.$O$32];3)" office:value-type="float" office:value="0" calcext:value-type="float">
            <text:p>0</text:p>
          </table:table-cell>
          <table:table-cell table:style-name="ce164" table:formula="of:=SMALL([.$G$32:.$O$32];4)" office:value-type="float" office:value="0" calcext:value-type="float">
            <text:p>0</text:p>
          </table:table-cell>
          <table:table-cell table:style-name="ce164" table:formula="of:=SMALL([.$G$32:.$O$32];5)" office:value-type="float" office:value="0" calcext:value-type="float">
            <text:p>0</text:p>
          </table:table-cell>
          <table:table-cell table:style-name="ce164" table:formula="of:=SMALL([.$G$32:.$O$32];6)" office:value-type="float" office:value="0" calcext:value-type="float">
            <text:p>0</text:p>
          </table:table-cell>
          <table:table-cell table:style-name="ce164" table:formula="of:=SMALL([.$G$32:.$O$32];7)" office:value-type="float" office:value="0" calcext:value-type="float">
            <text:p>0</text:p>
          </table:table-cell>
          <table:table-cell table:style-name="ce164" table:formula="of:=SMALL([.$G$32:.$O$32];8)" office:value-type="float" office:value="0" calcext:value-type="float">
            <text:p>0</text:p>
          </table:table-cell>
          <table:table-cell table:style-name="ce164" table:formula="of:=SMALL([.$G$32:.$O$32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10]" office:value-type="float" office:value="0" calcext:value-type="float">
            <text:p>0</text:p>
          </table:table-cell>
          <table:table-cell table:style-name="ce116" table:formula="of:=[.C10]" office:value-type="float" office:value="0" calcext:value-type="float">
            <text:p>0</text:p>
          </table:table-cell>
          <table:table-cell table:style-name="ce125" table:formula="of:=+[.E19]" office:value-type="float" office:value="0" calcext:value-type="float">
            <text:p>0</text:p>
          </table:table-cell>
          <table:table-cell table:style-name="ce125" table:formula="of:=+[$'Coups rendus'.N24]" office:value-type="float" office:value="0" calcext:value-type="float">
            <text:p>0</text:p>
          </table:table-cell>
          <table:table-cell table:style-name="ce143" table:formula="of:=IF([.$F$33]=0;&quot;&quot;;IF([.$F$33]&gt;=1;IF([.G32]=[.$R$32];&quot;/&quot;;IF([.$F$33]&gt;=2;IF([.G32]=[.$S$32];&quot;/&quot;;IF([.$F$33]&gt;=3;IF([.G32]=[.$T$32];&quot;/&quot;;IF([.$F$33]&gt;=4;IF([.G32]=[.$U$32];&quot;/&quot;;IF([.$F$33]&gt;=5;IF([.G32]=[.$V$32];&quot;/&quot;;IF([.$F$33]&gt;=6;IF([.G32]=[.$W$32];&quot;/&quot;;IF([.$F$33]&gt;=7;IF([.G32]=[.$X$32];&quot;/&quot;;IF([.$F$33]&gt;=8;IF([.G32]=[.$Y$32];&quot;/&quot;;IF([.$F$33]&gt;=9;IF([.G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H32]=[.$R$32];&quot;/&quot;;IF([.$F$33]&gt;=2;IF([.H32]=[.$S$32];&quot;/&quot;;IF([.$F$33]&gt;=3;IF([.H32]=[.$T$32];&quot;/&quot;;IF([.$F$33]&gt;=4;IF([.H32]=[.$U$32];&quot;/&quot;;IF([.$F$33]&gt;=5;IF([.H32]=[.$V$32];&quot;/&quot;;IF([.$F$33]&gt;=6;IF([.H32]=[.$W$32];&quot;/&quot;;IF([.$F$33]&gt;=7;IF([.H32]=[.$X$32];&quot;/&quot;;IF([.$F$33]&gt;=8;IF([.H32]=[.$Y$32];&quot;/&quot;;IF([.$F$33]&gt;=9;IF([.H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I32]=[.$R$32];&quot;/&quot;;IF([.$F$33]&gt;=2;IF([.I32]=[.$S$32];&quot;/&quot;;IF([.$F$33]&gt;=3;IF([.I32]=[.$T$32];&quot;/&quot;;IF([.$F$33]&gt;=4;IF([.I32]=[.$U$32];&quot;/&quot;;IF([.$F$33]&gt;=5;IF([.I32]=[.$V$32];&quot;/&quot;;IF([.$F$33]&gt;=6;IF([.I32]=[.$W$32];&quot;/&quot;;IF([.$F$33]&gt;=7;IF([.I32]=[.$X$32];&quot;/&quot;;IF([.$F$33]&gt;=8;IF([.I32]=[.$Y$32];&quot;/&quot;;IF([.$F$33]&gt;=9;IF([.I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J32]=[.$R$32];&quot;/&quot;;IF([.$F$33]&gt;=2;IF([.J32]=[.$S$32];&quot;/&quot;;IF([.$F$33]&gt;=3;IF([.J32]=[.$T$32];&quot;/&quot;;IF([.$F$33]&gt;=4;IF([.J32]=[.$U$32];&quot;/&quot;;IF([.$F$33]&gt;=5;IF([.J32]=[.$V$32];&quot;/&quot;;IF([.$F$33]&gt;=6;IF([.J32]=[.$W$32];&quot;/&quot;;IF([.$F$33]&gt;=7;IF([.J32]=[.$X$32];&quot;/&quot;;IF([.$F$33]&gt;=8;IF([.J32]=[.$Y$32];&quot;/&quot;;IF([.$F$33]&gt;=9;IF([.J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K32]=[.$R$32];&quot;/&quot;;IF([.$F$33]&gt;=2;IF([.K32]=[.$S$32];&quot;/&quot;;IF([.$F$33]&gt;=3;IF([.K32]=[.$T$32];&quot;/&quot;;IF([.$F$33]&gt;=4;IF([.K32]=[.$U$32];&quot;/&quot;;IF([.$F$33]&gt;=5;IF([.K32]=[.$V$32];&quot;/&quot;;IF([.$F$33]&gt;=6;IF([.K32]=[.$W$32];&quot;/&quot;;IF([.$F$33]&gt;=7;IF([.K32]=[.$X$32];&quot;/&quot;;IF([.$F$33]&gt;=8;IF([.K32]=[.$Y$32];&quot;/&quot;;IF([.$F$33]&gt;=9;IF([.K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L32]=[.$R$32];&quot;/&quot;;IF([.$F$33]&gt;=2;IF([.L32]=[.$S$32];&quot;/&quot;;IF([.$F$33]&gt;=3;IF([.L32]=[.$T$32];&quot;/&quot;;IF([.$F$33]&gt;=4;IF([.L32]=[.$U$32];&quot;/&quot;;IF([.$F$33]&gt;=5;IF([.L32]=[.$V$32];&quot;/&quot;;IF([.$F$33]&gt;=6;IF([.L32]=[.$W$32];&quot;/&quot;;IF([.$F$33]&gt;=7;IF([.L32]=[.$X$32];&quot;/&quot;;IF([.$F$33]&gt;=8;IF([.L32]=[.$Y$32];&quot;/&quot;;IF([.$F$33]&gt;=9;IF([.L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M32]=[.$R$32];&quot;/&quot;;IF([.$F$33]&gt;=2;IF([.M32]=[.$S$32];&quot;/&quot;;IF([.$F$33]&gt;=3;IF([.M32]=[.$T$32];&quot;/&quot;;IF([.$F$33]&gt;=4;IF([.M32]=[.$U$32];&quot;/&quot;;IF([.$F$33]&gt;=5;IF([.M32]=[.$V$32];&quot;/&quot;;IF([.$F$33]&gt;=6;IF([.M32]=[.$W$32];&quot;/&quot;;IF([.$F$33]&gt;=7;IF([.M32]=[.$X$32];&quot;/&quot;;IF([.$F$33]&gt;=8;IF([.M32]=[.$Y$32];&quot;/&quot;;IF([.$F$33]&gt;=9;IF([.M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N32]=[.$R$32];&quot;/&quot;;IF([.$F$33]&gt;=2;IF([.N32]=[.$S$32];&quot;/&quot;;IF([.$F$33]&gt;=3;IF([.N32]=[.$T$32];&quot;/&quot;;IF([.$F$33]&gt;=4;IF([.N32]=[.$U$32];&quot;/&quot;;IF([.$F$33]&gt;=5;IF([.N32]=[.$V$32];&quot;/&quot;;IF([.$F$33]&gt;=6;IF([.N32]=[.$W$32];&quot;/&quot;;IF([.$F$33]&gt;=7;IF([.N32]=[.$X$32];&quot;/&quot;;IF([.$F$33]&gt;=8;IF([.N32]=[.$Y$32];&quot;/&quot;;IF([.$F$33]&gt;=9;IF([.N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O32]=[.$R$32];&quot;/&quot;;IF([.$F$33]&gt;=2;IF([.O32]=[.$S$32];&quot;/&quot;;IF([.$F$33]&gt;=3;IF([.O32]=[.$T$32];&quot;/&quot;;IF([.$F$33]&gt;=4;IF([.O32]=[.$U$32];&quot;/&quot;;IF([.$F$33]&gt;=5;IF([.O32]=[.$V$32];&quot;/&quot;;IF([.$F$33]&gt;=6;IF([.O32]=[.$W$32];&quot;/&quot;;IF([.$F$33]&gt;=7;IF([.O32]=[.$X$32];&quot;/&quot;;IF([.$F$33]&gt;=8;IF([.O32]=[.$Y$32];&quot;/&quot;;IF([.$F$33]&gt;=9;IF([.O32]=[.$Z$32];&quot;/&quot;;&quot;&quot;);&quot;&quot;));&quot;&quot;));&quot;&quot;));&quot;&quot;));&quot;&quot;));&quot;&quot;));&quot;&quot;));&quot;&quot;));&quot;&quot;))">
            <text:p/>
          </table:table-cell>
          <table:table-cell table:style-name="ce157"/>
          <table:table-cell table:style-name="ce95"/>
          <table:table-cell table:number-columns-repeated="240"/>
        </table:table-row>
        <table:table-row table:style-name="ro6">
          <table:table-cell table:style-name="ce87"/>
          <table:table-cell table:number-columns-repeated="2"/>
          <table:table-cell table:style-name="ce119"/>
          <table:table-cell table:number-columns-repeated="12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310" table:formula="of:=[$Donnees.C29]" office:value-type="string" office:string-value="On place la balle sur le fairway." calcext:value-type="string" table:number-columns-spanned="13" table:number-rows-spanned="1">
            <text:p>On place la balle sur le fairway.</text:p>
          </table:table-cell>
          <table:covered-table-cell table:number-columns-repeated="12" table:style-name="ce310"/>
          <table:table-cell table:style-name="ce87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108" table:formula="of:=[$Donnees.C30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08"/>
          <table:table-cell table:style-name="ce159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108" table:formula="of:=[$Donnees.C3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08"/>
          <table:table-cell table:style-name="ce159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312" table:formula="of:=[$Donnees.C32]" office:value-type="string" office:string-value=" " calcext:value-type="string" table:number-columns-spanned="13" table:number-rows-spanned="1">
            <text:p><text:s/></text:p>
          </table:table-cell>
          <table:covered-table-cell table:number-columns-repeated="12" table:style-name="ce312"/>
          <table:table-cell table:style-name="ce159"/>
          <table:table-cell table:style-name="ce95"/>
          <table:table-cell table:number-columns-repeated="240"/>
        </table:table-row>
        <table:table-row table:style-name="ro6">
          <table:table-cell table:style-name="ce89"/>
          <table:table-cell table:style-name="ce100" table:number-columns-repeated="15"/>
          <table:table-cell table:style-name="ce163"/>
          <table:table-cell table:number-columns-repeated="240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Donnees.$A$1" table:cell-range-address="$'4°Equipe'.$A$1:.$Q$39" table:range-usable-as="print-range"/>
          <table:named-range table:name="_xlnm_Print_Area" table:base-cell-address="$Donnees.$A$1" table:cell-range-address="$'4°Equipe'.$A$1:.$Q$39"/>
        </table:named-expressions>
      </table:table>
      <table:table table:name="5°Equipe" table:style-name="ta10" table:protected="true" table:protection-key="H6YWKOtXNKZKBqXVqqd4F9LhsSE=" table:protection-key-digest-algorithm="http://www.w3.org/2000/09/xmldsig#sha1" table:print-ranges="'5°Equipe'.A1:'5°Equipe'.Q39">
        <loext:table-protection loext:select-protected-cells="true" loext:select-unprotected-cells="true"/>
        <table:table-column table:style-name="co9" table:default-cell-style-name="ce107"/>
        <table:table-column table:style-name="co10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number-columns-repeated="10" table:default-cell-style-name="ce107"/>
        <table:table-column table:style-name="co21" table:default-cell-style-name="ce107"/>
        <table:table-column table:style-name="co22" table:default-cell-style-name="ce107"/>
        <table:table-column table:style-name="co8" table:visibility="collapse" table:number-columns-repeated="9" table:default-cell-style-name="ce107"/>
        <table:table-column table:style-name="co8" table:number-columns-repeated="231" table:default-cell-style-name="ce276"/>
        <table:table-column table:style-name="co8" table:number-columns-repeated="16127"/>
        <table:table-row table:style-name="ro13">
          <table:table-cell table:style-name="ce284" office:value-type="string" calcext:value-type="string" table:number-columns-spanned="17" table:number-rows-spanned="1">
            <text:p>COUPE DE L'AMITIE</text:p>
          </table:table-cell>
          <table:covered-table-cell table:number-columns-repeated="16" table:style-name="ce284"/>
          <table:table-cell table:number-columns-repeated="240"/>
        </table:table-row>
        <table:table-row table:style-name="ro6">
          <table:table-cell table:style-name="ce82"/>
          <table:table-cell table:style-name="ce283" table:number-columns-repeated="15"/>
          <table:table-cell table:style-name="ce160"/>
          <table:table-cell table:number-columns-repeated="240"/>
        </table:table-row>
        <table:table-row table:style-name="ro14">
          <table:table-cell table:style-name="ce83"/>
          <table:table-cell table:style-name="ce90" table:formula="of:=[$Donnees.M12]" office:value-type="date" office:date-value="1899-12-30" calcext:value-type="date" table:number-columns-spanned="5" table:number-rows-spanned="1">
            <text:p>30 décembre 1899</text:p>
          </table:table-cell>
          <table:covered-table-cell table:number-columns-repeated="4" table:style-name="ce90"/>
          <table:table-cell table:style-name="ce137" table:formula="of:=[$Donnees.C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352" office:value-type="string" calcext:value-type="string" table:number-columns-spanned="2" table:number-rows-spanned="1">
            <text:p>contre</text:p>
          </table:table-cell>
          <table:covered-table-cell table:style-name="ce352"/>
          <table:table-cell table:style-name="ce137" table:formula="of:=[$Donnees.L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7"/>
          <table:table-cell table:style-name="ce160"/>
          <table:table-cell table:number-columns-repeated="9"/>
          <table:table-cell table:style-name="ce371" table:number-columns-repeated="16358"/>
        </table:table-row>
        <table:table-row table:style-name="ro17">
          <table:table-cell table:style-name="ce84"/>
          <table:table-cell table:style-name="ce91" table:number-columns-repeated="15"/>
          <table:table-cell table:style-name="ce161"/>
          <table:table-cell table:number-columns-repeated="240"/>
        </table:table-row>
        <table:table-row table:style-name="ro18">
          <table:table-cell table:style-name="ce85" office:value-type="float" office:value="5" calcext:value-type="float">
            <text:p>5</text:p>
          </table:table-cell>
          <table:table-cell table:style-name="ce283" table:number-columns-repeated="4"/>
          <table:table-cell table:style-name="ce331" office:value-type="string" calcext:value-type="string" table:number-columns-spanned="4" table:number-rows-spanned="1">
            <text:p>Golf de</text:p>
          </table:table-cell>
          <table:covered-table-cell table:number-columns-repeated="3" table:style-name="ce331"/>
          <table:table-cell table:style-name="ce146" table:formula="of:=[$Donnees.J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6"/>
          <table:table-cell table:style-name="ce283"/>
          <table:table-cell table:style-name="ce95"/>
          <table:table-cell table:number-columns-repeated="240"/>
        </table:table-row>
        <table:table-row table:style-name="ro19">
          <table:table-cell table:style-name="ce289" office:value-type="string" calcext:value-type="string" table:number-columns-spanned="1" table:number-rows-spanned="6">
            <text:p>Joueurs / Index</text:p>
          </table:table-cell>
          <table:table-cell table:number-columns-repeated="7"/>
          <table:table-cell table:style-name="ce145"/>
          <table:table-cell table:style-name="ce283" table:number-columns-repeated="4"/>
          <table:table-cell table:number-columns-repeated="3"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2" table:formula="of:=INDIRECT(ADDRESS([.$A$5]*2+15;3;1;;&quot;Donnees&quot;))" office:value-type="float" office:value="0" calcext:value-type="float">
            <text:p>0</text:p>
          </table:table-cell>
          <table:table-cell table:style-name="ce92" table:formula="of:=INDIRECT(ADDRESS([.$A$5]*2+15;6;1;;&quot;Donnees&quot;))" office:value-type="float" office:value="0" calcext:value-type="float">
            <text:p>0</text:p>
          </table:table-cell>
          <table:table-cell table:style-name="ce110" table:formula="of:=INDIRECT(ADDRESS([.$A$5]*2+15;9;1;;&quot;Donnees&quot;))" office:value-type="float" office:value="0" calcext:value-type="float">
            <text:p>0,0</text:p>
          </table:table-cell>
          <table:table-cell table:style-name="ce120" table:formula="of:=INDIRECT(ADDRESS([.$A$5]*2+15;10;1;;&quot;Donnees&quot;))" office:value-type="float" office:value="0" calcext:value-type="float">
            <text:p>0,0</text:p>
          </table:table-cell>
          <table:table-cell table:style-name="ce129" office:value-type="string" calcext:value-type="string">
            <text:p>Trou</text:p>
          </table:table-cell>
          <table:table-cell table:style-name="ce138" table:formula="of:=[$Donnees.B59]" office:value-type="float" office:value="0" calcext:value-type="float">
            <text:p>0</text:p>
          </table:table-cell>
          <table:table-cell table:style-name="ce138" table:formula="of:=[$Donnees.C59]" office:value-type="float" office:value="1" calcext:value-type="float">
            <text:p>1</text:p>
          </table:table-cell>
          <table:table-cell table:style-name="ce138" table:formula="of:=[$Donnees.D59]" office:value-type="float" office:value="2" calcext:value-type="float">
            <text:p>2</text:p>
          </table:table-cell>
          <table:table-cell table:style-name="ce138" table:formula="of:=[$Donnees.E59]" office:value-type="float" office:value="3" calcext:value-type="float">
            <text:p>3</text:p>
          </table:table-cell>
          <table:table-cell table:style-name="ce138" table:formula="of:=[$Donnees.F59]" office:value-type="float" office:value="4" calcext:value-type="float">
            <text:p>4</text:p>
          </table:table-cell>
          <table:table-cell table:style-name="ce138" table:formula="of:=[$Donnees.G59]" office:value-type="float" office:value="5" calcext:value-type="float">
            <text:p>5</text:p>
          </table:table-cell>
          <table:table-cell table:style-name="ce138" table:formula="of:=[$Donnees.H59]" office:value-type="float" office:value="6" calcext:value-type="float">
            <text:p>6</text:p>
          </table:table-cell>
          <table:table-cell table:style-name="ce138" table:formula="of:=[$Donnees.I59]" office:value-type="float" office:value="7" calcext:value-type="float">
            <text:p>7</text:p>
          </table:table-cell>
          <table:table-cell table:style-name="ce138" table:formula="of:=[$Donnees.J59]" office:value-type="float" office:value="8" calcext:value-type="float">
            <text:p>8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3" table:formula="of:=INDIRECT(ADDRESS([.$A$5]*2+16;3;1;;&quot;Donnees&quot;))" office:value-type="float" office:value="0" calcext:value-type="float">
            <text:p>0</text:p>
          </table:table-cell>
          <table:table-cell table:style-name="ce93" table:formula="of:=INDIRECT(ADDRESS([.$A$5]*2+16;6;1;;&quot;Donnees&quot;))" office:value-type="float" office:value="0" calcext:value-type="float">
            <text:p>0</text:p>
          </table:table-cell>
          <table:table-cell table:style-name="ce111" table:formula="of:=INDIRECT(ADDRESS([.$A$5]*2+16;9;1;;&quot;Donnees&quot;))" office:value-type="float" office:value="0" calcext:value-type="float">
            <text:p>0,0</text:p>
          </table:table-cell>
          <table:table-cell table:style-name="ce121" table:formula="of:=INDIRECT(ADDRESS([.$A$5]*2+16;10;1;;&quot;Donnees&quot;))" office:value-type="float" office:value="0" calcext:value-type="float">
            <text:p>0,0</text:p>
          </table:table-cell>
          <table:table-cell table:style-name="ce130" office:value-type="string" calcext:value-type="string">
            <text:p>Par</text:p>
          </table:table-cell>
          <table:table-cell table:style-name="ce139" table:formula="of:=[$Donnees.B60]" office:value-type="string" office:string-value="" calcext:value-type="error">
            <text:p>#N/D</text:p>
          </table:table-cell>
          <table:table-cell table:style-name="ce139" table:formula="of:=[$Donnees.C60]" office:value-type="float" office:value="0" calcext:value-type="float">
            <text:p>0</text:p>
          </table:table-cell>
          <table:table-cell table:style-name="ce139" table:formula="of:=[$Donnees.D60]" office:value-type="float" office:value="0" calcext:value-type="float">
            <text:p>0</text:p>
          </table:table-cell>
          <table:table-cell table:style-name="ce139" table:formula="of:=[$Donnees.E60]" office:value-type="float" office:value="0" calcext:value-type="float">
            <text:p>0</text:p>
          </table:table-cell>
          <table:table-cell table:style-name="ce139" table:formula="of:=[$Donnees.F60]" office:value-type="float" office:value="0" calcext:value-type="float">
            <text:p>0</text:p>
          </table:table-cell>
          <table:table-cell table:style-name="ce139" table:formula="of:=[$Donnees.G60]" office:value-type="float" office:value="0" calcext:value-type="float">
            <text:p>0</text:p>
          </table:table-cell>
          <table:table-cell table:style-name="ce139" table:formula="of:=[$Donnees.H60]" office:value-type="float" office:value="0" calcext:value-type="float">
            <text:p>0</text:p>
          </table:table-cell>
          <table:table-cell table:style-name="ce139" table:formula="of:=[$Donnees.I60]" office:value-type="float" office:value="0" calcext:value-type="float">
            <text:p>0</text:p>
          </table:table-cell>
          <table:table-cell table:style-name="ce139" table:formula="of:=[$Donnees.J60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4" table:formula="of:=INDIRECT(ADDRESS([.$A$5]*2+15;12;1;;&quot;Donnees&quot;))" office:value-type="float" office:value="0" calcext:value-type="float">
            <text:p>0</text:p>
          </table:table-cell>
          <table:table-cell table:style-name="ce94" table:formula="of:=INDIRECT(ADDRESS([.$A$5]*2+15;15;1;;&quot;Donnees&quot;))" office:value-type="float" office:value="0" calcext:value-type="float">
            <text:p>0</text:p>
          </table:table-cell>
          <table:table-cell table:style-name="ce112" table:formula="of:=INDIRECT(ADDRESS([.$A$5]*2+15;18;1;;&quot;Donnees&quot;))" office:value-type="float" office:value="0" calcext:value-type="float">
            <text:p>0,0</text:p>
          </table:table-cell>
          <table:table-cell table:style-name="ce120" table:formula="of:=INDIRECT(ADDRESS([.$A$5]*2+15;19;1;;&quot;Donnees&quot;))" office:value-type="float" office:value="0" calcext:value-type="float">
            <text:p>0,0</text:p>
          </table:table-cell>
          <table:table-cell table:style-name="ce131" office:value-type="string" calcext:value-type="string">
            <text:p>Jaune</text:p>
          </table:table-cell>
          <table:table-cell table:style-name="ce131" table:formula="of:=[$Donnees.B61]" office:value-type="string" office:string-value="" calcext:value-type="error">
            <text:p>#N/D</text:p>
          </table:table-cell>
          <table:table-cell table:style-name="ce131" table:formula="of:=[$Donnees.C61]" office:value-type="float" office:value="0" calcext:value-type="float">
            <text:p>0</text:p>
          </table:table-cell>
          <table:table-cell table:style-name="ce131" table:formula="of:=[$Donnees.D61]" office:value-type="float" office:value="0" calcext:value-type="float">
            <text:p>0</text:p>
          </table:table-cell>
          <table:table-cell table:style-name="ce131" table:formula="of:=[$Donnees.E61]" office:value-type="float" office:value="0" calcext:value-type="float">
            <text:p>0</text:p>
          </table:table-cell>
          <table:table-cell table:style-name="ce131" table:formula="of:=[$Donnees.F61]" office:value-type="float" office:value="0" calcext:value-type="float">
            <text:p>0</text:p>
          </table:table-cell>
          <table:table-cell table:style-name="ce131" table:formula="of:=[$Donnees.G61]" office:value-type="float" office:value="0" calcext:value-type="float">
            <text:p>0</text:p>
          </table:table-cell>
          <table:table-cell table:style-name="ce131" table:formula="of:=[$Donnees.H61]" office:value-type="float" office:value="0" calcext:value-type="float">
            <text:p>0</text:p>
          </table:table-cell>
          <table:table-cell table:style-name="ce131" table:formula="of:=[$Donnees.I61]" office:value-type="float" office:value="0" calcext:value-type="float">
            <text:p>0</text:p>
          </table:table-cell>
          <table:table-cell table:style-name="ce131" table:formula="of:=[$Donnees.J55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style-name="ce92" table:formula="of:=INDIRECT(ADDRESS([.$A$5]*2+16;12;1;;&quot;Donnees&quot;))" office:value-type="float" office:value="0" calcext:value-type="float">
            <text:p>0</text:p>
          </table:table-cell>
          <table:table-cell table:style-name="ce92" table:formula="of:=INDIRECT(ADDRESS([.$A$5]*2+16;15;1;;&quot;Donnees&quot;))" office:value-type="float" office:value="0" calcext:value-type="float">
            <text:p>0</text:p>
          </table:table-cell>
          <table:table-cell table:style-name="ce110" table:formula="of:=INDIRECT(ADDRESS([.$A$5]*2+16;18;1;;&quot;Donnees&quot;))" office:value-type="float" office:value="0" calcext:value-type="float">
            <text:p>0,0</text:p>
          </table:table-cell>
          <table:table-cell table:style-name="ce120" table:formula="of:=INDIRECT(ADDRESS([.$A$5]*2+16;19;1;;&quot;Donnees&quot;))" office:value-type="float" office:value="0" calcext:value-type="float">
            <text:p>0,0</text:p>
          </table:table-cell>
          <table:table-cell table:style-name="ce132" office:value-type="string" calcext:value-type="string">
            <text:p>Rouge</text:p>
          </table:table-cell>
          <table:table-cell table:style-name="ce132" table:formula="of:=[$Donnees.B62]" office:value-type="string" office:string-value="" calcext:value-type="error">
            <text:p>#N/D</text:p>
          </table:table-cell>
          <table:table-cell table:style-name="ce132" table:formula="of:=[$Donnees.C62]" office:value-type="float" office:value="0" calcext:value-type="float">
            <text:p>0</text:p>
          </table:table-cell>
          <table:table-cell table:style-name="ce132" table:formula="of:=[$Donnees.D62]" office:value-type="float" office:value="0" calcext:value-type="float">
            <text:p>0</text:p>
          </table:table-cell>
          <table:table-cell table:style-name="ce132" table:formula="of:=[$Donnees.E62]" office:value-type="float" office:value="0" calcext:value-type="float">
            <text:p>0</text:p>
          </table:table-cell>
          <table:table-cell table:style-name="ce132" table:formula="of:=[$Donnees.F62]" office:value-type="float" office:value="0" calcext:value-type="float">
            <text:p>0</text:p>
          </table:table-cell>
          <table:table-cell table:style-name="ce132" table:formula="of:=[$Donnees.G62]" office:value-type="float" office:value="0" calcext:value-type="float">
            <text:p>0</text:p>
          </table:table-cell>
          <table:table-cell table:style-name="ce132" table:formula="of:=[$Donnees.H62]" office:value-type="float" office:value="0" calcext:value-type="float">
            <text:p>0</text:p>
          </table:table-cell>
          <table:table-cell table:style-name="ce132" table:formula="of:=[$Donnees.I62]" office:value-type="float" office:value="0" calcext:value-type="float">
            <text:p>0</text:p>
          </table:table-cell>
          <table:table-cell table:style-name="ce132" table:formula="of:=[$Donnees.J62]" office:value-type="float" office:value="0" calcext:value-type="float">
            <text:p>0</text:p>
          </table:table-cell>
          <table:table-cell/>
          <table:table-cell table:style-name="ce95"/>
          <table:table-cell table:number-columns-repeated="240"/>
        </table:table-row>
        <table:table-row table:style-name="ro20">
          <table:covered-table-cell table:style-name="ce289"/>
          <table:table-cell table:number-columns-repeated="4"/>
          <table:table-cell table:style-name="ce133" office:value-type="string" calcext:value-type="string">
            <text:p>Handicap</text:p>
          </table:table-cell>
          <table:table-cell table:style-name="ce140" table:formula="of:=[$Donnees.B63]" office:value-type="string" office:string-value="" calcext:value-type="error">
            <text:p>#N/D</text:p>
          </table:table-cell>
          <table:table-cell table:style-name="ce140" table:formula="of:=[$Donnees.C63]" office:value-type="float" office:value="0" calcext:value-type="float">
            <text:p>0</text:p>
          </table:table-cell>
          <table:table-cell table:style-name="ce140" table:formula="of:=[$Donnees.D63]" office:value-type="float" office:value="0" calcext:value-type="float">
            <text:p>0</text:p>
          </table:table-cell>
          <table:table-cell table:style-name="ce140" table:formula="of:=[$Donnees.E63]" office:value-type="float" office:value="0" calcext:value-type="float">
            <text:p>0</text:p>
          </table:table-cell>
          <table:table-cell table:style-name="ce140" table:formula="of:=[$Donnees.F63]" office:value-type="float" office:value="0" calcext:value-type="float">
            <text:p>0</text:p>
          </table:table-cell>
          <table:table-cell table:style-name="ce140" table:formula="of:=[$Donnees.G63]" office:value-type="float" office:value="0" calcext:value-type="float">
            <text:p>0</text:p>
          </table:table-cell>
          <table:table-cell table:style-name="ce140" table:formula="of:=[$Donnees.H63]" office:value-type="float" office:value="0" calcext:value-type="float">
            <text:p>0</text:p>
          </table:table-cell>
          <table:table-cell table:style-name="ce140" table:formula="of:=[$Donnees.I63]" office:value-type="float" office:value="0" calcext:value-type="float">
            <text:p>0</text:p>
          </table:table-cell>
          <table:table-cell table:style-name="ce140" table:formula="of:=[$Donnees.J63]" office:value-type="float" office:value="0" calcext:value-type="float">
            <text:p>0</text:p>
          </table:table-cell>
          <table:table-cell/>
          <table:table-cell table:style-name="ce95"/>
          <table:table-cell table:style-name="ce164" table:formula="of:=SMALL([.$G$11:.$O$11];1)" office:value-type="string" office:string-value="" calcext:value-type="error">
            <text:p>#N/D</text:p>
          </table:table-cell>
          <table:table-cell table:style-name="ce164" table:formula="of:=SMALL([.$G$11:.$O$11];2)" office:value-type="string" office:string-value="" calcext:value-type="error">
            <text:p>#N/D</text:p>
          </table:table-cell>
          <table:table-cell table:style-name="ce164" table:formula="of:=SMALL([.$G$11:.$O$11];3)" office:value-type="string" office:string-value="" calcext:value-type="error">
            <text:p>#N/D</text:p>
          </table:table-cell>
          <table:table-cell table:style-name="ce164" table:formula="of:=SMALL([.$G$11:.$O$11];4)" office:value-type="string" office:string-value="" calcext:value-type="error">
            <text:p>#N/D</text:p>
          </table:table-cell>
          <table:table-cell table:style-name="ce164" table:formula="of:=SMALL([.$G$11:.$O$11];5)" office:value-type="string" office:string-value="" calcext:value-type="error">
            <text:p>#N/D</text:p>
          </table:table-cell>
          <table:table-cell table:style-name="ce164" table:formula="of:=SMALL([.$G$11:.$O$11];6)" office:value-type="string" office:string-value="" calcext:value-type="error">
            <text:p>#N/D</text:p>
          </table:table-cell>
          <table:table-cell table:style-name="ce164" table:formula="of:=SMALL([.$G$11:.$O$11];7)" office:value-type="string" office:string-value="" calcext:value-type="error">
            <text:p>#N/D</text:p>
          </table:table-cell>
          <table:table-cell table:style-name="ce164" table:formula="of:=SMALL([.$G$11:.$O$11];8)" office:value-type="string" office:string-value="" calcext:value-type="error">
            <text:p>#N/D</text:p>
          </table:table-cell>
          <table:table-cell table:style-name="ce164" table:formula="of:=SMALL([.$G$11:.$O$11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20">
          <table:table-cell table:style-name="ce87"/>
          <table:table-cell table:style-name="ce95"/>
          <table:table-cell table:style-name="ce304" office:value-type="string" calcext:value-type="string" table:number-columns-spanned="3" table:number-rows-spanned="1">
            <text:p>Joueur</text:p>
          </table:table-cell>
          <table:covered-table-cell table:number-columns-repeated="2" table:style-name="ce304"/>
          <table:table-cell table:style-name="ce337" office:value-type="string" calcext:value-type="string" table:number-columns-spanned="10" table:number-rows-spanned="1">
            <text:p>Coup rendu</text:p>
          </table:table-cell>
          <table:covered-table-cell table:number-columns-repeated="9" table:style-name="ce337"/>
          <table:table-cell table:style-name="ce105" office:value-type="string" calcext:value-type="string">
            <text:p>Résultat</text:p>
          </table:table-cell>
          <table:table-cell table:style-name="ce95"/>
          <table:table-cell table:style-name="ce164" table:number-columns-repeated="9"/>
          <table:table-cell table:number-columns-repeated="231"/>
        </table:table-row>
        <table:table-row table:style-name="ro18">
          <table:table-cell table:style-name="ce291" office:value-type="string" calcext:value-type="string" table:number-columns-spanned="1" table:number-rows-spanned="7">
            <text:p>DOUBLE</text:p>
          </table:table-cell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7]" office:value-type="float" office:value="0" calcext:value-type="float">
            <text:p>0</text:p>
          </table:table-cell>
          <table:table-cell table:style-name="ce113" table:formula="of:=[.C7]" office:value-type="float" office:value="0" calcext:value-type="float">
            <text:p>0</text:p>
          </table:table-cell>
          <table:table-cell table:style-name="ce122" table:formula="of:=+[.E7]" office:value-type="float" office:value="0" calcext:value-type="float">
            <text:p>0</text:p>
          </table:table-cell>
          <table:table-cell table:style-name="ce122" table:formula="of:=+[$'Coups rendus'.H13]" office:value-type="float" office:value="0" calcext:value-type="float">
            <text:p>0</text:p>
          </table:table-cell>
          <table:table-cell table:style-name="ce141" table:formula="of:=IF([.$F$13]=0;&quot;&quot;;IF([.$F$13]&gt;=1;IF([.G11]=[.$R$11];&quot;/&quot;;IF([.$F$13]&gt;=2;IF([.G11]=[.$S$11];&quot;/&quot;;IF([.$F$13]&gt;=3;IF([.G11]=[.$T$11];&quot;/&quot;;IF([.$F$13]&gt;=4;IF([.G11]=[.$U$11];&quot;/&quot;;IF([.$F$13]&gt;=5;IF([.G11]=[.$V$11];&quot;/&quot;;IF([.$F$13]&gt;=6;IF([.G11]=[.$W$11];&quot;/&quot;;IF([.$F$13]&gt;=7;IF([.G11]=[.$X$11];&quot;/&quot;;IF([.$F$13]&gt;=8;IF([.G11]=[.$Y$11];&quot;/&quot;;IF([.$F$13]&gt;=9;IF([.G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H11]=[.$R$11];&quot;/&quot;;IF([.$F$13]&gt;=2;IF([.H11]=[.$S$11];&quot;/&quot;;IF([.$F$13]&gt;=3;IF([.H11]=[.$T$11];&quot;/&quot;;IF([.$F$13]&gt;=4;IF([.H11]=[.$U$11];&quot;/&quot;;IF([.$F$13]&gt;=5;IF([.H11]=[.$V$11];&quot;/&quot;;IF([.$F$13]&gt;=6;IF([.H11]=[.$W$11];&quot;/&quot;;IF([.$F$13]&gt;=7;IF([.H11]=[.$X$11];&quot;/&quot;;IF([.$F$13]&gt;=8;IF([.H11]=[.$Y$11];&quot;/&quot;;IF([.$F$13]&gt;=9;IF([.H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I11]=[.$R$11];&quot;/&quot;;IF([.$F$13]&gt;=2;IF([.I11]=[.$S$11];&quot;/&quot;;IF([.$F$13]&gt;=3;IF([.I11]=[.$T$11];&quot;/&quot;;IF([.$F$13]&gt;=4;IF([.I11]=[.$U$11];&quot;/&quot;;IF([.$F$13]&gt;=5;IF([.I11]=[.$V$11];&quot;/&quot;;IF([.$F$13]&gt;=6;IF([.I11]=[.$W$11];&quot;/&quot;;IF([.$F$13]&gt;=7;IF([.I11]=[.$X$11];&quot;/&quot;;IF([.$F$13]&gt;=8;IF([.I11]=[.$Y$11];&quot;/&quot;;IF([.$F$13]&gt;=9;IF([.I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J11]=[.$R$11];&quot;/&quot;;IF([.$F$13]&gt;=2;IF([.J11]=[.$S$11];&quot;/&quot;;IF([.$F$13]&gt;=3;IF([.J11]=[.$T$11];&quot;/&quot;;IF([.$F$13]&gt;=4;IF([.J11]=[.$U$11];&quot;/&quot;;IF([.$F$13]&gt;=5;IF([.J11]=[.$V$11];&quot;/&quot;;IF([.$F$13]&gt;=6;IF([.J11]=[.$W$11];&quot;/&quot;;IF([.$F$13]&gt;=7;IF([.J11]=[.$X$11];&quot;/&quot;;IF([.$F$13]&gt;=8;IF([.J11]=[.$Y$11];&quot;/&quot;;IF([.$F$13]&gt;=9;IF([.J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K11]=[.$R$11];&quot;/&quot;;IF([.$F$13]&gt;=2;IF([.K11]=[.$S$11];&quot;/&quot;;IF([.$F$13]&gt;=3;IF([.K11]=[.$T$11];&quot;/&quot;;IF([.$F$13]&gt;=4;IF([.K11]=[.$U$11];&quot;/&quot;;IF([.$F$13]&gt;=5;IF([.K11]=[.$V$11];&quot;/&quot;;IF([.$F$13]&gt;=6;IF([.K11]=[.$W$11];&quot;/&quot;;IF([.$F$13]&gt;=7;IF([.K11]=[.$X$11];&quot;/&quot;;IF([.$F$13]&gt;=8;IF([.K11]=[.$Y$11];&quot;/&quot;;IF([.$F$13]&gt;=9;IF([.K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L11]=[.$R$11];&quot;/&quot;;IF([.$F$13]&gt;=2;IF([.L11]=[.$S$11];&quot;/&quot;;IF([.$F$13]&gt;=3;IF([.L11]=[.$T$11];&quot;/&quot;;IF([.$F$13]&gt;=4;IF([.L11]=[.$U$11];&quot;/&quot;;IF([.$F$13]&gt;=5;IF([.L11]=[.$V$11];&quot;/&quot;;IF([.$F$13]&gt;=6;IF([.L11]=[.$W$11];&quot;/&quot;;IF([.$F$13]&gt;=7;IF([.L11]=[.$X$11];&quot;/&quot;;IF([.$F$13]&gt;=8;IF([.L11]=[.$Y$11];&quot;/&quot;;IF([.$F$13]&gt;=9;IF([.L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M11]=[.$R$11];&quot;/&quot;;IF([.$F$13]&gt;=2;IF([.M11]=[.$S$11];&quot;/&quot;;IF([.$F$13]&gt;=3;IF([.M11]=[.$T$11];&quot;/&quot;;IF([.$F$13]&gt;=4;IF([.M11]=[.$U$11];&quot;/&quot;;IF([.$F$13]&gt;=5;IF([.M11]=[.$V$11];&quot;/&quot;;IF([.$F$13]&gt;=6;IF([.M11]=[.$W$11];&quot;/&quot;;IF([.$F$13]&gt;=7;IF([.M11]=[.$X$11];&quot;/&quot;;IF([.$F$13]&gt;=8;IF([.M11]=[.$Y$11];&quot;/&quot;;IF([.$F$13]&gt;=9;IF([.M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N11]=[.$R$11];&quot;/&quot;;IF([.$F$13]&gt;=2;IF([.N11]=[.$S$11];&quot;/&quot;;IF([.$F$13]&gt;=3;IF([.N11]=[.$T$11];&quot;/&quot;;IF([.$F$13]&gt;=4;IF([.N11]=[.$U$11];&quot;/&quot;;IF([.$F$13]&gt;=5;IF([.N11]=[.$V$11];&quot;/&quot;;IF([.$F$13]&gt;=6;IF([.N11]=[.$W$11];&quot;/&quot;;IF([.$F$13]&gt;=7;IF([.N11]=[.$X$11];&quot;/&quot;;IF([.$F$13]&gt;=8;IF([.N11]=[.$Y$11];&quot;/&quot;;IF([.$F$13]&gt;=9;IF([.N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13]=0;&quot;&quot;;IF([.$F$13]&gt;=1;IF([.O11]=[.$R$11];&quot;/&quot;;IF([.$F$13]&gt;=2;IF([.O11]=[.$S$11];&quot;/&quot;;IF([.$F$13]&gt;=3;IF([.O11]=[.$T$11];&quot;/&quot;;IF([.$F$13]&gt;=4;IF([.O11]=[.$U$11];&quot;/&quot;;IF([.$F$13]&gt;=5;IF([.O11]=[.$V$11];&quot;/&quot;;IF([.$F$13]&gt;=6;IF([.O11]=[.$W$11];&quot;/&quot;;IF([.$F$13]&gt;=7;IF([.O11]=[.$X$11];&quot;/&quot;;IF([.$F$13]&gt;=8;IF([.O11]=[.$Y$11];&quot;/&quot;;IF([.$F$13]&gt;=9;IF([.O11]=[.$Z$11];&quot;/&quot;;&quot;&quot;);&quot;&quot;));&quot;&quot;));&quot;&quot;));&quot;&quot;));&quot;&quot;));&quot;&quot;));&quot;&quot;));&quot;&quot;));&quot;&quot;))">
            <text:p/>
          </table:table-cell>
          <table:table-cell table:style-name="ce148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49"/>
          <table:table-cell table:style-name="ce95"/>
          <table:table-cell table:style-name="ce164" table:formula="of:=SMALL([.$G$14:.$O$14];1)" office:value-type="string" office:string-value="" calcext:value-type="error">
            <text:p>#N/D</text:p>
          </table:table-cell>
          <table:table-cell table:style-name="ce164" table:formula="of:=SMALL([.$G$14:.$O$14];2)" office:value-type="string" office:string-value="" calcext:value-type="error">
            <text:p>#N/D</text:p>
          </table:table-cell>
          <table:table-cell table:style-name="ce164" table:formula="of:=SMALL([.$G$14:.$O$14];3)" office:value-type="string" office:string-value="" calcext:value-type="error">
            <text:p>#N/D</text:p>
          </table:table-cell>
          <table:table-cell table:style-name="ce164" table:formula="of:=SMALL([.$G$14:.$O$14];4)" office:value-type="string" office:string-value="" calcext:value-type="error">
            <text:p>#N/D</text:p>
          </table:table-cell>
          <table:table-cell table:style-name="ce164" table:formula="of:=SMALL([.$G$14:.$O$14];5)" office:value-type="string" office:string-value="" calcext:value-type="error">
            <text:p>#N/D</text:p>
          </table:table-cell>
          <table:table-cell table:style-name="ce164" table:formula="of:=SMALL([.$G$14:.$O$14];6)" office:value-type="string" office:string-value="" calcext:value-type="error">
            <text:p>#N/D</text:p>
          </table:table-cell>
          <table:table-cell table:style-name="ce164" table:formula="of:=SMALL([.$G$14:.$O$14];7)" office:value-type="string" office:string-value="" calcext:value-type="error">
            <text:p>#N/D</text:p>
          </table:table-cell>
          <table:table-cell table:style-name="ce164" table:formula="of:=SMALL([.$G$14:.$O$14];8)" office:value-type="string" office:string-value="" calcext:value-type="error">
            <text:p>#N/D</text:p>
          </table:table-cell>
          <table:table-cell table:style-name="ce164" table:formula="of:=SMALL([.$G$14:.$O$14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7" table:formula="of:=[.G3]" office:value-type="float" office:value="0" calcext:value-type="float">
            <text:p>0</text:p>
          </table:table-cell>
          <table:table-cell table:style-name="ce103" table:formula="of:=[.B8]" office:value-type="float" office:value="0" calcext:value-type="float">
            <text:p>0</text:p>
          </table:table-cell>
          <table:table-cell table:style-name="ce115" table:formula="of:=[.C8]" office:value-type="float" office:value="0" calcext:value-type="float">
            <text:p>0</text:p>
          </table:table-cell>
          <table:table-cell table:style-name="ce124" table:formula="of:=+[.E8]" office:value-type="float" office:value="0" calcext:value-type="float">
            <text:p>0</text:p>
          </table:table-cell>
          <table:table-cell table:style-name="ce124" table:formula="of:=[$'Coups rendus'.H14]" office:value-type="float" office:value="0" calcext:value-type="float">
            <text:p>0</text:p>
          </table:table-cell>
          <table:table-cell table:style-name="ce142" table:formula="of:=IF([.$F$15]=0;&quot;&quot;;IF([.$F$15]&gt;=1;IF([.G14]=[.$R$14];&quot;/&quot;;IF([.$F$15]&gt;=2;IF([.G14]=[.$S$14];&quot;/&quot;;IF([.$F$15]&gt;=3;IF([.G14]=[.$T$14];&quot;/&quot;;IF([.$F$15]&gt;=4;IF([.G14]=[.$U$14];&quot;/&quot;;IF([.$F$15]&gt;=5;IF([.G14]=[.$V$14];&quot;/&quot;;IF([.$F$15]&gt;=6;IF([.G14]=[.$W$14];&quot;/&quot;;IF([.$F$15]&gt;=7;IF([.G14]=[.$X$14];&quot;/&quot;;IF([.$F$15]&gt;=8;IF([.G14]=[.$Y$14];&quot;/&quot;;IF([.$F$15]&gt;=9;IF([.G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H14]=[.$R$14];&quot;/&quot;;IF([.$F$15]&gt;=2;IF([.H14]=[.$S$14];&quot;/&quot;;IF([.$F$15]&gt;=3;IF([.H14]=[.$T$14];&quot;/&quot;;IF([.$F$15]&gt;=4;IF([.H14]=[.$U$14];&quot;/&quot;;IF([.$F$15]&gt;=5;IF([.H14]=[.$V$14];&quot;/&quot;;IF([.$F$15]&gt;=6;IF([.H14]=[.$W$14];&quot;/&quot;;IF([.$F$15]&gt;=7;IF([.H14]=[.$X$14];&quot;/&quot;;IF([.$F$15]&gt;=8;IF([.H14]=[.$Y$14];&quot;/&quot;;IF([.$F$15]&gt;=9;IF([.H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I14]=[.$R$14];&quot;/&quot;;IF([.$F$15]&gt;=2;IF([.I14]=[.$S$14];&quot;/&quot;;IF([.$F$15]&gt;=3;IF([.I14]=[.$T$14];&quot;/&quot;;IF([.$F$15]&gt;=4;IF([.I14]=[.$U$14];&quot;/&quot;;IF([.$F$15]&gt;=5;IF([.I14]=[.$V$14];&quot;/&quot;;IF([.$F$15]&gt;=6;IF([.I14]=[.$W$14];&quot;/&quot;;IF([.$F$15]&gt;=7;IF([.I14]=[.$X$14];&quot;/&quot;;IF([.$F$15]&gt;=8;IF([.I14]=[.$Y$14];&quot;/&quot;;IF([.$F$15]&gt;=9;IF([.I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J14]=[.$R$14];&quot;/&quot;;IF([.$F$15]&gt;=2;IF([.J14]=[.$S$14];&quot;/&quot;;IF([.$F$15]&gt;=3;IF([.J14]=[.$T$14];&quot;/&quot;;IF([.$F$15]&gt;=4;IF([.J14]=[.$U$14];&quot;/&quot;;IF([.$F$15]&gt;=5;IF([.J14]=[.$V$14];&quot;/&quot;;IF([.$F$15]&gt;=6;IF([.J14]=[.$W$14];&quot;/&quot;;IF([.$F$15]&gt;=7;IF([.J14]=[.$X$14];&quot;/&quot;;IF([.$F$15]&gt;=8;IF([.J14]=[.$Y$14];&quot;/&quot;;IF([.$F$15]&gt;=9;IF([.J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K14]=[.$R$14];&quot;/&quot;;IF([.$F$15]&gt;=2;IF([.K14]=[.$S$14];&quot;/&quot;;IF([.$F$15]&gt;=3;IF([.K14]=[.$T$14];&quot;/&quot;;IF([.$F$15]&gt;=4;IF([.K14]=[.$U$14];&quot;/&quot;;IF([.$F$15]&gt;=5;IF([.K14]=[.$V$14];&quot;/&quot;;IF([.$F$15]&gt;=6;IF([.K14]=[.$W$14];&quot;/&quot;;IF([.$F$15]&gt;=7;IF([.K14]=[.$X$14];&quot;/&quot;;IF([.$F$15]&gt;=8;IF([.K14]=[.$Y$14];&quot;/&quot;;IF([.$F$15]&gt;=9;IF([.K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L14]=[.$R$14];&quot;/&quot;;IF([.$F$15]&gt;=2;IF([.L14]=[.$S$14];&quot;/&quot;;IF([.$F$15]&gt;=3;IF([.L14]=[.$T$14];&quot;/&quot;;IF([.$F$15]&gt;=4;IF([.L14]=[.$U$14];&quot;/&quot;;IF([.$F$15]&gt;=5;IF([.L14]=[.$V$14];&quot;/&quot;;IF([.$F$15]&gt;=6;IF([.L14]=[.$W$14];&quot;/&quot;;IF([.$F$15]&gt;=7;IF([.L14]=[.$X$14];&quot;/&quot;;IF([.$F$15]&gt;=8;IF([.L14]=[.$Y$14];&quot;/&quot;;IF([.$F$15]&gt;=9;IF([.L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M14]=[.$R$14];&quot;/&quot;;IF([.$F$15]&gt;=2;IF([.M14]=[.$S$14];&quot;/&quot;;IF([.$F$15]&gt;=3;IF([.M14]=[.$T$14];&quot;/&quot;;IF([.$F$15]&gt;=4;IF([.M14]=[.$U$14];&quot;/&quot;;IF([.$F$15]&gt;=5;IF([.M14]=[.$V$14];&quot;/&quot;;IF([.$F$15]&gt;=6;IF([.M14]=[.$W$14];&quot;/&quot;;IF([.$F$15]&gt;=7;IF([.M14]=[.$X$14];&quot;/&quot;;IF([.$F$15]&gt;=8;IF([.M14]=[.$Y$14];&quot;/&quot;;IF([.$F$15]&gt;=9;IF([.M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N14]=[.$R$14];&quot;/&quot;;IF([.$F$15]&gt;=2;IF([.N14]=[.$S$14];&quot;/&quot;;IF([.$F$15]&gt;=3;IF([.N14]=[.$T$14];&quot;/&quot;;IF([.$F$15]&gt;=4;IF([.N14]=[.$U$14];&quot;/&quot;;IF([.$F$15]&gt;=5;IF([.N14]=[.$V$14];&quot;/&quot;;IF([.$F$15]&gt;=6;IF([.N14]=[.$W$14];&quot;/&quot;;IF([.$F$15]&gt;=7;IF([.N14]=[.$X$14];&quot;/&quot;;IF([.$F$15]&gt;=8;IF([.N14]=[.$Y$14];&quot;/&quot;;IF([.$F$15]&gt;=9;IF([.N14]=[.$Z$14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5]=0;&quot;&quot;;IF([.$F$15]&gt;=1;IF([.O14]=[.$R$14];&quot;/&quot;;IF([.$F$15]&gt;=2;IF([.O14]=[.$S$14];&quot;/&quot;;IF([.$F$15]&gt;=3;IF([.O14]=[.$T$14];&quot;/&quot;;IF([.$F$15]&gt;=4;IF([.O14]=[.$U$14];&quot;/&quot;;IF([.$F$15]&gt;=5;IF([.O14]=[.$V$14];&quot;/&quot;;IF([.$F$15]&gt;=6;IF([.O14]=[.$W$14];&quot;/&quot;;IF([.$F$15]&gt;=7;IF([.O14]=[.$X$14];&quot;/&quot;;IF([.$F$15]&gt;=8;IF([.O14]=[.$Y$14];&quot;/&quot;;IF([.$F$15]&gt;=9;IF([.O14]=[.$Z$14];&quot;/&quot;;&quot;&quot;);&quot;&quot;));&quot;&quot;));&quot;&quot;));&quot;&quot;));&quot;&quot;));&quot;&quot;));&quot;&quot;));&quot;&quot;));&quot;&quot;))">
            <text:p/>
          </table:table-cell>
          <table:table-cell table:style-name="ce150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51"/>
          <table:table-cell table:style-name="ce95"/>
          <table:table-cell table:style-name="ce164" table:formula="of:=SMALL([.$G$16:.$O$16];1)" office:value-type="string" office:string-value="" calcext:value-type="error">
            <text:p>#N/D</text:p>
          </table:table-cell>
          <table:table-cell table:style-name="ce164" table:formula="of:=SMALL([.$G$16:.$O$16];2)" office:value-type="string" office:string-value="" calcext:value-type="error">
            <text:p>#N/D</text:p>
          </table:table-cell>
          <table:table-cell table:style-name="ce164" table:formula="of:=SMALL([.$G$16:.$O$16];3)" office:value-type="string" office:string-value="" calcext:value-type="error">
            <text:p>#N/D</text:p>
          </table:table-cell>
          <table:table-cell table:style-name="ce164" table:formula="of:=SMALL([.$G$16:.$O$16];4)" office:value-type="string" office:string-value="" calcext:value-type="error">
            <text:p>#N/D</text:p>
          </table:table-cell>
          <table:table-cell table:style-name="ce164" table:formula="of:=SMALL([.$G$16:.$O$16];5)" office:value-type="string" office:string-value="" calcext:value-type="error">
            <text:p>#N/D</text:p>
          </table:table-cell>
          <table:table-cell table:style-name="ce164" table:formula="of:=SMALL([.$G$16:.$O$16];6)" office:value-type="string" office:string-value="" calcext:value-type="error">
            <text:p>#N/D</text:p>
          </table:table-cell>
          <table:table-cell table:style-name="ce164" table:formula="of:=SMALL([.$G$16:.$O$16];7)" office:value-type="string" office:string-value="" calcext:value-type="error">
            <text:p>#N/D</text:p>
          </table:table-cell>
          <table:table-cell table:style-name="ce164" table:formula="of:=SMALL([.$G$16:.$O$16];8)" office:value-type="string" office:string-value="" calcext:value-type="error">
            <text:p>#N/D</text:p>
          </table:table-cell>
          <table:table-cell table:style-name="ce164" table:formula="of:=SMALL([.$G$16:.$O$16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7" table:formula="of:=[.M3]" office:value-type="float" office:value="0" calcext:value-type="float">
            <text:p>0</text:p>
          </table:table-cell>
          <table:table-cell table:style-name="ce103" table:formula="of:=[.B9]" office:value-type="float" office:value="0" calcext:value-type="float">
            <text:p>0</text:p>
          </table:table-cell>
          <table:table-cell table:style-name="ce115" table:formula="of:=[.C9]" office:value-type="float" office:value="0" calcext:value-type="float">
            <text:p>0</text:p>
          </table:table-cell>
          <table:table-cell table:style-name="ce124" table:formula="of:=+[.E9]" office:value-type="float" office:value="0" calcext:value-type="float">
            <text:p>0</text:p>
          </table:table-cell>
          <table:table-cell table:style-name="ce124" table:formula="of:=[$'Coups rendus'.N13]" office:value-type="float" office:value="0" calcext:value-type="float">
            <text:p>0</text:p>
          </table:table-cell>
          <table:table-cell table:style-name="ce142" table:formula="of:=IF([.$F$17]=0;&quot;&quot;;IF([.$F$17]&gt;=1;IF([.G16]=[.$R$16];&quot;/&quot;;IF([.$F$17]&gt;=2;IF([.G16]=[.$S$16];&quot;/&quot;;IF([.$F$17]&gt;=3;IF([.G16]=[.$T$16];&quot;/&quot;;IF([.$F$17]&gt;=4;IF([.G16]=[.$U$16];&quot;/&quot;;IF([.$F$17]&gt;=5;IF([.G16]=[.$V$16];&quot;/&quot;;IF([.$F$17]&gt;=6;IF([.G16]=[.$W$16];&quot;/&quot;;IF([.$F$17]&gt;=7;IF([.G16]=[.$X$16];&quot;/&quot;;IF([.$F$17]&gt;=8;IF([.G16]=[.$Y$16];&quot;/&quot;;IF([.$F$17]&gt;=9;IF([.G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H16]=[.$R$16];&quot;/&quot;;IF([.$F$17]&gt;=2;IF([.H16]=[.$S$16];&quot;/&quot;;IF([.$F$17]&gt;=3;IF([.H16]=[.$T$16];&quot;/&quot;;IF([.$F$17]&gt;=4;IF([.H16]=[.$U$16];&quot;/&quot;;IF([.$F$17]&gt;=5;IF([.H16]=[.$V$16];&quot;/&quot;;IF([.$F$17]&gt;=6;IF([.H16]=[.$W$16];&quot;/&quot;;IF([.$F$17]&gt;=7;IF([.H16]=[.$X$16];&quot;/&quot;;IF([.$F$17]&gt;=8;IF([.H16]=[.$Y$16];&quot;/&quot;;IF([.$F$17]&gt;=9;IF([.H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I16]=[.$R$16];&quot;/&quot;;IF([.$F$17]&gt;=2;IF([.I16]=[.$S$16];&quot;/&quot;;IF([.$F$17]&gt;=3;IF([.I16]=[.$T$16];&quot;/&quot;;IF([.$F$17]&gt;=4;IF([.I16]=[.$U$16];&quot;/&quot;;IF([.$F$17]&gt;=5;IF([.I16]=[.$V$16];&quot;/&quot;;IF([.$F$17]&gt;=6;IF([.I16]=[.$W$16];&quot;/&quot;;IF([.$F$17]&gt;=7;IF([.I16]=[.$X$16];&quot;/&quot;;IF([.$F$17]&gt;=8;IF([.I16]=[.$Y$16];&quot;/&quot;;IF([.$F$17]&gt;=9;IF([.I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J16]=[.$R$16];&quot;/&quot;;IF([.$F$17]&gt;=2;IF([.J16]=[.$S$16];&quot;/&quot;;IF([.$F$17]&gt;=3;IF([.J16]=[.$T$16];&quot;/&quot;;IF([.$F$17]&gt;=4;IF([.J16]=[.$U$16];&quot;/&quot;;IF([.$F$17]&gt;=5;IF([.J16]=[.$V$16];&quot;/&quot;;IF([.$F$17]&gt;=6;IF([.J16]=[.$W$16];&quot;/&quot;;IF([.$F$17]&gt;=7;IF([.J16]=[.$X$16];&quot;/&quot;;IF([.$F$17]&gt;=8;IF([.J16]=[.$Y$16];&quot;/&quot;;IF([.$F$17]&gt;=9;IF([.J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K16]=[.$R$16];&quot;/&quot;;IF([.$F$17]&gt;=2;IF([.K16]=[.$S$16];&quot;/&quot;;IF([.$F$17]&gt;=3;IF([.K16]=[.$T$16];&quot;/&quot;;IF([.$F$17]&gt;=4;IF([.K16]=[.$U$16];&quot;/&quot;;IF([.$F$17]&gt;=5;IF([.K16]=[.$V$16];&quot;/&quot;;IF([.$F$17]&gt;=6;IF([.K16]=[.$W$16];&quot;/&quot;;IF([.$F$17]&gt;=7;IF([.K16]=[.$X$16];&quot;/&quot;;IF([.$F$17]&gt;=8;IF([.K16]=[.$Y$16];&quot;/&quot;;IF([.$F$17]&gt;=9;IF([.K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L16]=[.$R$16];&quot;/&quot;;IF([.$F$17]&gt;=2;IF([.L16]=[.$S$16];&quot;/&quot;;IF([.$F$17]&gt;=3;IF([.L16]=[.$T$16];&quot;/&quot;;IF([.$F$17]&gt;=4;IF([.L16]=[.$U$16];&quot;/&quot;;IF([.$F$17]&gt;=5;IF([.L16]=[.$V$16];&quot;/&quot;;IF([.$F$17]&gt;=6;IF([.L16]=[.$W$16];&quot;/&quot;;IF([.$F$17]&gt;=7;IF([.L16]=[.$X$16];&quot;/&quot;;IF([.$F$17]&gt;=8;IF([.L16]=[.$Y$16];&quot;/&quot;;IF([.$F$17]&gt;=9;IF([.L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M16]=[.$R$16];&quot;/&quot;;IF([.$F$17]&gt;=2;IF([.M16]=[.$S$16];&quot;/&quot;;IF([.$F$17]&gt;=3;IF([.M16]=[.$T$16];&quot;/&quot;;IF([.$F$17]&gt;=4;IF([.M16]=[.$U$16];&quot;/&quot;;IF([.$F$17]&gt;=5;IF([.M16]=[.$V$16];&quot;/&quot;;IF([.$F$17]&gt;=6;IF([.M16]=[.$W$16];&quot;/&quot;;IF([.$F$17]&gt;=7;IF([.M16]=[.$X$16];&quot;/&quot;;IF([.$F$17]&gt;=8;IF([.M16]=[.$Y$16];&quot;/&quot;;IF([.$F$17]&gt;=9;IF([.M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N16]=[.$R$16];&quot;/&quot;;IF([.$F$17]&gt;=2;IF([.N16]=[.$S$16];&quot;/&quot;;IF([.$F$17]&gt;=3;IF([.N16]=[.$T$16];&quot;/&quot;;IF([.$F$17]&gt;=4;IF([.N16]=[.$U$16];&quot;/&quot;;IF([.$F$17]&gt;=5;IF([.N16]=[.$V$16];&quot;/&quot;;IF([.$F$17]&gt;=6;IF([.N16]=[.$W$16];&quot;/&quot;;IF([.$F$17]&gt;=7;IF([.N16]=[.$X$16];&quot;/&quot;;IF([.$F$17]&gt;=8;IF([.N16]=[.$Y$16];&quot;/&quot;;IF([.$F$17]&gt;=9;IF([.N16]=[.$Z$16];&quot;/&quot;;&quot;&quot;);&quot;&quot;));&quot;&quot;));&quot;&quot;));&quot;&quot;));&quot;&quot;));&quot;&quot;));&quot;&quot;));&quot;&quot;));&quot;&quot;))">
            <text:p/>
          </table:table-cell>
          <table:table-cell table:style-name="ce142" table:formula="of:=IF([.$F$17]=0;&quot;&quot;;IF([.$F$17]&gt;=1;IF([.O16]=[.$R$16];&quot;/&quot;;IF([.$F$17]&gt;=2;IF([.O16]=[.$S$16];&quot;/&quot;;IF([.$F$17]&gt;=3;IF([.O16]=[.$T$16];&quot;/&quot;;IF([.$F$17]&gt;=4;IF([.O16]=[.$U$16];&quot;/&quot;;IF([.$F$17]&gt;=5;IF([.O16]=[.$V$16];&quot;/&quot;;IF([.$F$17]&gt;=6;IF([.O16]=[.$W$16];&quot;/&quot;;IF([.$F$17]&gt;=7;IF([.O16]=[.$X$16];&quot;/&quot;;IF([.$F$17]&gt;=8;IF([.O16]=[.$Y$16];&quot;/&quot;;IF([.$F$17]&gt;=9;IF([.O16]=[.$Z$16];&quot;/&quot;;&quot;&quot;);&quot;&quot;));&quot;&quot;));&quot;&quot;));&quot;&quot;));&quot;&quot;));&quot;&quot;));&quot;&quot;));&quot;&quot;));&quot;&quot;))">
            <text:p/>
          </table:table-cell>
          <table:table-cell table:style-name="ce152"/>
          <table:table-cell table:style-name="ce162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11]" office:value-type="string" office:string-value="" calcext:value-type="error">
            <text:p>#N/D</text:p>
          </table:table-cell>
          <table:table-cell table:style-name="ce142" table:formula="of:=[.H11]" office:value-type="float" office:value="0" calcext:value-type="float">
            <text:p>0</text:p>
          </table:table-cell>
          <table:table-cell table:style-name="ce142" table:formula="of:=[.I11]" office:value-type="float" office:value="0" calcext:value-type="float">
            <text:p>0</text:p>
          </table:table-cell>
          <table:table-cell table:style-name="ce142" table:formula="of:=[.J11]" office:value-type="float" office:value="0" calcext:value-type="float">
            <text:p>0</text:p>
          </table:table-cell>
          <table:table-cell table:style-name="ce142" table:formula="of:=[.K11]" office:value-type="float" office:value="0" calcext:value-type="float">
            <text:p>0</text:p>
          </table:table-cell>
          <table:table-cell table:style-name="ce142" table:formula="of:=[.L11]" office:value-type="float" office:value="0" calcext:value-type="float">
            <text:p>0</text:p>
          </table:table-cell>
          <table:table-cell table:style-name="ce142" table:formula="of:=[.M11]" office:value-type="float" office:value="0" calcext:value-type="float">
            <text:p>0</text:p>
          </table:table-cell>
          <table:table-cell table:style-name="ce142" table:formula="of:=[.N11]" office:value-type="float" office:value="0" calcext:value-type="float">
            <text:p>0</text:p>
          </table:table-cell>
          <table:table-cell table:style-name="ce142" table:formula="of:=[.O11]" office:value-type="float" office:value="0" calcext:value-type="float">
            <text:p>0</text:p>
          </table:table-cell>
          <table:table-cell table:style-name="ce149"/>
          <table:table-cell table:style-name="ce162"/>
          <table:table-cell table:style-name="ce164" table:formula="of:=SMALL([.$G$18:.$O$18];1)" office:value-type="string" office:string-value="" calcext:value-type="error">
            <text:p>#N/D</text:p>
          </table:table-cell>
          <table:table-cell table:style-name="ce164" table:formula="of:=SMALL([.$G$18:.$O$18];2)" office:value-type="string" office:string-value="" calcext:value-type="error">
            <text:p>#N/D</text:p>
          </table:table-cell>
          <table:table-cell table:style-name="ce164" table:formula="of:=SMALL([.$G$18:.$O$18];3)" office:value-type="string" office:string-value="" calcext:value-type="error">
            <text:p>#N/D</text:p>
          </table:table-cell>
          <table:table-cell table:style-name="ce164" table:formula="of:=SMALL([.$G$18:.$O$18];4)" office:value-type="string" office:string-value="" calcext:value-type="error">
            <text:p>#N/D</text:p>
          </table:table-cell>
          <table:table-cell table:style-name="ce164" table:formula="of:=SMALL([.$G$18:.$O$18];5)" office:value-type="string" office:string-value="" calcext:value-type="error">
            <text:p>#N/D</text:p>
          </table:table-cell>
          <table:table-cell table:style-name="ce164" table:formula="of:=SMALL([.$G$18:.$O$18];6)" office:value-type="string" office:string-value="" calcext:value-type="error">
            <text:p>#N/D</text:p>
          </table:table-cell>
          <table:table-cell table:style-name="ce164" table:formula="of:=SMALL([.$G$18:.$O$18];7)" office:value-type="string" office:string-value="" calcext:value-type="error">
            <text:p>#N/D</text:p>
          </table:table-cell>
          <table:table-cell table:style-name="ce164" table:formula="of:=SMALL([.$G$18:.$O$18];8)" office:value-type="string" office:string-value="" calcext:value-type="error">
            <text:p>#N/D</text:p>
          </table:table-cell>
          <table:table-cell table:style-name="ce164" table:formula="of:=SMALL([.$G$18:.$O$18];9)" office:value-type="string" office:string-value="" calcext:value-type="error">
            <text:p>#N/D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10]" office:value-type="float" office:value="0" calcext:value-type="float">
            <text:p>0</text:p>
          </table:table-cell>
          <table:table-cell table:style-name="ce116" table:formula="of:=[.C10]" office:value-type="float" office:value="0" calcext:value-type="float">
            <text:p>0</text:p>
          </table:table-cell>
          <table:table-cell table:style-name="ce125" table:formula="of:=+[.E10]" office:value-type="float" office:value="0" calcext:value-type="float">
            <text:p>0</text:p>
          </table:table-cell>
          <table:table-cell table:style-name="ce125" table:formula="of:=[$'Coups rendus'.N14]" office:value-type="float" office:value="0" calcext:value-type="float">
            <text:p>0</text:p>
          </table:table-cell>
          <table:table-cell table:style-name="ce143" table:formula="of:=IF([.$F$19]=0;&quot;&quot;;IF([.$F$19]&gt;=1;IF([.G18]=[.$R$18];&quot;/&quot;;IF([.$F$19]&gt;=2;IF([.G18]=[.$S$18];&quot;/&quot;;IF([.$F$19]&gt;=3;IF([.G18]=[.$T$18];&quot;/&quot;;IF([.$F$19]&gt;=4;IF([.G18]=[.$U$18];&quot;/&quot;;IF([.$F$19]&gt;=5;IF([.G18]=[.$V$18];&quot;/&quot;;IF([.$F$19]&gt;=6;IF([.G18]=[.$W$18];&quot;/&quot;;IF([.$F$19]&gt;=7;IF([.G18]=[.$X$18];&quot;/&quot;;IF([.$F$19]&gt;=8;IF([.G18]=[.$Y$18];&quot;/&quot;;IF([.$F$19]&gt;=9;IF([.G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H18]=[.$R$18];&quot;/&quot;;IF([.$F$19]&gt;=2;IF([.H18]=[.$S$18];&quot;/&quot;;IF([.$F$19]&gt;=3;IF([.H18]=[.$T$18];&quot;/&quot;;IF([.$F$19]&gt;=4;IF([.H18]=[.$U$18];&quot;/&quot;;IF([.$F$19]&gt;=5;IF([.H18]=[.$V$18];&quot;/&quot;;IF([.$F$19]&gt;=6;IF([.H18]=[.$W$18];&quot;/&quot;;IF([.$F$19]&gt;=7;IF([.H18]=[.$X$18];&quot;/&quot;;IF([.$F$19]&gt;=8;IF([.H18]=[.$Y$18];&quot;/&quot;;IF([.$F$19]&gt;=9;IF([.H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I18]=[.$R$18];&quot;/&quot;;IF([.$F$19]&gt;=2;IF([.I18]=[.$S$18];&quot;/&quot;;IF([.$F$19]&gt;=3;IF([.I18]=[.$T$18];&quot;/&quot;;IF([.$F$19]&gt;=4;IF([.I18]=[.$U$18];&quot;/&quot;;IF([.$F$19]&gt;=5;IF([.I18]=[.$V$18];&quot;/&quot;;IF([.$F$19]&gt;=6;IF([.I18]=[.$W$18];&quot;/&quot;;IF([.$F$19]&gt;=7;IF([.I18]=[.$X$18];&quot;/&quot;;IF([.$F$19]&gt;=8;IF([.I18]=[.$Y$18];&quot;/&quot;;IF([.$F$19]&gt;=9;IF([.I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J18]=[.$R$18];&quot;/&quot;;IF([.$F$19]&gt;=2;IF([.J18]=[.$S$18];&quot;/&quot;;IF([.$F$19]&gt;=3;IF([.J18]=[.$T$18];&quot;/&quot;;IF([.$F$19]&gt;=4;IF([.J18]=[.$U$18];&quot;/&quot;;IF([.$F$19]&gt;=5;IF([.J18]=[.$V$18];&quot;/&quot;;IF([.$F$19]&gt;=6;IF([.J18]=[.$W$18];&quot;/&quot;;IF([.$F$19]&gt;=7;IF([.J18]=[.$X$18];&quot;/&quot;;IF([.$F$19]&gt;=8;IF([.J18]=[.$Y$18];&quot;/&quot;;IF([.$F$19]&gt;=9;IF([.J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K18]=[.$R$18];&quot;/&quot;;IF([.$F$19]&gt;=2;IF([.K18]=[.$S$18];&quot;/&quot;;IF([.$F$19]&gt;=3;IF([.K18]=[.$T$18];&quot;/&quot;;IF([.$F$19]&gt;=4;IF([.K18]=[.$U$18];&quot;/&quot;;IF([.$F$19]&gt;=5;IF([.K18]=[.$V$18];&quot;/&quot;;IF([.$F$19]&gt;=6;IF([.K18]=[.$W$18];&quot;/&quot;;IF([.$F$19]&gt;=7;IF([.K18]=[.$X$18];&quot;/&quot;;IF([.$F$19]&gt;=8;IF([.K18]=[.$Y$18];&quot;/&quot;;IF([.$F$19]&gt;=9;IF([.K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L18]=[.$R$18];&quot;/&quot;;IF([.$F$19]&gt;=2;IF([.L18]=[.$S$18];&quot;/&quot;;IF([.$F$19]&gt;=3;IF([.L18]=[.$T$18];&quot;/&quot;;IF([.$F$19]&gt;=4;IF([.L18]=[.$U$18];&quot;/&quot;;IF([.$F$19]&gt;=5;IF([.L18]=[.$V$18];&quot;/&quot;;IF([.$F$19]&gt;=6;IF([.L18]=[.$W$18];&quot;/&quot;;IF([.$F$19]&gt;=7;IF([.L18]=[.$X$18];&quot;/&quot;;IF([.$F$19]&gt;=8;IF([.L18]=[.$Y$18];&quot;/&quot;;IF([.$F$19]&gt;=9;IF([.L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M18]=[.$R$18];&quot;/&quot;;IF([.$F$19]&gt;=2;IF([.M18]=[.$S$18];&quot;/&quot;;IF([.$F$19]&gt;=3;IF([.M18]=[.$T$18];&quot;/&quot;;IF([.$F$19]&gt;=4;IF([.M18]=[.$U$18];&quot;/&quot;;IF([.$F$19]&gt;=5;IF([.M18]=[.$V$18];&quot;/&quot;;IF([.$F$19]&gt;=6;IF([.M18]=[.$W$18];&quot;/&quot;;IF([.$F$19]&gt;=7;IF([.M18]=[.$X$18];&quot;/&quot;;IF([.$F$19]&gt;=8;IF([.M18]=[.$Y$18];&quot;/&quot;;IF([.$F$19]&gt;=9;IF([.M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N18]=[.$R$18];&quot;/&quot;;IF([.$F$19]&gt;=2;IF([.N18]=[.$S$18];&quot;/&quot;;IF([.$F$19]&gt;=3;IF([.N18]=[.$T$18];&quot;/&quot;;IF([.$F$19]&gt;=4;IF([.N18]=[.$U$18];&quot;/&quot;;IF([.$F$19]&gt;=5;IF([.N18]=[.$V$18];&quot;/&quot;;IF([.$F$19]&gt;=6;IF([.N18]=[.$W$18];&quot;/&quot;;IF([.$F$19]&gt;=7;IF([.N18]=[.$X$18];&quot;/&quot;;IF([.$F$19]&gt;=8;IF([.N18]=[.$Y$18];&quot;/&quot;;IF([.$F$19]&gt;=9;IF([.N18]=[.$Z$1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19]=0;&quot;&quot;;IF([.$F$19]&gt;=1;IF([.O18]=[.$R$18];&quot;/&quot;;IF([.$F$19]&gt;=2;IF([.O18]=[.$S$18];&quot;/&quot;;IF([.$F$19]&gt;=3;IF([.O18]=[.$T$18];&quot;/&quot;;IF([.$F$19]&gt;=4;IF([.O18]=[.$U$18];&quot;/&quot;;IF([.$F$19]&gt;=5;IF([.O18]=[.$V$18];&quot;/&quot;;IF([.$F$19]&gt;=6;IF([.O18]=[.$W$18];&quot;/&quot;;IF([.$F$19]&gt;=7;IF([.O18]=[.$X$18];&quot;/&quot;;IF([.$F$19]&gt;=8;IF([.O18]=[.$Y$18];&quot;/&quot;;IF([.$F$19]&gt;=9;IF([.O18]=[.$Z$18];&quot;/&quot;;&quot;&quot;);&quot;&quot;));&quot;&quot;));&quot;&quot;));&quot;&quot;));&quot;&quot;));&quot;&quot;));&quot;&quot;));&quot;&quot;));&quot;&quot;))">
            <text:p/>
          </table:table-cell>
          <table:table-cell table:style-name="ce153"/>
          <table:table-cell table:style-name="ce162"/>
          <table:table-cell table:number-columns-repeated="12"/>
          <table:table-cell table:style-name="ce283"/>
          <table:table-cell table:number-columns-repeated="227"/>
        </table:table-row>
        <table:table-row table:style-name="ro20">
          <table:table-cell table:style-name="ce87"/>
          <table:table-cell table:number-columns-repeated="4"/>
          <table:table-cell table:style-name="ce135"/>
          <table:table-cell table:style-name="ce100" table:number-columns-repeated="9"/>
          <table:table-cell table:style-name="ce154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29" office:value-type="string" calcext:value-type="string">
            <text:p>Trou</text:p>
          </table:table-cell>
          <table:table-cell table:style-name="ce138" table:formula="of:=[$Donnees.K59]" office:value-type="float" office:value="9" calcext:value-type="float">
            <text:p>9</text:p>
          </table:table-cell>
          <table:table-cell table:style-name="ce138" table:formula="of:=[$Donnees.L59]" office:value-type="float" office:value="10" calcext:value-type="float">
            <text:p>10</text:p>
          </table:table-cell>
          <table:table-cell table:style-name="ce138" table:formula="of:=[$Donnees.M59]" office:value-type="float" office:value="11" calcext:value-type="float">
            <text:p>11</text:p>
          </table:table-cell>
          <table:table-cell table:style-name="ce138" table:formula="of:=[$Donnees.N59]" office:value-type="float" office:value="12" calcext:value-type="float">
            <text:p>12</text:p>
          </table:table-cell>
          <table:table-cell table:style-name="ce138" table:formula="of:=[$Donnees.O59]" office:value-type="float" office:value="13" calcext:value-type="float">
            <text:p>13</text:p>
          </table:table-cell>
          <table:table-cell table:style-name="ce138" table:formula="of:=[$Donnees.P59]" office:value-type="float" office:value="14" calcext:value-type="float">
            <text:p>14</text:p>
          </table:table-cell>
          <table:table-cell table:style-name="ce138" table:formula="of:=[$Donnees.Q59]" office:value-type="float" office:value="15" calcext:value-type="float">
            <text:p>15</text:p>
          </table:table-cell>
          <table:table-cell table:style-name="ce138" table:formula="of:=[$Donnees.R59]" office:value-type="float" office:value="16" calcext:value-type="float">
            <text:p>16</text:p>
          </table:table-cell>
          <table:table-cell table:style-name="ce138" table:formula="of:=[$Donnees.S59]" office:value-type="float" office:value="17" calcext:value-type="float">
            <text:p>17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0" office:value-type="string" calcext:value-type="string">
            <text:p>Par</text:p>
          </table:table-cell>
          <table:table-cell table:style-name="ce139" table:formula="of:=[$Donnees.K60]" office:value-type="float" office:value="0" calcext:value-type="float">
            <text:p>0</text:p>
          </table:table-cell>
          <table:table-cell table:style-name="ce139" table:formula="of:=[$Donnees.L60]" office:value-type="float" office:value="0" calcext:value-type="float">
            <text:p>0</text:p>
          </table:table-cell>
          <table:table-cell table:style-name="ce139" table:formula="of:=[$Donnees.M60]" office:value-type="float" office:value="0" calcext:value-type="float">
            <text:p>0</text:p>
          </table:table-cell>
          <table:table-cell table:style-name="ce139" table:formula="of:=[$Donnees.N60]" office:value-type="float" office:value="0" calcext:value-type="float">
            <text:p>0</text:p>
          </table:table-cell>
          <table:table-cell table:style-name="ce139" table:formula="of:=[$Donnees.O60]" office:value-type="float" office:value="0" calcext:value-type="float">
            <text:p>0</text:p>
          </table:table-cell>
          <table:table-cell table:style-name="ce139" table:formula="of:=[$Donnees.P60]" office:value-type="float" office:value="0" calcext:value-type="float">
            <text:p>0</text:p>
          </table:table-cell>
          <table:table-cell table:style-name="ce139" table:formula="of:=[$Donnees.Q60]" office:value-type="float" office:value="0" calcext:value-type="float">
            <text:p>0</text:p>
          </table:table-cell>
          <table:table-cell table:style-name="ce139" table:formula="of:=[$Donnees.R60]" office:value-type="float" office:value="0" calcext:value-type="float">
            <text:p>0</text:p>
          </table:table-cell>
          <table:table-cell table:style-name="ce139" table:formula="of:=[$Donnees.S60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1" office:value-type="string" calcext:value-type="string">
            <text:p>Jaune</text:p>
          </table:table-cell>
          <table:table-cell table:style-name="ce131" table:formula="of:=[$Donnees.K61]" office:value-type="float" office:value="0" calcext:value-type="float">
            <text:p>0</text:p>
          </table:table-cell>
          <table:table-cell table:style-name="ce131" table:formula="of:=[$Donnees.L61]" office:value-type="float" office:value="0" calcext:value-type="float">
            <text:p>0</text:p>
          </table:table-cell>
          <table:table-cell table:style-name="ce131" table:formula="of:=[$Donnees.M61]" office:value-type="float" office:value="0" calcext:value-type="float">
            <text:p>0</text:p>
          </table:table-cell>
          <table:table-cell table:style-name="ce131" table:formula="of:=[$Donnees.N61]" office:value-type="float" office:value="0" calcext:value-type="float">
            <text:p>0</text:p>
          </table:table-cell>
          <table:table-cell table:style-name="ce131" table:formula="of:=[$Donnees.O61]" office:value-type="float" office:value="0" calcext:value-type="float">
            <text:p>0</text:p>
          </table:table-cell>
          <table:table-cell table:style-name="ce131" table:formula="of:=[$Donnees.P61]" office:value-type="float" office:value="0" calcext:value-type="float">
            <text:p>0</text:p>
          </table:table-cell>
          <table:table-cell table:style-name="ce131" table:formula="of:=[$Donnees.Q61]" office:value-type="float" office:value="0" calcext:value-type="float">
            <text:p>0</text:p>
          </table:table-cell>
          <table:table-cell table:style-name="ce131" table:formula="of:=[$Donnees.R61]" office:value-type="float" office:value="0" calcext:value-type="float">
            <text:p>0</text:p>
          </table:table-cell>
          <table:table-cell table:style-name="ce131" table:formula="of:=[$Donnees.S61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2" office:value-type="string" calcext:value-type="string">
            <text:p>Rouge</text:p>
          </table:table-cell>
          <table:table-cell table:style-name="ce132" table:formula="of:=[$Donnees.K62]" office:value-type="float" office:value="0" calcext:value-type="float">
            <text:p>0</text:p>
          </table:table-cell>
          <table:table-cell table:style-name="ce132" table:formula="of:=[$Donnees.L62]" office:value-type="float" office:value="0" calcext:value-type="float">
            <text:p>0</text:p>
          </table:table-cell>
          <table:table-cell table:style-name="ce132" table:formula="of:=[$Donnees.M62]" office:value-type="float" office:value="0" calcext:value-type="float">
            <text:p>0</text:p>
          </table:table-cell>
          <table:table-cell table:style-name="ce132" table:formula="of:=[$Donnees.N62]" office:value-type="float" office:value="0" calcext:value-type="float">
            <text:p>0</text:p>
          </table:table-cell>
          <table:table-cell table:style-name="ce132" table:formula="of:=[$Donnees.O62]" office:value-type="float" office:value="0" calcext:value-type="float">
            <text:p>0</text:p>
          </table:table-cell>
          <table:table-cell table:style-name="ce132" table:formula="of:=[$Donnees.P62]" office:value-type="float" office:value="0" calcext:value-type="float">
            <text:p>0</text:p>
          </table:table-cell>
          <table:table-cell table:style-name="ce132" table:formula="of:=[$Donnees.Q62]" office:value-type="float" office:value="0" calcext:value-type="float">
            <text:p>0</text:p>
          </table:table-cell>
          <table:table-cell table:style-name="ce132" table:formula="of:=[$Donnees.R62]" office:value-type="float" office:value="0" calcext:value-type="float">
            <text:p>0</text:p>
          </table:table-cell>
          <table:table-cell table:style-name="ce132" table:formula="of:=[$Donnees.S62]" office:value-type="float" office:value="0" calcext:value-type="float">
            <text:p>0</text:p>
          </table:table-cell>
          <table:table-cell table:style-name="ce87"/>
          <table:table-cell table:style-name="ce95"/>
          <table:table-cell table:number-columns-repeated="240"/>
        </table:table-row>
        <table:table-row table:style-name="ro20">
          <table:table-cell table:style-name="ce87"/>
          <table:table-cell table:number-columns-repeated="4"/>
          <table:table-cell table:style-name="ce133" office:value-type="string" calcext:value-type="string">
            <text:p>Handicap</text:p>
          </table:table-cell>
          <table:table-cell table:style-name="ce140" table:formula="of:=[$Donnees.K63]" office:value-type="float" office:value="0" calcext:value-type="float">
            <text:p>0</text:p>
          </table:table-cell>
          <table:table-cell table:style-name="ce140" table:formula="of:=[$Donnees.L63]" office:value-type="float" office:value="0" calcext:value-type="float">
            <text:p>0</text:p>
          </table:table-cell>
          <table:table-cell table:style-name="ce140" table:formula="of:=[$Donnees.M63]" office:value-type="float" office:value="0" calcext:value-type="float">
            <text:p>0</text:p>
          </table:table-cell>
          <table:table-cell table:style-name="ce140" table:formula="of:=[$Donnees.N63]" office:value-type="float" office:value="0" calcext:value-type="float">
            <text:p>0</text:p>
          </table:table-cell>
          <table:table-cell table:style-name="ce140" table:formula="of:=[$Donnees.O63]" office:value-type="float" office:value="0" calcext:value-type="float">
            <text:p>0</text:p>
          </table:table-cell>
          <table:table-cell table:style-name="ce140" table:formula="of:=[$Donnees.P63]" office:value-type="float" office:value="0" calcext:value-type="float">
            <text:p>0</text:p>
          </table:table-cell>
          <table:table-cell table:style-name="ce140" table:formula="of:=[$Donnees.Q63]" office:value-type="float" office:value="0" calcext:value-type="float">
            <text:p>0</text:p>
          </table:table-cell>
          <table:table-cell table:style-name="ce140" table:formula="of:=[$Donnees.R63]" office:value-type="float" office:value="0" calcext:value-type="float">
            <text:p>0</text:p>
          </table:table-cell>
          <table:table-cell table:style-name="ce140" table:formula="of:=[$Donnees.S63]" office:value-type="float" office:value="0" calcext:value-type="float">
            <text:p>0</text:p>
          </table:table-cell>
          <table:table-cell table:style-name="ce89"/>
          <table:table-cell table:style-name="ce95"/>
          <table:table-cell table:style-name="ce164" table:formula="of:=SMALL([.$G$25:.$O$25];1)" office:value-type="float" office:value="0" calcext:value-type="float">
            <text:p>0</text:p>
          </table:table-cell>
          <table:table-cell table:style-name="ce164" table:formula="of:=SMALL([.$G$25:.$O$25];2)" office:value-type="float" office:value="0" calcext:value-type="float">
            <text:p>0</text:p>
          </table:table-cell>
          <table:table-cell table:style-name="ce164" table:formula="of:=SMALL([.$G$25:.$O$25];3)" office:value-type="float" office:value="0" calcext:value-type="float">
            <text:p>0</text:p>
          </table:table-cell>
          <table:table-cell table:style-name="ce164" table:formula="of:=SMALL([.$G$25:.$O$25];4)" office:value-type="float" office:value="0" calcext:value-type="float">
            <text:p>0</text:p>
          </table:table-cell>
          <table:table-cell table:style-name="ce164" table:formula="of:=SMALL([.$G$25:.$O$25];5)" office:value-type="float" office:value="0" calcext:value-type="float">
            <text:p>0</text:p>
          </table:table-cell>
          <table:table-cell table:style-name="ce164" table:formula="of:=SMALL([.$G$25:.$O$25];6)" office:value-type="float" office:value="0" calcext:value-type="float">
            <text:p>0</text:p>
          </table:table-cell>
          <table:table-cell table:style-name="ce164" table:formula="of:=SMALL([.$G$25:.$O$25];7)" office:value-type="float" office:value="0" calcext:value-type="float">
            <text:p>0</text:p>
          </table:table-cell>
          <table:table-cell table:style-name="ce164" table:formula="of:=SMALL([.$G$25:.$O$25];8)" office:value-type="float" office:value="0" calcext:value-type="float">
            <text:p>0</text:p>
          </table:table-cell>
          <table:table-cell table:style-name="ce164" table:formula="of:=SMALL([.$G$25:.$O$25];9)" office:value-type="float" office:value="0" calcext:value-type="float">
            <text:p>0</text:p>
          </table:table-cell>
          <table:table-cell table:number-columns-repeated="231"/>
        </table:table-row>
        <table:table-row table:style-name="ro20">
          <table:table-cell table:style-name="ce87"/>
          <table:table-cell table:style-name="ce95"/>
          <table:table-cell table:style-name="ce105" office:value-type="string" calcext:value-type="string">
            <text:p>Joueur</text:p>
          </table:table-cell>
          <table:table-cell table:style-name="ce117"/>
          <table:table-cell table:style-name="ce126"/>
          <table:table-cell table:style-name="ce339" office:value-type="string" calcext:value-type="string" table:number-columns-spanned="10" table:number-rows-spanned="1">
            <text:p>Coup rendu</text:p>
          </table:table-cell>
          <table:covered-table-cell table:number-columns-repeated="9" table:style-name="ce339"/>
          <table:table-cell table:style-name="ce105" office:value-type="string" calcext:value-type="string">
            <text:p>Résultat</text:p>
          </table:table-cell>
          <table:table-cell table:style-name="ce95"/>
          <table:table-cell table:style-name="ce164" table:number-columns-repeated="9"/>
          <table:table-cell table:number-columns-repeated="231"/>
        </table:table-row>
        <table:table-row table:style-name="ro18">
          <table:table-cell table:style-name="ce291" office:value-type="string" calcext:value-type="string" table:number-columns-spanned="1" table:number-rows-spanned="7">
            <text:p>SIMPLES</text:p>
          </table:table-cell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7]" office:value-type="float" office:value="0" calcext:value-type="float">
            <text:p>0</text:p>
          </table:table-cell>
          <table:table-cell table:style-name="ce113" table:formula="of:=[.C7]" office:value-type="float" office:value="0" calcext:value-type="float">
            <text:p>0</text:p>
          </table:table-cell>
          <table:table-cell table:style-name="ce122" table:formula="of:=+[.E7]" office:value-type="float" office:value="0" calcext:value-type="float">
            <text:p>0</text:p>
          </table:table-cell>
          <table:table-cell table:style-name="ce122" table:formula="of:=+[$'Coups rendus'.H25]" office:value-type="float" office:value="0" calcext:value-type="float">
            <text:p>0</text:p>
          </table:table-cell>
          <table:table-cell table:style-name="ce141" table:formula="of:=IF([.$F$27]=0;&quot;&quot;;IF([.$F$27]&gt;=1;IF([.G25]=[.$R$25];&quot;/&quot;;IF([.$F$27]&gt;=2;IF([.G25]=[.$S$25];&quot;/&quot;;IF([.$F$27]&gt;=3;IF([.G25]=[.$T$25];&quot;/&quot;;IF([.$F$27]&gt;=4;IF([.G25]=[.$U$25];&quot;/&quot;;IF([.$F$27]&gt;=5;IF([.G25]=[.$V$25];&quot;/&quot;;IF([.$F$27]&gt;=6;IF([.G25]=[.$W$25];&quot;/&quot;;IF([.$F$27]&gt;=7;IF([.G25]=[.$X$25];&quot;/&quot;;IF([.$F$27]&gt;=8;IF([.G25]=[.$Y$25];&quot;/&quot;;IF([.$F$27]&gt;=9;IF([.G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H25]=[.$R$25];&quot;/&quot;;IF([.$F$27]&gt;=2;IF([.H25]=[.$S$25];&quot;/&quot;;IF([.$F$27]&gt;=3;IF([.H25]=[.$T$25];&quot;/&quot;;IF([.$F$27]&gt;=4;IF([.H25]=[.$U$25];&quot;/&quot;;IF([.$F$27]&gt;=5;IF([.H25]=[.$V$25];&quot;/&quot;;IF([.$F$27]&gt;=6;IF([.H25]=[.$W$25];&quot;/&quot;;IF([.$F$27]&gt;=7;IF([.H25]=[.$X$25];&quot;/&quot;;IF([.$F$27]&gt;=8;IF([.H25]=[.$Y$25];&quot;/&quot;;IF([.$F$27]&gt;=9;IF([.H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I25]=[.$R$25];&quot;/&quot;;IF([.$F$27]&gt;=2;IF([.I25]=[.$S$25];&quot;/&quot;;IF([.$F$27]&gt;=3;IF([.I25]=[.$T$25];&quot;/&quot;;IF([.$F$27]&gt;=4;IF([.I25]=[.$U$25];&quot;/&quot;;IF([.$F$27]&gt;=5;IF([.I25]=[.$V$25];&quot;/&quot;;IF([.$F$27]&gt;=6;IF([.I25]=[.$W$25];&quot;/&quot;;IF([.$F$27]&gt;=7;IF([.I25]=[.$X$25];&quot;/&quot;;IF([.$F$27]&gt;=8;IF([.I25]=[.$Y$25];&quot;/&quot;;IF([.$F$27]&gt;=9;IF([.I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J25]=[.$R$25];&quot;/&quot;;IF([.$F$27]&gt;=2;IF([.J25]=[.$S$25];&quot;/&quot;;IF([.$F$27]&gt;=3;IF([.J25]=[.$T$25];&quot;/&quot;;IF([.$F$27]&gt;=4;IF([.J25]=[.$U$25];&quot;/&quot;;IF([.$F$27]&gt;=5;IF([.J25]=[.$V$25];&quot;/&quot;;IF([.$F$27]&gt;=6;IF([.J25]=[.$W$25];&quot;/&quot;;IF([.$F$27]&gt;=7;IF([.J25]=[.$X$25];&quot;/&quot;;IF([.$F$27]&gt;=8;IF([.J25]=[.$Y$25];&quot;/&quot;;IF([.$F$27]&gt;=9;IF([.J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K25]=[.$R$25];&quot;/&quot;;IF([.$F$27]&gt;=2;IF([.K25]=[.$S$25];&quot;/&quot;;IF([.$F$27]&gt;=3;IF([.K25]=[.$T$25];&quot;/&quot;;IF([.$F$27]&gt;=4;IF([.K25]=[.$U$25];&quot;/&quot;;IF([.$F$27]&gt;=5;IF([.K25]=[.$V$25];&quot;/&quot;;IF([.$F$27]&gt;=6;IF([.K25]=[.$W$25];&quot;/&quot;;IF([.$F$27]&gt;=7;IF([.K25]=[.$X$25];&quot;/&quot;;IF([.$F$27]&gt;=8;IF([.K25]=[.$Y$25];&quot;/&quot;;IF([.$F$27]&gt;=9;IF([.K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L25]=[.$R$25];&quot;/&quot;;IF([.$F$27]&gt;=2;IF([.L25]=[.$S$25];&quot;/&quot;;IF([.$F$27]&gt;=3;IF([.L25]=[.$T$25];&quot;/&quot;;IF([.$F$27]&gt;=4;IF([.L25]=[.$U$25];&quot;/&quot;;IF([.$F$27]&gt;=5;IF([.L25]=[.$V$25];&quot;/&quot;;IF([.$F$27]&gt;=6;IF([.L25]=[.$W$25];&quot;/&quot;;IF([.$F$27]&gt;=7;IF([.L25]=[.$X$25];&quot;/&quot;;IF([.$F$27]&gt;=8;IF([.L25]=[.$Y$25];&quot;/&quot;;IF([.$F$27]&gt;=9;IF([.L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M25]=[.$R$25];&quot;/&quot;;IF([.$F$27]&gt;=2;IF([.M25]=[.$S$25];&quot;/&quot;;IF([.$F$27]&gt;=3;IF([.M25]=[.$T$25];&quot;/&quot;;IF([.$F$27]&gt;=4;IF([.M25]=[.$U$25];&quot;/&quot;;IF([.$F$27]&gt;=5;IF([.M25]=[.$V$25];&quot;/&quot;;IF([.$F$27]&gt;=6;IF([.M25]=[.$W$25];&quot;/&quot;;IF([.$F$27]&gt;=7;IF([.M25]=[.$X$25];&quot;/&quot;;IF([.$F$27]&gt;=8;IF([.M25]=[.$Y$25];&quot;/&quot;;IF([.$F$27]&gt;=9;IF([.M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N25]=[.$R$25];&quot;/&quot;;IF([.$F$27]&gt;=2;IF([.N25]=[.$S$25];&quot;/&quot;;IF([.$F$27]&gt;=3;IF([.N25]=[.$T$25];&quot;/&quot;;IF([.$F$27]&gt;=4;IF([.N25]=[.$U$25];&quot;/&quot;;IF([.$F$27]&gt;=5;IF([.N25]=[.$V$25];&quot;/&quot;;IF([.$F$27]&gt;=6;IF([.N25]=[.$W$25];&quot;/&quot;;IF([.$F$27]&gt;=7;IF([.N25]=[.$X$25];&quot;/&quot;;IF([.$F$27]&gt;=8;IF([.N25]=[.$Y$25];&quot;/&quot;;IF([.$F$27]&gt;=9;IF([.N25]=[.$Z$25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27]=0;&quot;&quot;;IF([.$F$27]&gt;=1;IF([.O25]=[.$R$25];&quot;/&quot;;IF([.$F$27]&gt;=2;IF([.O25]=[.$S$25];&quot;/&quot;;IF([.$F$27]&gt;=3;IF([.O25]=[.$T$25];&quot;/&quot;;IF([.$F$27]&gt;=4;IF([.O25]=[.$U$25];&quot;/&quot;;IF([.$F$27]&gt;=5;IF([.O25]=[.$V$25];&quot;/&quot;;IF([.$F$27]&gt;=6;IF([.O25]=[.$W$25];&quot;/&quot;;IF([.$F$27]&gt;=7;IF([.O25]=[.$X$25];&quot;/&quot;;IF([.$F$27]&gt;=8;IF([.O25]=[.$Y$25];&quot;/&quot;;IF([.$F$27]&gt;=9;IF([.O25]=[.$Z$25];&quot;/&quot;;&quot;&quot;);&quot;&quot;));&quot;&quot;));&quot;&quot;));&quot;&quot;));&quot;&quot;));&quot;&quot;));&quot;&quot;));&quot;&quot;));&quot;&quot;))">
            <text:p/>
          </table:table-cell>
          <table:table-cell table:style-name="ce155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25]" office:value-type="float" office:value="0" calcext:value-type="float">
            <text:p>0</text:p>
          </table:table-cell>
          <table:table-cell table:style-name="ce142" table:formula="of:=[.H25]" office:value-type="float" office:value="0" calcext:value-type="float">
            <text:p>0</text:p>
          </table:table-cell>
          <table:table-cell table:style-name="ce142" table:formula="of:=[.I25]" office:value-type="float" office:value="0" calcext:value-type="float">
            <text:p>0</text:p>
          </table:table-cell>
          <table:table-cell table:style-name="ce142" table:formula="of:=[.J25]" office:value-type="float" office:value="0" calcext:value-type="float">
            <text:p>0</text:p>
          </table:table-cell>
          <table:table-cell table:style-name="ce142" table:formula="of:=[.K25]" office:value-type="float" office:value="0" calcext:value-type="float">
            <text:p>0</text:p>
          </table:table-cell>
          <table:table-cell table:style-name="ce142" table:formula="of:=[.L25]" office:value-type="float" office:value="0" calcext:value-type="float">
            <text:p>0</text:p>
          </table:table-cell>
          <table:table-cell table:style-name="ce142" table:formula="of:=[.M25]" office:value-type="float" office:value="0" calcext:value-type="float">
            <text:p>0</text:p>
          </table:table-cell>
          <table:table-cell table:style-name="ce142" table:formula="of:=[.N25]" office:value-type="float" office:value="0" calcext:value-type="float">
            <text:p>0</text:p>
          </table:table-cell>
          <table:table-cell table:style-name="ce142" table:formula="of:=[.O25]" office:value-type="float" office:value="0" calcext:value-type="float">
            <text:p>0</text:p>
          </table:table-cell>
          <table:table-cell table:style-name="ce156"/>
          <table:table-cell table:style-name="ce95"/>
          <table:table-cell table:style-name="ce164" table:formula="of:=SMALL([.$G$28:.$O$28];1)" office:value-type="float" office:value="0" calcext:value-type="float">
            <text:p>0</text:p>
          </table:table-cell>
          <table:table-cell table:style-name="ce164" table:formula="of:=SMALL([.$G$28:.$O$28];2)" office:value-type="float" office:value="0" calcext:value-type="float">
            <text:p>0</text:p>
          </table:table-cell>
          <table:table-cell table:style-name="ce164" table:formula="of:=SMALL([.$G$28:.$O$28];3)" office:value-type="float" office:value="0" calcext:value-type="float">
            <text:p>0</text:p>
          </table:table-cell>
          <table:table-cell table:style-name="ce164" table:formula="of:=SMALL([.$G$28:.$O$28];4)" office:value-type="float" office:value="0" calcext:value-type="float">
            <text:p>0</text:p>
          </table:table-cell>
          <table:table-cell table:style-name="ce164" table:formula="of:=SMALL([.$G$28:.$O$28];5)" office:value-type="float" office:value="0" calcext:value-type="float">
            <text:p>0</text:p>
          </table:table-cell>
          <table:table-cell table:style-name="ce164" table:formula="of:=SMALL([.$G$28:.$O$28];6)" office:value-type="float" office:value="0" calcext:value-type="float">
            <text:p>0</text:p>
          </table:table-cell>
          <table:table-cell table:style-name="ce164" table:formula="of:=SMALL([.$G$28:.$O$28];7)" office:value-type="float" office:value="0" calcext:value-type="float">
            <text:p>0</text:p>
          </table:table-cell>
          <table:table-cell table:style-name="ce164" table:formula="of:=SMALL([.$G$28:.$O$28];8)" office:value-type="float" office:value="0" calcext:value-type="float">
            <text:p>0</text:p>
          </table:table-cell>
          <table:table-cell table:style-name="ce164" table:formula="of:=SMALL([.$G$28:.$O$28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9]" office:value-type="float" office:value="0" calcext:value-type="float">
            <text:p>0</text:p>
          </table:table-cell>
          <table:table-cell table:style-name="ce116" table:formula="of:=[.C9]" office:value-type="float" office:value="0" calcext:value-type="float">
            <text:p>0</text:p>
          </table:table-cell>
          <table:table-cell table:style-name="ce125" table:formula="of:=+[.E17]" office:value-type="float" office:value="0" calcext:value-type="float">
            <text:p>0</text:p>
          </table:table-cell>
          <table:table-cell table:style-name="ce125" table:formula="of:=+[$'Coups rendus'.N25]" office:value-type="float" office:value="0" calcext:value-type="float">
            <text:p>0</text:p>
          </table:table-cell>
          <table:table-cell table:style-name="ce143" table:formula="of:=IF([.$F$29]=0;&quot;&quot;;IF([.$F$29]&gt;=1;IF([.G28]=[.$R$28];&quot;/&quot;;IF([.$F$29]&gt;=2;IF([.G28]=[.$S$28];&quot;/&quot;;IF([.$F$29]&gt;=3;IF([.G28]=[.$T$28];&quot;/&quot;;IF([.$F$29]&gt;=4;IF([.G28]=[.$U$28];&quot;/&quot;;IF([.$F$29]&gt;=5;IF([.G28]=[.$V$28];&quot;/&quot;;IF([.$F$29]&gt;=6;IF([.G28]=[.$W$28];&quot;/&quot;;IF([.$F$29]&gt;=7;IF([.G28]=[.$X$28];&quot;/&quot;;IF([.$F$29]&gt;=8;IF([.G28]=[.$Y$28];&quot;/&quot;;IF([.$F$29]&gt;=9;IF([.G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H28]=[.$R$28];&quot;/&quot;;IF([.$F$29]&gt;=2;IF([.H28]=[.$S$28];&quot;/&quot;;IF([.$F$29]&gt;=3;IF([.H28]=[.$T$28];&quot;/&quot;;IF([.$F$29]&gt;=4;IF([.H28]=[.$U$28];&quot;/&quot;;IF([.$F$29]&gt;=5;IF([.H28]=[.$V$28];&quot;/&quot;;IF([.$F$29]&gt;=6;IF([.H28]=[.$W$28];&quot;/&quot;;IF([.$F$29]&gt;=7;IF([.H28]=[.$X$28];&quot;/&quot;;IF([.$F$29]&gt;=8;IF([.H28]=[.$Y$28];&quot;/&quot;;IF([.$F$29]&gt;=9;IF([.H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I28]=[.$R$28];&quot;/&quot;;IF([.$F$29]&gt;=2;IF([.I28]=[.$S$28];&quot;/&quot;;IF([.$F$29]&gt;=3;IF([.I28]=[.$T$28];&quot;/&quot;;IF([.$F$29]&gt;=4;IF([.I28]=[.$U$28];&quot;/&quot;;IF([.$F$29]&gt;=5;IF([.I28]=[.$V$28];&quot;/&quot;;IF([.$F$29]&gt;=6;IF([.I28]=[.$W$28];&quot;/&quot;;IF([.$F$29]&gt;=7;IF([.I28]=[.$X$28];&quot;/&quot;;IF([.$F$29]&gt;=8;IF([.I28]=[.$Y$28];&quot;/&quot;;IF([.$F$29]&gt;=9;IF([.I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J28]=[.$R$28];&quot;/&quot;;IF([.$F$29]&gt;=2;IF([.J28]=[.$S$28];&quot;/&quot;;IF([.$F$29]&gt;=3;IF([.J28]=[.$T$28];&quot;/&quot;;IF([.$F$29]&gt;=4;IF([.J28]=[.$U$28];&quot;/&quot;;IF([.$F$29]&gt;=5;IF([.J28]=[.$V$28];&quot;/&quot;;IF([.$F$29]&gt;=6;IF([.J28]=[.$W$28];&quot;/&quot;;IF([.$F$29]&gt;=7;IF([.J28]=[.$X$28];&quot;/&quot;;IF([.$F$29]&gt;=8;IF([.J28]=[.$Y$28];&quot;/&quot;;IF([.$F$29]&gt;=9;IF([.J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K28]=[.$R$28];&quot;/&quot;;IF([.$F$29]&gt;=2;IF([.K28]=[.$S$28];&quot;/&quot;;IF([.$F$29]&gt;=3;IF([.K28]=[.$T$28];&quot;/&quot;;IF([.$F$29]&gt;=4;IF([.K28]=[.$U$28];&quot;/&quot;;IF([.$F$29]&gt;=5;IF([.K28]=[.$V$28];&quot;/&quot;;IF([.$F$29]&gt;=6;IF([.K28]=[.$W$28];&quot;/&quot;;IF([.$F$29]&gt;=7;IF([.K28]=[.$X$28];&quot;/&quot;;IF([.$F$29]&gt;=8;IF([.K28]=[.$Y$28];&quot;/&quot;;IF([.$F$29]&gt;=9;IF([.K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L28]=[.$R$28];&quot;/&quot;;IF([.$F$29]&gt;=2;IF([.L28]=[.$S$28];&quot;/&quot;;IF([.$F$29]&gt;=3;IF([.L28]=[.$T$28];&quot;/&quot;;IF([.$F$29]&gt;=4;IF([.L28]=[.$U$28];&quot;/&quot;;IF([.$F$29]&gt;=5;IF([.L28]=[.$V$28];&quot;/&quot;;IF([.$F$29]&gt;=6;IF([.L28]=[.$W$28];&quot;/&quot;;IF([.$F$29]&gt;=7;IF([.L28]=[.$X$28];&quot;/&quot;;IF([.$F$29]&gt;=8;IF([.L28]=[.$Y$28];&quot;/&quot;;IF([.$F$29]&gt;=9;IF([.L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M28]=[.$R$28];&quot;/&quot;;IF([.$F$29]&gt;=2;IF([.M28]=[.$S$28];&quot;/&quot;;IF([.$F$29]&gt;=3;IF([.M28]=[.$T$28];&quot;/&quot;;IF([.$F$29]&gt;=4;IF([.M28]=[.$U$28];&quot;/&quot;;IF([.$F$29]&gt;=5;IF([.M28]=[.$V$28];&quot;/&quot;;IF([.$F$29]&gt;=6;IF([.M28]=[.$W$28];&quot;/&quot;;IF([.$F$29]&gt;=7;IF([.M28]=[.$X$28];&quot;/&quot;;IF([.$F$29]&gt;=8;IF([.M28]=[.$Y$28];&quot;/&quot;;IF([.$F$29]&gt;=9;IF([.M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N28]=[.$R$28];&quot;/&quot;;IF([.$F$29]&gt;=2;IF([.N28]=[.$S$28];&quot;/&quot;;IF([.$F$29]&gt;=3;IF([.N28]=[.$T$28];&quot;/&quot;;IF([.$F$29]&gt;=4;IF([.N28]=[.$U$28];&quot;/&quot;;IF([.$F$29]&gt;=5;IF([.N28]=[.$V$28];&quot;/&quot;;IF([.$F$29]&gt;=6;IF([.N28]=[.$W$28];&quot;/&quot;;IF([.$F$29]&gt;=7;IF([.N28]=[.$X$28];&quot;/&quot;;IF([.$F$29]&gt;=8;IF([.N28]=[.$Y$28];&quot;/&quot;;IF([.$F$29]&gt;=9;IF([.N28]=[.$Z$28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29]=0;&quot;&quot;;IF([.$F$29]&gt;=1;IF([.O28]=[.$R$28];&quot;/&quot;;IF([.$F$29]&gt;=2;IF([.O28]=[.$S$28];&quot;/&quot;;IF([.$F$29]&gt;=3;IF([.O28]=[.$T$28];&quot;/&quot;;IF([.$F$29]&gt;=4;IF([.O28]=[.$U$28];&quot;/&quot;;IF([.$F$29]&gt;=5;IF([.O28]=[.$V$28];&quot;/&quot;;IF([.$F$29]&gt;=6;IF([.O28]=[.$W$28];&quot;/&quot;;IF([.$F$29]&gt;=7;IF([.O28]=[.$X$28];&quot;/&quot;;IF([.$F$29]&gt;=8;IF([.O28]=[.$Y$28];&quot;/&quot;;IF([.$F$29]&gt;=9;IF([.O28]=[.$Z$28];&quot;/&quot;;&quot;&quot;);&quot;&quot;));&quot;&quot;));&quot;&quot;));&quot;&quot;));&quot;&quot;));&quot;&quot;));&quot;&quot;));&quot;&quot;));&quot;&quot;))">
            <text:p/>
          </table:table-cell>
          <table:table-cell table:style-name="ce157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9"/>
          <table:table-cell table:style-name="ce106"/>
          <table:table-cell table:style-name="ce118"/>
          <table:table-cell table:style-name="ce127" table:number-columns-repeated="2"/>
          <table:table-cell table:style-name="ce144" table:formula="of:=[.G25]" office:value-type="float" office:value="0" calcext:value-type="float">
            <text:p>0</text:p>
          </table:table-cell>
          <table:table-cell table:style-name="ce144" table:formula="of:=[.H25]" office:value-type="float" office:value="0" calcext:value-type="float">
            <text:p>0</text:p>
          </table:table-cell>
          <table:table-cell table:style-name="ce144" table:formula="of:=[.I25]" office:value-type="float" office:value="0" calcext:value-type="float">
            <text:p>0</text:p>
          </table:table-cell>
          <table:table-cell table:style-name="ce144" table:formula="of:=[.J25]" office:value-type="float" office:value="0" calcext:value-type="float">
            <text:p>0</text:p>
          </table:table-cell>
          <table:table-cell table:style-name="ce144" table:formula="of:=[.K25]" office:value-type="float" office:value="0" calcext:value-type="float">
            <text:p>0</text:p>
          </table:table-cell>
          <table:table-cell table:style-name="ce144" table:formula="of:=[.L25]" office:value-type="float" office:value="0" calcext:value-type="float">
            <text:p>0</text:p>
          </table:table-cell>
          <table:table-cell table:style-name="ce144" table:formula="of:=[.M25]" office:value-type="float" office:value="0" calcext:value-type="float">
            <text:p>0</text:p>
          </table:table-cell>
          <table:table-cell table:style-name="ce144" table:formula="of:=[.N25]" office:value-type="float" office:value="0" calcext:value-type="float">
            <text:p>0</text:p>
          </table:table-cell>
          <table:table-cell table:style-name="ce144" table:formula="of:=[.O25]" office:value-type="float" office:value="0" calcext:value-type="float">
            <text:p>0</text:p>
          </table:table-cell>
          <table:table-cell table:style-name="ce158"/>
          <table:table-cell table:style-name="ce95"/>
          <table:table-cell table:style-name="ce164" table:formula="of:=SMALL([.$G$30:.$O$30];1)" office:value-type="float" office:value="0" calcext:value-type="float">
            <text:p>0</text:p>
          </table:table-cell>
          <table:table-cell table:style-name="ce164" table:formula="of:=SMALL([.$G$30:.$O$30];2)" office:value-type="float" office:value="0" calcext:value-type="float">
            <text:p>0</text:p>
          </table:table-cell>
          <table:table-cell table:style-name="ce164" table:formula="of:=SMALL([.$G$30:.$O$30];3)" office:value-type="float" office:value="0" calcext:value-type="float">
            <text:p>0</text:p>
          </table:table-cell>
          <table:table-cell table:style-name="ce164" table:formula="of:=SMALL([.$G$30:.$O$30];4)" office:value-type="float" office:value="0" calcext:value-type="float">
            <text:p>0</text:p>
          </table:table-cell>
          <table:table-cell table:style-name="ce164" table:formula="of:=SMALL([.$G$30:.$O$30];5)" office:value-type="float" office:value="0" calcext:value-type="float">
            <text:p>0</text:p>
          </table:table-cell>
          <table:table-cell table:style-name="ce164" table:formula="of:=SMALL([.$G$30:.$O$30];6)" office:value-type="float" office:value="0" calcext:value-type="float">
            <text:p>0</text:p>
          </table:table-cell>
          <table:table-cell table:style-name="ce164" table:formula="of:=SMALL([.$G$30:.$O$30];7)" office:value-type="float" office:value="0" calcext:value-type="float">
            <text:p>0</text:p>
          </table:table-cell>
          <table:table-cell table:style-name="ce164" table:formula="of:=SMALL([.$G$30:.$O$30];8)" office:value-type="float" office:value="0" calcext:value-type="float">
            <text:p>0</text:p>
          </table:table-cell>
          <table:table-cell table:style-name="ce164" table:formula="of:=SMALL([.$G$30:.$O$30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6" table:formula="of:=[.G3]" office:value-type="float" office:value="0" calcext:value-type="float">
            <text:p>0</text:p>
          </table:table-cell>
          <table:table-cell table:style-name="ce102" table:formula="of:=[.B8]" office:value-type="float" office:value="0" calcext:value-type="float">
            <text:p>0</text:p>
          </table:table-cell>
          <table:table-cell table:style-name="ce113" table:formula="of:=[.C8]" office:value-type="float" office:value="0" calcext:value-type="float">
            <text:p>0</text:p>
          </table:table-cell>
          <table:table-cell table:style-name="ce122" table:formula="of:=+[.E15]" office:value-type="float" office:value="0" calcext:value-type="float">
            <text:p>0</text:p>
          </table:table-cell>
          <table:table-cell table:style-name="ce122" table:formula="of:=+[$'Coups rendus'.H26]" office:value-type="float" office:value="0" calcext:value-type="float">
            <text:p>0</text:p>
          </table:table-cell>
          <table:table-cell table:style-name="ce141" table:formula="of:=IF([.$F$31]=0;&quot;&quot;;IF([.$F$31]&gt;=1;IF([.G30]=[.$R$30];&quot;/&quot;;IF([.$F$31]&gt;=2;IF([.G30]=[.$S$30];&quot;/&quot;;IF([.$F$31]&gt;=3;IF([.G30]=[.$T$30];&quot;/&quot;;IF([.$F$31]&gt;=4;IF([.G30]=[.$U$30];&quot;/&quot;;IF([.$F$31]&gt;=5;IF([.G30]=[.$V$30];&quot;/&quot;;IF([.$F$31]&gt;=6;IF([.G30]=[.$W$30];&quot;/&quot;;IF([.$F$31]&gt;=7;IF([.G30]=[.$X$30];&quot;/&quot;;IF([.$F$31]&gt;=8;IF([.G30]=[.$Y$30];&quot;/&quot;;IF([.$F$31]&gt;=9;IF([.G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H30]=[.$R$30];&quot;/&quot;;IF([.$F$31]&gt;=2;IF([.H30]=[.$S$30];&quot;/&quot;;IF([.$F$31]&gt;=3;IF([.H30]=[.$T$30];&quot;/&quot;;IF([.$F$31]&gt;=4;IF([.H30]=[.$U$30];&quot;/&quot;;IF([.$F$31]&gt;=5;IF([.H30]=[.$V$30];&quot;/&quot;;IF([.$F$31]&gt;=6;IF([.H30]=[.$W$30];&quot;/&quot;;IF([.$F$31]&gt;=7;IF([.H30]=[.$X$30];&quot;/&quot;;IF([.$F$31]&gt;=8;IF([.H30]=[.$Y$30];&quot;/&quot;;IF([.$F$31]&gt;=9;IF([.H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I30]=[.$R$30];&quot;/&quot;;IF([.$F$31]&gt;=2;IF([.I30]=[.$S$30];&quot;/&quot;;IF([.$F$31]&gt;=3;IF([.I30]=[.$T$30];&quot;/&quot;;IF([.$F$31]&gt;=4;IF([.I30]=[.$U$30];&quot;/&quot;;IF([.$F$31]&gt;=5;IF([.I30]=[.$V$30];&quot;/&quot;;IF([.$F$31]&gt;=6;IF([.I30]=[.$W$30];&quot;/&quot;;IF([.$F$31]&gt;=7;IF([.I30]=[.$X$30];&quot;/&quot;;IF([.$F$31]&gt;=8;IF([.I30]=[.$Y$30];&quot;/&quot;;IF([.$F$31]&gt;=9;IF([.I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J30]=[.$R$30];&quot;/&quot;;IF([.$F$31]&gt;=2;IF([.J30]=[.$S$30];&quot;/&quot;;IF([.$F$31]&gt;=3;IF([.J30]=[.$T$30];&quot;/&quot;;IF([.$F$31]&gt;=4;IF([.J30]=[.$U$30];&quot;/&quot;;IF([.$F$31]&gt;=5;IF([.J30]=[.$V$30];&quot;/&quot;;IF([.$F$31]&gt;=6;IF([.J30]=[.$W$30];&quot;/&quot;;IF([.$F$31]&gt;=7;IF([.J30]=[.$X$30];&quot;/&quot;;IF([.$F$31]&gt;=8;IF([.J30]=[.$Y$30];&quot;/&quot;;IF([.$F$31]&gt;=9;IF([.J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K30]=[.$R$30];&quot;/&quot;;IF([.$F$31]&gt;=2;IF([.K30]=[.$S$30];&quot;/&quot;;IF([.$F$31]&gt;=3;IF([.K30]=[.$T$30];&quot;/&quot;;IF([.$F$31]&gt;=4;IF([.K30]=[.$U$30];&quot;/&quot;;IF([.$F$31]&gt;=5;IF([.K30]=[.$V$30];&quot;/&quot;;IF([.$F$31]&gt;=6;IF([.K30]=[.$W$30];&quot;/&quot;;IF([.$F$31]&gt;=7;IF([.K30]=[.$X$30];&quot;/&quot;;IF([.$F$31]&gt;=8;IF([.K30]=[.$Y$30];&quot;/&quot;;IF([.$F$31]&gt;=9;IF([.K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L30]=[.$R$30];&quot;/&quot;;IF([.$F$31]&gt;=2;IF([.L30]=[.$S$30];&quot;/&quot;;IF([.$F$31]&gt;=3;IF([.L30]=[.$T$30];&quot;/&quot;;IF([.$F$31]&gt;=4;IF([.L30]=[.$U$30];&quot;/&quot;;IF([.$F$31]&gt;=5;IF([.L30]=[.$V$30];&quot;/&quot;;IF([.$F$31]&gt;=6;IF([.L30]=[.$W$30];&quot;/&quot;;IF([.$F$31]&gt;=7;IF([.L30]=[.$X$30];&quot;/&quot;;IF([.$F$31]&gt;=8;IF([.L30]=[.$Y$30];&quot;/&quot;;IF([.$F$31]&gt;=9;IF([.L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M30]=[.$R$30];&quot;/&quot;;IF([.$F$31]&gt;=2;IF([.M30]=[.$S$30];&quot;/&quot;;IF([.$F$31]&gt;=3;IF([.M30]=[.$T$30];&quot;/&quot;;IF([.$F$31]&gt;=4;IF([.M30]=[.$U$30];&quot;/&quot;;IF([.$F$31]&gt;=5;IF([.M30]=[.$V$30];&quot;/&quot;;IF([.$F$31]&gt;=6;IF([.M30]=[.$W$30];&quot;/&quot;;IF([.$F$31]&gt;=7;IF([.M30]=[.$X$30];&quot;/&quot;;IF([.$F$31]&gt;=8;IF([.M30]=[.$Y$30];&quot;/&quot;;IF([.$F$31]&gt;=9;IF([.M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N30]=[.$R$30];&quot;/&quot;;IF([.$F$31]&gt;=2;IF([.N30]=[.$S$30];&quot;/&quot;;IF([.$F$31]&gt;=3;IF([.N30]=[.$T$30];&quot;/&quot;;IF([.$F$31]&gt;=4;IF([.N30]=[.$U$30];&quot;/&quot;;IF([.$F$31]&gt;=5;IF([.N30]=[.$V$30];&quot;/&quot;;IF([.$F$31]&gt;=6;IF([.N30]=[.$W$30];&quot;/&quot;;IF([.$F$31]&gt;=7;IF([.N30]=[.$X$30];&quot;/&quot;;IF([.$F$31]&gt;=8;IF([.N30]=[.$Y$30];&quot;/&quot;;IF([.$F$31]&gt;=9;IF([.N30]=[.$Z$30];&quot;/&quot;;&quot;&quot;);&quot;&quot;));&quot;&quot;));&quot;&quot;));&quot;&quot;));&quot;&quot;));&quot;&quot;));&quot;&quot;));&quot;&quot;));&quot;&quot;))">
            <text:p/>
          </table:table-cell>
          <table:table-cell table:style-name="ce141" table:formula="of:=IF([.$F$31]=0;&quot;&quot;;IF([.$F$31]&gt;=1;IF([.O30]=[.$R$30];&quot;/&quot;;IF([.$F$31]&gt;=2;IF([.O30]=[.$S$30];&quot;/&quot;;IF([.$F$31]&gt;=3;IF([.O30]=[.$T$30];&quot;/&quot;;IF([.$F$31]&gt;=4;IF([.O30]=[.$U$30];&quot;/&quot;;IF([.$F$31]&gt;=5;IF([.O30]=[.$V$30];&quot;/&quot;;IF([.$F$31]&gt;=6;IF([.O30]=[.$W$30];&quot;/&quot;;IF([.$F$31]&gt;=7;IF([.O30]=[.$X$30];&quot;/&quot;;IF([.$F$31]&gt;=8;IF([.O30]=[.$Y$30];&quot;/&quot;;IF([.$F$31]&gt;=9;IF([.O30]=[.$Z$30];&quot;/&quot;;&quot;&quot;);&quot;&quot;));&quot;&quot;));&quot;&quot;));&quot;&quot;));&quot;&quot;));&quot;&quot;));&quot;&quot;));&quot;&quot;));&quot;&quot;))">
            <text:p/>
          </table:table-cell>
          <table:table-cell table:style-name="ce155"/>
          <table:table-cell table:style-name="ce95"/>
          <table:table-cell table:number-columns-repeated="240"/>
        </table:table-row>
        <table:table-row table:style-name="ro18" table:visibility="collapse">
          <table:covered-table-cell table:style-name="ce291"/>
          <table:table-cell table:style-name="ce97"/>
          <table:table-cell table:style-name="ce103"/>
          <table:table-cell table:style-name="ce114"/>
          <table:table-cell table:style-name="ce123" table:number-columns-repeated="2"/>
          <table:table-cell table:style-name="ce142" table:formula="of:=[.G25]" office:value-type="float" office:value="0" calcext:value-type="float">
            <text:p>0</text:p>
          </table:table-cell>
          <table:table-cell table:style-name="ce142" table:formula="of:=[.H25]" office:value-type="float" office:value="0" calcext:value-type="float">
            <text:p>0</text:p>
          </table:table-cell>
          <table:table-cell table:style-name="ce142" table:formula="of:=[.I25]" office:value-type="float" office:value="0" calcext:value-type="float">
            <text:p>0</text:p>
          </table:table-cell>
          <table:table-cell table:style-name="ce142" table:formula="of:=[.J25]" office:value-type="float" office:value="0" calcext:value-type="float">
            <text:p>0</text:p>
          </table:table-cell>
          <table:table-cell table:style-name="ce142" table:formula="of:=[.K25]" office:value-type="float" office:value="0" calcext:value-type="float">
            <text:p>0</text:p>
          </table:table-cell>
          <table:table-cell table:style-name="ce142" table:formula="of:=[.L25]" office:value-type="float" office:value="0" calcext:value-type="float">
            <text:p>0</text:p>
          </table:table-cell>
          <table:table-cell table:style-name="ce142" table:formula="of:=[.M25]" office:value-type="float" office:value="0" calcext:value-type="float">
            <text:p>0</text:p>
          </table:table-cell>
          <table:table-cell table:style-name="ce142" table:formula="of:=[.N25]" office:value-type="float" office:value="0" calcext:value-type="float">
            <text:p>0</text:p>
          </table:table-cell>
          <table:table-cell table:style-name="ce142" table:formula="of:=[.O25]" office:value-type="float" office:value="0" calcext:value-type="float">
            <text:p>0</text:p>
          </table:table-cell>
          <table:table-cell table:style-name="ce156"/>
          <table:table-cell table:style-name="ce95"/>
          <table:table-cell table:style-name="ce164" table:formula="of:=SMALL([.$G$32:.$O$32];1)" office:value-type="float" office:value="0" calcext:value-type="float">
            <text:p>0</text:p>
          </table:table-cell>
          <table:table-cell table:style-name="ce164" table:formula="of:=SMALL([.$G$32:.$O$32];2)" office:value-type="float" office:value="0" calcext:value-type="float">
            <text:p>0</text:p>
          </table:table-cell>
          <table:table-cell table:style-name="ce164" table:formula="of:=SMALL([.$G$32:.$O$32];3)" office:value-type="float" office:value="0" calcext:value-type="float">
            <text:p>0</text:p>
          </table:table-cell>
          <table:table-cell table:style-name="ce164" table:formula="of:=SMALL([.$G$32:.$O$32];4)" office:value-type="float" office:value="0" calcext:value-type="float">
            <text:p>0</text:p>
          </table:table-cell>
          <table:table-cell table:style-name="ce164" table:formula="of:=SMALL([.$G$32:.$O$32];5)" office:value-type="float" office:value="0" calcext:value-type="float">
            <text:p>0</text:p>
          </table:table-cell>
          <table:table-cell table:style-name="ce164" table:formula="of:=SMALL([.$G$32:.$O$32];6)" office:value-type="float" office:value="0" calcext:value-type="float">
            <text:p>0</text:p>
          </table:table-cell>
          <table:table-cell table:style-name="ce164" table:formula="of:=SMALL([.$G$32:.$O$32];7)" office:value-type="float" office:value="0" calcext:value-type="float">
            <text:p>0</text:p>
          </table:table-cell>
          <table:table-cell table:style-name="ce164" table:formula="of:=SMALL([.$G$32:.$O$32];8)" office:value-type="float" office:value="0" calcext:value-type="float">
            <text:p>0</text:p>
          </table:table-cell>
          <table:table-cell table:style-name="ce164" table:formula="of:=SMALL([.$G$32:.$O$32];9)" office:value-type="float" office:value="0" calcext:value-type="float">
            <text:p>0</text:p>
          </table:table-cell>
          <table:table-cell table:number-columns-repeated="231"/>
        </table:table-row>
        <table:table-row table:style-name="ro18">
          <table:covered-table-cell table:style-name="ce291"/>
          <table:table-cell table:style-name="ce98" table:formula="of:=[.M3]" office:value-type="float" office:value="0" calcext:value-type="float">
            <text:p>0</text:p>
          </table:table-cell>
          <table:table-cell table:style-name="ce104" table:formula="of:=[.B10]" office:value-type="float" office:value="0" calcext:value-type="float">
            <text:p>0</text:p>
          </table:table-cell>
          <table:table-cell table:style-name="ce116" table:formula="of:=[.C10]" office:value-type="float" office:value="0" calcext:value-type="float">
            <text:p>0</text:p>
          </table:table-cell>
          <table:table-cell table:style-name="ce125" table:formula="of:=+[.E19]" office:value-type="float" office:value="0" calcext:value-type="float">
            <text:p>0</text:p>
          </table:table-cell>
          <table:table-cell table:style-name="ce125" table:formula="of:=+[$'Coups rendus'.N26]" office:value-type="float" office:value="0" calcext:value-type="float">
            <text:p>0</text:p>
          </table:table-cell>
          <table:table-cell table:style-name="ce143" table:formula="of:=IF([.$F$33]=0;&quot;&quot;;IF([.$F$33]&gt;=1;IF([.G32]=[.$R$32];&quot;/&quot;;IF([.$F$33]&gt;=2;IF([.G32]=[.$S$32];&quot;/&quot;;IF([.$F$33]&gt;=3;IF([.G32]=[.$T$32];&quot;/&quot;;IF([.$F$33]&gt;=4;IF([.G32]=[.$U$32];&quot;/&quot;;IF([.$F$33]&gt;=5;IF([.G32]=[.$V$32];&quot;/&quot;;IF([.$F$33]&gt;=6;IF([.G32]=[.$W$32];&quot;/&quot;;IF([.$F$33]&gt;=7;IF([.G32]=[.$X$32];&quot;/&quot;;IF([.$F$33]&gt;=8;IF([.G32]=[.$Y$32];&quot;/&quot;;IF([.$F$33]&gt;=9;IF([.G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H32]=[.$R$32];&quot;/&quot;;IF([.$F$33]&gt;=2;IF([.H32]=[.$S$32];&quot;/&quot;;IF([.$F$33]&gt;=3;IF([.H32]=[.$T$32];&quot;/&quot;;IF([.$F$33]&gt;=4;IF([.H32]=[.$U$32];&quot;/&quot;;IF([.$F$33]&gt;=5;IF([.H32]=[.$V$32];&quot;/&quot;;IF([.$F$33]&gt;=6;IF([.H32]=[.$W$32];&quot;/&quot;;IF([.$F$33]&gt;=7;IF([.H32]=[.$X$32];&quot;/&quot;;IF([.$F$33]&gt;=8;IF([.H32]=[.$Y$32];&quot;/&quot;;IF([.$F$33]&gt;=9;IF([.H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I32]=[.$R$32];&quot;/&quot;;IF([.$F$33]&gt;=2;IF([.I32]=[.$S$32];&quot;/&quot;;IF([.$F$33]&gt;=3;IF([.I32]=[.$T$32];&quot;/&quot;;IF([.$F$33]&gt;=4;IF([.I32]=[.$U$32];&quot;/&quot;;IF([.$F$33]&gt;=5;IF([.I32]=[.$V$32];&quot;/&quot;;IF([.$F$33]&gt;=6;IF([.I32]=[.$W$32];&quot;/&quot;;IF([.$F$33]&gt;=7;IF([.I32]=[.$X$32];&quot;/&quot;;IF([.$F$33]&gt;=8;IF([.I32]=[.$Y$32];&quot;/&quot;;IF([.$F$33]&gt;=9;IF([.I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J32]=[.$R$32];&quot;/&quot;;IF([.$F$33]&gt;=2;IF([.J32]=[.$S$32];&quot;/&quot;;IF([.$F$33]&gt;=3;IF([.J32]=[.$T$32];&quot;/&quot;;IF([.$F$33]&gt;=4;IF([.J32]=[.$U$32];&quot;/&quot;;IF([.$F$33]&gt;=5;IF([.J32]=[.$V$32];&quot;/&quot;;IF([.$F$33]&gt;=6;IF([.J32]=[.$W$32];&quot;/&quot;;IF([.$F$33]&gt;=7;IF([.J32]=[.$X$32];&quot;/&quot;;IF([.$F$33]&gt;=8;IF([.J32]=[.$Y$32];&quot;/&quot;;IF([.$F$33]&gt;=9;IF([.J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K32]=[.$R$32];&quot;/&quot;;IF([.$F$33]&gt;=2;IF([.K32]=[.$S$32];&quot;/&quot;;IF([.$F$33]&gt;=3;IF([.K32]=[.$T$32];&quot;/&quot;;IF([.$F$33]&gt;=4;IF([.K32]=[.$U$32];&quot;/&quot;;IF([.$F$33]&gt;=5;IF([.K32]=[.$V$32];&quot;/&quot;;IF([.$F$33]&gt;=6;IF([.K32]=[.$W$32];&quot;/&quot;;IF([.$F$33]&gt;=7;IF([.K32]=[.$X$32];&quot;/&quot;;IF([.$F$33]&gt;=8;IF([.K32]=[.$Y$32];&quot;/&quot;;IF([.$F$33]&gt;=9;IF([.K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L32]=[.$R$32];&quot;/&quot;;IF([.$F$33]&gt;=2;IF([.L32]=[.$S$32];&quot;/&quot;;IF([.$F$33]&gt;=3;IF([.L32]=[.$T$32];&quot;/&quot;;IF([.$F$33]&gt;=4;IF([.L32]=[.$U$32];&quot;/&quot;;IF([.$F$33]&gt;=5;IF([.L32]=[.$V$32];&quot;/&quot;;IF([.$F$33]&gt;=6;IF([.L32]=[.$W$32];&quot;/&quot;;IF([.$F$33]&gt;=7;IF([.L32]=[.$X$32];&quot;/&quot;;IF([.$F$33]&gt;=8;IF([.L32]=[.$Y$32];&quot;/&quot;;IF([.$F$33]&gt;=9;IF([.L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M32]=[.$R$32];&quot;/&quot;;IF([.$F$33]&gt;=2;IF([.M32]=[.$S$32];&quot;/&quot;;IF([.$F$33]&gt;=3;IF([.M32]=[.$T$32];&quot;/&quot;;IF([.$F$33]&gt;=4;IF([.M32]=[.$U$32];&quot;/&quot;;IF([.$F$33]&gt;=5;IF([.M32]=[.$V$32];&quot;/&quot;;IF([.$F$33]&gt;=6;IF([.M32]=[.$W$32];&quot;/&quot;;IF([.$F$33]&gt;=7;IF([.M32]=[.$X$32];&quot;/&quot;;IF([.$F$33]&gt;=8;IF([.M32]=[.$Y$32];&quot;/&quot;;IF([.$F$33]&gt;=9;IF([.M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N32]=[.$R$32];&quot;/&quot;;IF([.$F$33]&gt;=2;IF([.N32]=[.$S$32];&quot;/&quot;;IF([.$F$33]&gt;=3;IF([.N32]=[.$T$32];&quot;/&quot;;IF([.$F$33]&gt;=4;IF([.N32]=[.$U$32];&quot;/&quot;;IF([.$F$33]&gt;=5;IF([.N32]=[.$V$32];&quot;/&quot;;IF([.$F$33]&gt;=6;IF([.N32]=[.$W$32];&quot;/&quot;;IF([.$F$33]&gt;=7;IF([.N32]=[.$X$32];&quot;/&quot;;IF([.$F$33]&gt;=8;IF([.N32]=[.$Y$32];&quot;/&quot;;IF([.$F$33]&gt;=9;IF([.N32]=[.$Z$32];&quot;/&quot;;&quot;&quot;);&quot;&quot;));&quot;&quot;));&quot;&quot;));&quot;&quot;));&quot;&quot;));&quot;&quot;));&quot;&quot;));&quot;&quot;));&quot;&quot;))">
            <text:p/>
          </table:table-cell>
          <table:table-cell table:style-name="ce143" table:formula="of:=IF([.$F$33]=0;&quot;&quot;;IF([.$F$33]&gt;=1;IF([.O32]=[.$R$32];&quot;/&quot;;IF([.$F$33]&gt;=2;IF([.O32]=[.$S$32];&quot;/&quot;;IF([.$F$33]&gt;=3;IF([.O32]=[.$T$32];&quot;/&quot;;IF([.$F$33]&gt;=4;IF([.O32]=[.$U$32];&quot;/&quot;;IF([.$F$33]&gt;=5;IF([.O32]=[.$V$32];&quot;/&quot;;IF([.$F$33]&gt;=6;IF([.O32]=[.$W$32];&quot;/&quot;;IF([.$F$33]&gt;=7;IF([.O32]=[.$X$32];&quot;/&quot;;IF([.$F$33]&gt;=8;IF([.O32]=[.$Y$32];&quot;/&quot;;IF([.$F$33]&gt;=9;IF([.O32]=[.$Z$32];&quot;/&quot;;&quot;&quot;);&quot;&quot;));&quot;&quot;));&quot;&quot;));&quot;&quot;));&quot;&quot;));&quot;&quot;));&quot;&quot;));&quot;&quot;));&quot;&quot;))">
            <text:p/>
          </table:table-cell>
          <table:table-cell table:style-name="ce157"/>
          <table:table-cell table:style-name="ce95"/>
          <table:table-cell table:number-columns-repeated="240"/>
        </table:table-row>
        <table:table-row table:style-name="ro6">
          <table:table-cell table:style-name="ce87"/>
          <table:table-cell table:number-columns-repeated="2"/>
          <table:table-cell table:style-name="ce119"/>
          <table:table-cell table:number-columns-repeated="12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310" table:formula="of:=[$Donnees.C29]" office:value-type="string" office:string-value="On place la balle sur le fairway." calcext:value-type="string" table:number-columns-spanned="13" table:number-rows-spanned="1">
            <text:p>On place la balle sur le fairway.</text:p>
          </table:table-cell>
          <table:covered-table-cell table:number-columns-repeated="12" table:style-name="ce310"/>
          <table:table-cell table:style-name="ce87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108" table:formula="of:=[$Donnees.C30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08"/>
          <table:table-cell table:style-name="ce159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108" table:formula="of:=[$Donnees.C3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08"/>
          <table:table-cell table:style-name="ce159"/>
          <table:table-cell table:style-name="ce95"/>
          <table:table-cell table:number-columns-repeated="240"/>
        </table:table-row>
        <table:table-row table:style-name="ro21">
          <table:table-cell table:style-name="ce87"/>
          <table:table-cell table:style-name="ce95"/>
          <table:table-cell table:style-name="ce312" table:formula="of:=[$Donnees.C32]" office:value-type="string" office:string-value=" " calcext:value-type="string" table:number-columns-spanned="13" table:number-rows-spanned="1">
            <text:p><text:s/></text:p>
          </table:table-cell>
          <table:covered-table-cell table:number-columns-repeated="12" table:style-name="ce312"/>
          <table:table-cell table:style-name="ce159"/>
          <table:table-cell table:style-name="ce95"/>
          <table:table-cell table:number-columns-repeated="240"/>
        </table:table-row>
        <table:table-row table:style-name="ro6">
          <table:table-cell table:style-name="ce89"/>
          <table:table-cell table:style-name="ce100" table:number-columns-repeated="15"/>
          <table:table-cell table:style-name="ce163"/>
          <table:table-cell table:number-columns-repeated="240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Donnees.$A$1" table:cell-range-address="$'5°Equipe'.$A$1:.$Q$39" table:range-usable-as="print-range"/>
          <table:named-range table:name="_xlnm_Print_Area" table:base-cell-address="$Donnees.$A$1" table:cell-range-address="$'5°Equipe'.$A$1:.$Q$39"/>
        </table:named-expressions>
      </table:table>
      <table:table table:name="Feuille de rencontre" table:style-name="ta7" table:protected="true" table:protection-key="H6YWKOtXNKZKBqXVqqd4F9LhsSE=" table:protection-key-digest-algorithm="http://www.w3.org/2000/09/xmldsig#sha1" table:print-ranges="'Feuille de rencontre'.B2:'Feuille de rencontre'.I30">
        <loext:table-protection loext:select-protected-cells="true" loext:select-unprotected-cells="true"/>
        <table:table-column table:style-name="co11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number-columns-repeated="2" table:default-cell-style-name="ce107"/>
        <table:table-column table:style-name="co14" table:default-cell-style-name="ce107"/>
        <table:table-column table:style-name="co12" table:default-cell-style-name="ce107"/>
        <table:table-column table:style-name="co15" table:default-cell-style-name="ce107"/>
        <table:table-column table:style-name="co16" table:number-columns-repeated="2" table:default-cell-style-name="ce280"/>
        <table:table-column table:style-name="co16" table:number-columns-repeated="246" table:default-cell-style-name="ce276"/>
        <table:table-column table:style-name="co16" table:number-columns-repeated="16127"/>
        <table:table-row table:style-name="ro6">
          <table:table-cell table:number-columns-repeated="9"/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2" office:value-type="string" calcext:value-type="string" table:number-columns-spanned="2" table:number-rows-spanned="1">
            <text:p>JOURNEE N°</text:p>
          </table:table-cell>
          <table:covered-table-cell table:style-name="ce372"/>
          <table:table-cell table:style-name="ce372" office:value-type="string" calcext:value-type="string" table:number-columns-spanned="2" table:number-rows-spanned="1">
            <text:p>GOLF RECEVANT</text:p>
          </table:table-cell>
          <table:covered-table-cell table:style-name="ce372"/>
          <table:table-cell table:style-name="ce372" office:value-type="string" calcext:value-type="string" table:number-columns-spanned="2" table:number-rows-spanned="1">
            <text:p>GOLF INVITE</text:p>
          </table:table-cell>
          <table:covered-table-cell table:style-name="ce372"/>
          <table:table-cell table:style-name="ce372" office:value-type="string" calcext:value-type="string">
            <text:p>DATE du CALENDRIER</text:p>
          </table:table-cell>
          <table:table-cell table:style-name="ce372" office:value-type="string" calcext:value-type="string">
            <text:p>DATE du MATCH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3" table:formula="of:=[$Donnees.E12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373" table:formula="of:=[$Donnees.C14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373" table:formula="of:=[$Donnees.L14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386" table:formula="of:=[$Donnees.H12]" office:value-type="date" office:date-value="1899-12-30" calcext:value-type="date">
            <text:p>30/12/1899</text:p>
          </table:table-cell>
          <table:table-cell table:style-name="ce386" table:formula="of:=[$Donnees.M12]" office:value-type="date" office:date-value="1899-12-30" calcext:value-type="date">
            <text:p>30/12/1899</text:p>
          </table:table-cell>
          <table:table-cell table:style-name="ce371"/>
          <table:table-cell table:number-columns-repeated="247"/>
        </table:table-row>
        <table:table-row table:style-name="ro16">
          <table:table-cell table:number-columns-repeated="3"/>
          <table:table-cell table:style-name="ce283" table:number-columns-repeated="4"/>
          <table:table-cell table:number-columns-repeated="2"/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4" office:value-type="string" calcext:value-type="string">
            <text:p>JOUEUR</text:p>
          </table:table-cell>
          <table:table-cell table:style-name="ce372" office:value-type="string" calcext:value-type="string" table:number-columns-spanned="1" table:number-rows-spanned="2">
            <text:p>INDEX</text:p>
          </table:table-cell>
          <table:table-cell table:style-name="ce374" office:value-type="string" calcext:value-type="string">
            <text:p>POINT</text:p>
          </table:table-cell>
          <table:table-cell table:style-name="ce374" office:value-type="string" calcext:value-type="string">
            <text:p>SCORE DU</text:p>
          </table:table-cell>
          <table:table-cell table:style-name="ce374" office:value-type="string" calcext:value-type="string">
            <text:p>SCORE DU </text:p>
          </table:table-cell>
          <table:table-cell table:style-name="ce374" office:value-type="string" calcext:value-type="string">
            <text:p>POINT</text:p>
          </table:table-cell>
          <table:table-cell table:style-name="ce374" office:value-type="string" calcext:value-type="string">
            <text:p>JOUEUR</text:p>
          </table:table-cell>
          <table:table-cell table:style-name="ce372" office:value-type="string" calcext:value-type="string" table:number-columns-spanned="1" table:number-rows-spanned="2">
            <text:p>INDEX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5" office:value-type="string" calcext:value-type="string">
            <text:p>RECEVANT</text:p>
          </table:table-cell>
          <table:covered-table-cell table:style-name="ce372"/>
          <table:table-cell table:style-name="ce375" office:value-type="string" calcext:value-type="string">
            <text:p>MATCH</text:p>
          </table:table-cell>
          <table:table-cell table:style-name="ce375" office:value-type="string" calcext:value-type="string">
            <text:p>DOUBLE</text:p>
          </table:table-cell>
          <table:table-cell table:style-name="ce375" office:value-type="string" calcext:value-type="string">
            <text:p>SIMPLE</text:p>
          </table:table-cell>
          <table:table-cell table:style-name="ce375" office:value-type="string" calcext:value-type="string">
            <text:p>MATCH</text:p>
          </table:table-cell>
          <table:table-cell table:style-name="ce375" office:value-type="string" calcext:value-type="string">
            <text:p>INVITE</text:p>
          </table:table-cell>
          <table:covered-table-cell table:style-name="ce372"/>
          <table:table-cell table:style-name="ce371"/>
          <table:table-cell table:number-columns-repeated="247"/>
        </table:table-row>
        <table:table-row table:style-name="ro16">
          <table:table-cell/>
          <table:table-cell table:style-name="ce283" table:number-columns-repeated="8"/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6" table:formula="of:=[$Donnees.C17]&amp;[$Donnees.T14]&amp;[$Donnees.F17]" office:value-type="string" office:string-value=" " calcext:value-type="string">
            <text:p><text:s/></text:p>
          </table:table-cell>
          <table:table-cell table:style-name="ce379" table:formula="of:=[$Donnees.I17]" office:value-type="float" office:value="0" calcext:value-type="float">
            <text:p>0,0</text:p>
          </table:table-cell>
          <table:table-cell table:style-name="ce376"/>
          <table:table-cell table:style-name="ce380"/>
          <table:table-cell table:style-name="ce376" table:number-columns-repeated="2"/>
          <table:table-cell table:style-name="ce376" table:formula="of:=[$Donnees.L17]&amp;[$Donnees.T14]&amp;[$Donnees.O17]" office:value-type="string" office:string-value=" " calcext:value-type="string">
            <text:p><text:s/></text:p>
          </table:table-cell>
          <table:table-cell table:style-name="ce379" table:formula="of:=[$Donnees.R17]" office:value-type="float" office:value="0" calcext:value-type="float">
            <text:p>0,0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6" table:formula="of:=[$Donnees.C18]&amp;[$Donnees.T14]&amp;[$Donnees.F18]" office:value-type="string" office:string-value=" " calcext:value-type="string">
            <text:p><text:s/></text:p>
          </table:table-cell>
          <table:table-cell table:style-name="ce379" table:formula="of:=[$Donnees.I18]" office:value-type="float" office:value="0" calcext:value-type="float">
            <text:p>0,0</text:p>
          </table:table-cell>
          <table:table-cell table:style-name="ce376"/>
          <table:table-cell table:style-name="ce381"/>
          <table:table-cell table:style-name="ce376" table:number-columns-repeated="2"/>
          <table:table-cell table:style-name="ce376" table:formula="of:=[$Donnees.L18]&amp;[$Donnees.T14]&amp;[$Donnees.O18]" office:value-type="string" office:string-value=" " calcext:value-type="string">
            <text:p><text:s/></text:p>
          </table:table-cell>
          <table:table-cell table:style-name="ce379" table:formula="of:=[$Donnees.R18]" office:value-type="float" office:value="0" calcext:value-type="float">
            <text:p>0,0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7" office:value-type="string" calcext:value-type="string" table:number-columns-spanned="2" table:number-rows-spanned="1">
            <text:p>DOUBLE</text:p>
          </table:table-cell>
          <table:covered-table-cell table:style-name="ce377"/>
          <table:table-cell table:style-name="ce376" table:number-columns-repeated="2"/>
          <table:table-cell table:style-name="ce383"/>
          <table:table-cell table:style-name="ce376" table:number-columns-repeated="3"/>
          <table:table-cell table:style-name="ce371"/>
          <table:table-cell table:number-columns-repeated="247"/>
        </table:table-row>
        <table:table-row table:style-name="ro16">
          <table:table-cell/>
          <table:table-cell table:style-name="ce283" table:number-columns-repeated="2"/>
          <table:table-cell table:number-columns-repeated="6"/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8" table:formula="of:=[$Donnees.C19]&amp;[$Donnees.T14]&amp;[$Donnees.F19]" office:value-type="string" office:string-value=" " calcext:value-type="string">
            <text:p><text:s/></text:p>
          </table:table-cell>
          <table:table-cell table:style-name="ce379" table:formula="of:=[$Donnees.I19]" office:value-type="float" office:value="0" calcext:value-type="float">
            <text:p>0,0</text:p>
          </table:table-cell>
          <table:table-cell table:style-name="ce376"/>
          <table:table-cell table:style-name="ce380"/>
          <table:table-cell table:style-name="ce376" table:number-columns-repeated="2"/>
          <table:table-cell table:style-name="ce376" table:formula="of:=[$Donnees.L19]&amp;[$Donnees.T14]&amp;[$Donnees.O19]" office:value-type="string" office:string-value=" " calcext:value-type="string">
            <text:p><text:s/></text:p>
          </table:table-cell>
          <table:table-cell table:style-name="ce379" table:formula="of:=[$Donnees.R19]" office:value-type="float" office:value="0" calcext:value-type="float">
            <text:p>0,0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8" table:formula="of:=[$Donnees.C20]&amp;[$Donnees.T14]&amp;[$Donnees.F20]" office:value-type="string" office:string-value=" " calcext:value-type="string">
            <text:p><text:s/></text:p>
          </table:table-cell>
          <table:table-cell table:style-name="ce379" table:formula="of:=[$Donnees.I20]" office:value-type="float" office:value="0" calcext:value-type="float">
            <text:p>0,0</text:p>
          </table:table-cell>
          <table:table-cell table:style-name="ce376"/>
          <table:table-cell table:style-name="ce381"/>
          <table:table-cell table:style-name="ce384"/>
          <table:table-cell table:style-name="ce376"/>
          <table:table-cell table:style-name="ce376" table:formula="of:=[$Donnees.L20]&amp;[$Donnees.T14]&amp;[$Donnees.O20]" office:value-type="string" office:string-value=" " calcext:value-type="string">
            <text:p><text:s/></text:p>
          </table:table-cell>
          <table:table-cell table:style-name="ce379" table:formula="of:=[$Donnees.R20]" office:value-type="float" office:value="0" calcext:value-type="float">
            <text:p>0,0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7" office:value-type="string" calcext:value-type="string" table:number-columns-spanned="2" table:number-rows-spanned="1">
            <text:p>DOUBLE</text:p>
          </table:table-cell>
          <table:covered-table-cell table:style-name="ce377"/>
          <table:table-cell table:style-name="ce376" table:number-columns-repeated="2"/>
          <table:table-cell table:style-name="ce383"/>
          <table:table-cell table:style-name="ce376" table:number-columns-repeated="3"/>
          <table:table-cell table:style-name="ce371"/>
          <table:table-cell table:number-columns-repeated="247"/>
        </table:table-row>
        <table:table-row table:style-name="ro16">
          <table:table-cell/>
          <table:table-cell table:style-name="ce283" table:number-columns-repeated="2"/>
          <table:table-cell table:number-columns-repeated="2"/>
          <table:table-cell table:style-name="ce385"/>
          <table:table-cell table:number-columns-repeated="3"/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6" table:formula="of:=[$Donnees.C21]&amp;[$Donnees.T14]&amp;[$Donnees.F21]" office:value-type="string" office:string-value=" " calcext:value-type="string">
            <text:p><text:s/></text:p>
          </table:table-cell>
          <table:table-cell table:style-name="ce379" table:formula="of:=[$Donnees.I21]" office:value-type="float" office:value="0" calcext:value-type="float">
            <text:p>0,0</text:p>
          </table:table-cell>
          <table:table-cell table:style-name="ce376"/>
          <table:table-cell table:style-name="ce380"/>
          <table:table-cell table:style-name="ce376" table:number-columns-repeated="2"/>
          <table:table-cell table:style-name="ce376" table:formula="of:=[$Donnees.L21]&amp;[$Donnees.T14]&amp;[$Donnees.O21]" office:value-type="string" office:string-value=" " calcext:value-type="string">
            <text:p><text:s/></text:p>
          </table:table-cell>
          <table:table-cell table:style-name="ce379" table:formula="of:=[$Donnees.R21]" office:value-type="float" office:value="0" calcext:value-type="float">
            <text:p>0,0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6" table:formula="of:=[$Donnees.C22]&amp;[$Donnees.T14]&amp;[$Donnees.F22]" office:value-type="string" office:string-value=" " calcext:value-type="string">
            <text:p><text:s/></text:p>
          </table:table-cell>
          <table:table-cell table:style-name="ce379" table:formula="of:=[$Donnees.I22]" office:value-type="float" office:value="0" calcext:value-type="float">
            <text:p>0,0</text:p>
          </table:table-cell>
          <table:table-cell table:style-name="ce376"/>
          <table:table-cell table:style-name="ce381"/>
          <table:table-cell table:style-name="ce384"/>
          <table:table-cell table:style-name="ce376"/>
          <table:table-cell table:style-name="ce376" table:formula="of:=[$Donnees.L22]&amp;[$Donnees.T14]&amp;[$Donnees.O22]" office:value-type="string" office:string-value=" " calcext:value-type="string">
            <text:p><text:s/></text:p>
          </table:table-cell>
          <table:table-cell table:style-name="ce379" table:formula="of:=[$Donnees.R22]" office:value-type="float" office:value="0" calcext:value-type="float">
            <text:p>0,0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7" office:value-type="string" calcext:value-type="string" table:number-columns-spanned="2" table:number-rows-spanned="1">
            <text:p>DOUBLE</text:p>
          </table:table-cell>
          <table:covered-table-cell table:style-name="ce377"/>
          <table:table-cell table:style-name="ce376" table:number-columns-repeated="2"/>
          <table:table-cell table:style-name="ce383"/>
          <table:table-cell table:style-name="ce376" table:number-columns-repeated="3"/>
          <table:table-cell table:style-name="ce371"/>
          <table:table-cell table:number-columns-repeated="247"/>
        </table:table-row>
        <table:table-row table:style-name="ro16">
          <table:table-cell/>
          <table:table-cell table:style-name="ce283"/>
          <table:table-cell table:number-columns-repeated="3"/>
          <table:table-cell table:style-name="ce385"/>
          <table:table-cell table:number-columns-repeated="3"/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6" table:formula="of:=[$Donnees.C23]&amp;[$Donnees.T14]&amp;[$Donnees.F23]" office:value-type="string" office:string-value=" " calcext:value-type="string">
            <text:p><text:s/></text:p>
          </table:table-cell>
          <table:table-cell table:style-name="ce379" table:formula="of:=[$Donnees.I23]" office:value-type="float" office:value="0" calcext:value-type="float">
            <text:p>0,0</text:p>
          </table:table-cell>
          <table:table-cell table:style-name="ce376"/>
          <table:table-cell table:style-name="ce380"/>
          <table:table-cell table:style-name="ce376" table:number-columns-repeated="2"/>
          <table:table-cell table:style-name="ce376" table:formula="of:=[$Donnees.L23]&amp;[$Donnees.T14]&amp;[$Donnees.O23]" office:value-type="string" office:string-value=" " calcext:value-type="string">
            <text:p><text:s/></text:p>
          </table:table-cell>
          <table:table-cell table:style-name="ce379" table:formula="of:=[$Donnees.R23]" office:value-type="float" office:value="0" calcext:value-type="float">
            <text:p>0,0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6" table:formula="of:=[$Donnees.C24]&amp;[$Donnees.T14]&amp;[$Donnees.F24]" office:value-type="string" office:string-value=" " calcext:value-type="string">
            <text:p><text:s/></text:p>
          </table:table-cell>
          <table:table-cell table:style-name="ce379" table:formula="of:=[$Donnees.I24]" office:value-type="float" office:value="0" calcext:value-type="float">
            <text:p>0,0</text:p>
          </table:table-cell>
          <table:table-cell table:style-name="ce376"/>
          <table:table-cell table:style-name="ce381"/>
          <table:table-cell table:style-name="ce376" table:number-columns-repeated="2"/>
          <table:table-cell table:style-name="ce376" table:formula="of:=[$Donnees.L24]&amp;[$Donnees.T14]&amp;[$Donnees.O24]" office:value-type="string" office:string-value=" " calcext:value-type="string">
            <text:p><text:s/></text:p>
          </table:table-cell>
          <table:table-cell table:style-name="ce379" table:formula="of:=[$Donnees.R24]" office:value-type="float" office:value="0" calcext:value-type="float">
            <text:p>0,0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7" office:value-type="string" calcext:value-type="string" table:number-columns-spanned="2" table:number-rows-spanned="1">
            <text:p>DOUBLE</text:p>
          </table:table-cell>
          <table:covered-table-cell table:style-name="ce377" office:value-type="string" calcext:value-type="string">
            <text:p>DOUBLE</text:p>
          </table:covered-table-cell>
          <table:table-cell table:style-name="ce377"/>
          <table:table-cell table:style-name="ce376"/>
          <table:table-cell table:style-name="ce383"/>
          <table:table-cell table:style-name="ce376" table:number-columns-repeated="3"/>
          <table:table-cell table:style-name="ce371"/>
          <table:table-cell table:number-columns-repeated="247"/>
        </table:table-row>
        <table:table-row table:style-name="ro16">
          <table:table-cell/>
          <table:table-cell table:style-name="ce283" table:number-columns-repeated="2"/>
          <table:table-cell table:number-columns-repeated="6"/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6" table:formula="of:=[$Donnees.C25]&amp;[$Donnees.T14]&amp;[$Donnees.F25]" office:value-type="string" office:string-value=" " calcext:value-type="string">
            <text:p><text:s/></text:p>
          </table:table-cell>
          <table:table-cell table:style-name="ce379" table:formula="of:=[$Donnees.I25]" office:value-type="float" office:value="0" calcext:value-type="float">
            <text:p>0,0</text:p>
          </table:table-cell>
          <table:table-cell table:style-name="ce376"/>
          <table:table-cell table:style-name="ce380"/>
          <table:table-cell table:style-name="ce376" table:number-columns-repeated="2"/>
          <table:table-cell table:style-name="ce376" table:formula="of:=[$Donnees.L25]&amp;[$Donnees.T14]&amp;[$Donnees.O25]" office:value-type="string" office:string-value=" " calcext:value-type="string">
            <text:p><text:s/></text:p>
          </table:table-cell>
          <table:table-cell table:style-name="ce379" table:formula="of:=[$Donnees.R25]" office:value-type="float" office:value="0" calcext:value-type="float">
            <text:p>0,0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6" table:formula="of:=[$Donnees.C26]&amp;[$Donnees.T14]&amp;[$Donnees.F26]" office:value-type="string" office:string-value=" " calcext:value-type="string">
            <text:p><text:s/></text:p>
          </table:table-cell>
          <table:table-cell table:style-name="ce379" table:formula="of:=[$Donnees.I26]" office:value-type="float" office:value="0" calcext:value-type="float">
            <text:p>0,0</text:p>
          </table:table-cell>
          <table:table-cell table:style-name="ce376"/>
          <table:table-cell table:style-name="ce381"/>
          <table:table-cell table:style-name="ce376" table:number-columns-repeated="2"/>
          <table:table-cell table:style-name="ce376" table:formula="of:=[$Donnees.L26]&amp;[$Donnees.T14]&amp;[$Donnees.O26]" office:value-type="string" office:string-value=" " calcext:value-type="string">
            <text:p><text:s/></text:p>
          </table:table-cell>
          <table:table-cell table:style-name="ce379" table:formula="of:=[$Donnees.R26]" office:value-type="float" office:value="0" calcext:value-type="float">
            <text:p>0,0</text:p>
          </table:table-cell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7" office:value-type="string" calcext:value-type="string" table:number-columns-spanned="2" table:number-rows-spanned="1">
            <text:p>DOUBLE</text:p>
          </table:table-cell>
          <table:covered-table-cell table:style-name="ce377"/>
          <table:table-cell table:style-name="ce376" table:number-columns-repeated="2"/>
          <table:table-cell table:style-name="ce383"/>
          <table:table-cell table:style-name="ce376" table:number-columns-repeated="3"/>
          <table:table-cell table:style-name="ce371"/>
          <table:table-cell table:number-columns-repeated="247"/>
        </table:table-row>
        <table:table-row table:style-name="ro16">
          <table:table-cell table:number-columns-repeated="9"/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2" office:value-type="string" calcext:value-type="string" table:number-columns-spanned="3" table:number-rows-spanned="1">
            <text:p>TOTAL POINTS MATCH RECEVANT</text:p>
          </table:table-cell>
          <table:covered-table-cell table:number-columns-repeated="2" table:style-name="ce372"/>
          <table:table-cell table:style-name="ce382"/>
          <table:table-cell table:style-name="ce372" office:value-type="string" calcext:value-type="string" table:number-columns-spanned="3" table:number-rows-spanned="1">
            <text:p>TOTAL POINTS MATCH INVITE</text:p>
          </table:table-cell>
          <table:covered-table-cell table:number-columns-repeated="2" table:style-name="ce372"/>
          <table:table-cell table:style-name="ce382"/>
          <table:table-cell table:style-name="ce371"/>
          <table:table-cell table:number-columns-repeated="247"/>
        </table:table-row>
        <table:table-row table:style-name="ro16">
          <table:table-cell table:number-columns-repeated="9"/>
          <table:table-cell table:style-name="ce371"/>
          <table:table-cell table:number-columns-repeated="247"/>
        </table:table-row>
        <table:table-row table:style-name="ro15">
          <table:table-cell/>
          <table:table-cell table:style-name="ce372" office:value-type="string" calcext:value-type="string" table:number-columns-spanned="2" table:number-rows-spanned="1">
            <text:p>POINTS RENCONTRE RECEVANT</text:p>
          </table:table-cell>
          <table:covered-table-cell table:style-name="ce372"/>
          <table:table-cell table:style-name="ce373"/>
          <table:table-cell table:style-name="ce372" office:value-type="string" calcext:value-type="string" table:number-columns-spanned="2" table:number-rows-spanned="1">
            <text:p>POINTS RENCONTRE INVITE</text:p>
          </table:table-cell>
          <table:covered-table-cell table:style-name="ce372"/>
          <table:table-cell table:style-name="ce373"/>
          <table:table-cell table:style-name="ce372" office:value-type="string" calcext:value-type="string">
            <text:p>BONUS</text:p>
          </table:table-cell>
          <table:table-cell table:style-name="ce373"/>
          <table:table-cell table:style-name="ce371"/>
          <table:table-cell table:style-name="ce387"/>
          <table:table-cell table:number-columns-repeated="246"/>
        </table:table-row>
        <table:table-row table:style-name="ro6">
          <table:table-cell table:number-columns-repeated="9"/>
          <table:table-cell table:style-name="ce371"/>
          <table:table-cell table:number-columns-repeated="247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Donnees.$A$1" table:cell-range-address="$'Feuille de rencontre'.$B$2:.$I$30" table:range-usable-as="print-range"/>
          <table:named-range table:name="_xlnm_Print_Area" table:base-cell-address="$Donnees.$A$1" table:cell-range-address="$'Feuille de rencontre'.$B$2:.$I$30"/>
        </table:named-expressions>
      </table:table>
      <table:table table:name="Coups rendus" table:style-name="ta11" table:protected="true" table:protection-key="H6YWKOtXNKZKBqXVqqd4F9LhsSE=" table:protection-key-digest-algorithm="http://www.w3.org/2000/09/xmldsig#sha1" table:print-ranges="'Coups rendus'.A2:'Coups rendus'.P26">
        <loext:table-protection loext:select-protected-cells="true" loext:select-unprotected-cells="true"/>
        <table:table-column table:style-name="co23" table:default-cell-style-name="ce280"/>
        <table:table-column table:style-name="co24" table:default-cell-style-name="ce280"/>
        <table:table-column table:style-name="co24" table:default-cell-style-name="ce199"/>
        <table:table-column table:style-name="co25" table:default-cell-style-name="ce199"/>
        <table:table-column table:style-name="co26" table:default-cell-style-name="ce280"/>
        <table:table-column table:style-name="co27" table:default-cell-style-name="ce280"/>
        <table:table-column table:style-name="co28" table:default-cell-style-name="ce181"/>
        <table:table-column table:style-name="co29" table:default-cell-style-name="ce193"/>
        <table:table-column table:style-name="co19" table:default-cell-style-name="ce280"/>
        <table:table-column table:style-name="co30" table:default-cell-style-name="ce280"/>
        <table:table-column table:style-name="co31" table:default-cell-style-name="ce280"/>
        <table:table-column table:style-name="co32" table:default-cell-style-name="ce181"/>
        <table:table-column table:style-name="co33" table:default-cell-style-name="ce181"/>
        <table:table-column table:style-name="co29" table:default-cell-style-name="ce199"/>
        <table:table-column table:style-name="co34" table:default-cell-style-name="ce199"/>
        <table:table-column table:style-name="co35" table:default-cell-style-name="ce280"/>
        <table:table-column table:style-name="co8" table:number-columns-repeated="241" table:default-cell-style-name="ce276"/>
        <table:table-column table:style-name="co8" table:number-columns-repeated="16127"/>
        <table:table-row table:style-name="ro23">
          <table:table-cell table:style-name="ce181" table:number-columns-repeated="2"/>
          <table:table-cell table:style-name="ce193" table:number-columns-repeated="2"/>
          <table:table-cell table:style-name="ce181" table:number-columns-repeated="2"/>
          <table:table-cell table:number-columns-repeated="2"/>
          <table:table-cell table:style-name="ce181" table:number-columns-repeated="3"/>
          <table:table-cell table:number-columns-repeated="2"/>
          <table:table-cell table:style-name="ce193" table:number-columns-repeated="2"/>
          <table:table-cell table:style-name="ce181"/>
          <table:table-cell table:number-columns-repeated="241"/>
        </table:table-row>
        <table:table-row table:style-name="ro24">
          <table:table-cell table:style-name="ce389" office:value-type="string" calcext:value-type="string" table:number-columns-spanned="16" table:number-rows-spanned="1">
            <text:p>CALCUL DES COUPS RENDUS</text:p>
          </table:table-cell>
          <table:covered-table-cell table:number-columns-repeated="15" table:style-name="ce389"/>
          <table:table-cell table:number-columns-repeated="241"/>
        </table:table-row>
        <table:table-row table:style-name="ro24">
          <table:table-cell table:style-name="ce183" office:value-type="string" calcext:value-type="string">
            <text:p>DOUBLES </text:p>
          </table:table-cell>
          <table:table-cell table:style-name="ce183"/>
          <table:table-cell table:style-name="ce194" table:number-columns-repeated="2"/>
          <table:table-cell table:style-name="ce204" table:number-columns-repeated="3"/>
          <table:table-cell table:style-name="ce194"/>
          <table:table-cell table:style-name="ce204" table:number-columns-repeated="5"/>
          <table:table-cell table:style-name="ce194" table:number-columns-repeated="2"/>
          <table:table-cell table:style-name="ce183" office:value-type="string" calcext:value-type="string">
            <text:p>DOUBLES</text:p>
          </table:table-cell>
          <table:table-cell table:number-columns-repeated="241"/>
        </table:table-row>
        <table:table-row table:style-name="ro25">
          <table:table-cell table:style-name="ce184" office:value-type="string" calcext:value-type="string">
            <text:p>JOUEURS</text:p>
          </table:table-cell>
          <table:table-cell table:style-name="ce184"/>
          <table:table-cell table:style-name="ce195"/>
          <table:table-cell table:style-name="ce195" office:value-type="string" calcext:value-type="string">
            <text:p>Index</text:p>
          </table:table-cell>
          <table:table-cell table:style-name="ce195" office:value-type="string" calcext:value-type="string">
            <text:p>Index Corrigé</text:p>
          </table:table-cell>
          <table:table-cell table:style-name="ce195" office:value-type="string" calcext:value-type="string">
            <text:p>Différence</text:p>
          </table:table-cell>
          <table:table-cell table:style-name="ce195" office:value-type="string" calcext:value-type="string">
            <text:p>Arrondi</text:p>
          </table:table-cell>
          <table:table-cell table:style-name="ce195" office:value-type="string" calcext:value-type="string">
            <text:p>Coups</text:p>
          </table:table-cell>
          <table:table-cell table:style-name="ce195"/>
          <table:table-cell table:style-name="ce195" office:value-type="string" calcext:value-type="string">
            <text:p>Index</text:p>
          </table:table-cell>
          <table:table-cell table:style-name="ce195" office:value-type="string" calcext:value-type="string">
            <text:p>Index Corrigé</text:p>
          </table:table-cell>
          <table:table-cell table:style-name="ce195" office:value-type="string" calcext:value-type="string">
            <text:p>Différence</text:p>
          </table:table-cell>
          <table:table-cell table:style-name="ce195" office:value-type="string" calcext:value-type="string">
            <text:p>arrondi</text:p>
          </table:table-cell>
          <table:table-cell table:style-name="ce195" office:value-type="string" calcext:value-type="string">
            <text:p>Coups</text:p>
          </table:table-cell>
          <table:table-cell table:style-name="ce195"/>
          <table:table-cell table:style-name="ce184" office:value-type="string" calcext:value-type="string">
            <text:p>JOUEURS</text:p>
          </table:table-cell>
          <table:table-cell table:style-name="ce429" table:number-columns-repeated="16368"/>
        </table:table-row>
        <table:table-row table:style-name="ro25">
          <table:table-cell table:style-name="ce185" table:formula="of:=[$Donnees.C17]&amp;[$Donnees.T14]&amp;[$Donnees.F17]" office:value-type="string" office:string-value=" " calcext:value-type="string">
            <text:p><text:s/></text:p>
          </table:table-cell>
          <table:table-cell table:style-name="ce190" table:formula="of:=(IF([$Donnees.J17]=&quot;&quot;;&quot;&quot;;[$Donnees.J17]))">
            <text:p/>
          </table:table-cell>
          <table:table-cell table:style-name="ce196" office:value-type="string" calcext:value-type="string">
            <text:p>A1</text:p>
          </table:table-cell>
          <table:table-cell table:style-name="ce200" table:formula="of:=+[$Donnees.I17]" office:value-type="float" office:value="0" calcext:value-type="float">
            <text:p>0,0</text:p>
          </table:table-cell>
          <table:table-cell table:style-name="ce205" table:formula="of:=IF([.B5]=&quot;H&quot;;MIN([.D5];22);MIN([.D5];24))" office:value-type="float" office:value="0" calcext:value-type="float">
            <text:p>0,0</text:p>
          </table:table-cell>
          <table:table-cell table:style-name="ce209" table:formula="of:=[.E5]-MIN([.E6];[.E5];[.K6];[.K5])" office:value-type="float" office:value="0" calcext:value-type="float">
            <text:p>0,0</text:p>
          </table:table-cell>
          <table:table-cell table:style-name="ce212" table:formula="of:=ROUND([.F5];0)" office:value-type="float" office:value="0" calcext:value-type="float">
            <text:p>0</text:p>
          </table:table-cell>
          <table:table-cell table:style-name="ce215" table:formula="of:=ROUND(([.G5]*3)/8;0)" office:value-type="float" office:value="0" calcext:value-type="float">
            <text:p>0</text:p>
          </table:table-cell>
          <table:table-cell table:style-name="ce196" office:value-type="string" calcext:value-type="string">
            <text:p>F11</text:p>
          </table:table-cell>
          <table:table-cell table:style-name="ce219" table:formula="of:=[$Donnees.R17]" office:value-type="float" office:value="0" calcext:value-type="float">
            <text:p>0,0</text:p>
          </table:table-cell>
          <table:table-cell table:style-name="ce205" table:formula="of:=IF([.O5]=&quot;H&quot;;MIN([.J5];22);MIN([.J5];24))" office:value-type="float" office:value="0" calcext:value-type="float">
            <text:p>0,0</text:p>
          </table:table-cell>
          <table:table-cell table:style-name="ce209" table:formula="of:=[.K5]-MIN([.E5];[.E6];[.K5];[.K6])" office:value-type="float" office:value="0" calcext:value-type="float">
            <text:p>0,0</text:p>
          </table:table-cell>
          <table:table-cell table:style-name="ce212" table:formula="of:=ROUND([.L5];0)" office:value-type="float" office:value="0" calcext:value-type="float">
            <text:p>0</text:p>
          </table:table-cell>
          <table:table-cell table:style-name="ce215" table:formula="of:=ROUND(([.M5]*3)/8;0)" office:value-type="float" office:value="0" calcext:value-type="float">
            <text:p>0</text:p>
          </table:table-cell>
          <table:table-cell table:style-name="ce190" table:formula="of:=(IF([$Donnees.S17]=&quot;&quot;;&quot;&quot;;[$Donnees.S17]))">
            <text:p/>
          </table:table-cell>
          <table:table-cell table:style-name="ce220" table:formula="of:=[$Donnees.L17]&amp;[$Donnees.T14]&amp;[$Donnees.O17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5">
          <table:table-cell table:style-name="ce186" table:formula="of:=[$Donnees.C18]&amp;[$Donnees.T14]&amp;[$Donnees.F18]" office:value-type="string" office:string-value=" " calcext:value-type="string">
            <text:p><text:s/></text:p>
          </table:table-cell>
          <table:table-cell table:style-name="ce191" table:formula="of:=(IF([$Donnees.J18]=&quot;&quot;;&quot;&quot;;[$Donnees.J18]))">
            <text:p/>
          </table:table-cell>
          <table:table-cell table:style-name="ce197" office:value-type="string" calcext:value-type="string">
            <text:p>A2</text:p>
          </table:table-cell>
          <table:table-cell table:style-name="ce201" table:formula="of:=[$Donnees.I18]" office:value-type="float" office:value="0" calcext:value-type="float">
            <text:p>0,0</text:p>
          </table:table-cell>
          <table:table-cell table:style-name="ce206" table:formula="of:=IF([.B6]=&quot;H&quot;;MIN([.D6];22);MIN([.D6];24))" office:value-type="float" office:value="0" calcext:value-type="float">
            <text:p>0,0</text:p>
          </table:table-cell>
          <table:table-cell table:style-name="ce210" table:formula="of:=[.E6]-MIN([.E5];[.E6];[.K5];[.K6])" office:value-type="float" office:value="0" calcext:value-type="float">
            <text:p>0,0</text:p>
          </table:table-cell>
          <table:table-cell table:style-name="ce213" table:formula="of:=ROUND([.F6];0)" office:value-type="float" office:value="0" calcext:value-type="float">
            <text:p>0</text:p>
          </table:table-cell>
          <table:table-cell table:style-name="ce216" table:formula="of:=ROUND(([.G6]*3)/8;0)" office:value-type="float" office:value="0" calcext:value-type="float">
            <text:p>0</text:p>
          </table:table-cell>
          <table:table-cell table:style-name="ce197" office:value-type="string" calcext:value-type="string">
            <text:p>F12</text:p>
          </table:table-cell>
          <table:table-cell table:style-name="ce201" table:formula="of:=[$Donnees.R18]" office:value-type="float" office:value="0" calcext:value-type="float">
            <text:p>0,0</text:p>
          </table:table-cell>
          <table:table-cell table:style-name="ce206" table:formula="of:=IF([.O6]=&quot;H&quot;;MIN([.J6];22);MIN([.J6];24))" office:value-type="float" office:value="0" calcext:value-type="float">
            <text:p>0,0</text:p>
          </table:table-cell>
          <table:table-cell table:style-name="ce210" table:formula="of:=[.K6]-MIN([.E5];[.E6];[.K5];[.K6])" office:value-type="float" office:value="0" calcext:value-type="float">
            <text:p>0,0</text:p>
          </table:table-cell>
          <table:table-cell table:style-name="ce213" table:formula="of:=ROUND([.L6];0)" office:value-type="float" office:value="0" calcext:value-type="float">
            <text:p>0</text:p>
          </table:table-cell>
          <table:table-cell table:style-name="ce216" table:formula="of:=ROUND(([.M6]*3)/8;0)" office:value-type="float" office:value="0" calcext:value-type="float">
            <text:p>0</text:p>
          </table:table-cell>
          <table:table-cell table:style-name="ce191" table:formula="of:=(IF([$Donnees.S18]=&quot;&quot;;&quot;&quot;;[$Donnees.S18]))">
            <text:p/>
          </table:table-cell>
          <table:table-cell table:style-name="ce221" table:formula="of:=[$Donnees.L18]&amp;[$Donnees.T14]&amp;[$Donnees.O18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5">
          <table:table-cell table:style-name="ce185" table:formula="of:=[$Donnees.C19]&amp;[$Donnees.T14]&amp;[$Donnees.F19]" office:value-type="string" office:string-value=" " calcext:value-type="string">
            <text:p><text:s/></text:p>
          </table:table-cell>
          <table:table-cell table:style-name="ce190" table:formula="of:=(IF([$Donnees.J19]=&quot;&quot;;&quot;&quot;;[$Donnees.J19]))">
            <text:p/>
          </table:table-cell>
          <table:table-cell table:style-name="ce196" office:value-type="string" calcext:value-type="string">
            <text:p>B3</text:p>
          </table:table-cell>
          <table:table-cell table:style-name="ce200" table:formula="of:=[$Donnees.I19]" office:value-type="float" office:value="0" calcext:value-type="float">
            <text:p>0,0</text:p>
          </table:table-cell>
          <table:table-cell table:style-name="ce205" table:formula="of:=IF([.B7]=&quot;H&quot;;MIN([.D7];22);MIN([.D7];24))" office:value-type="float" office:value="0" calcext:value-type="float">
            <text:p>0,0</text:p>
          </table:table-cell>
          <table:table-cell table:style-name="ce209" table:formula="of:=[.E7]-MIN([.E7];[.E8];[.K7];[.K8])" office:value-type="float" office:value="0" calcext:value-type="float">
            <text:p>0,0</text:p>
          </table:table-cell>
          <table:table-cell table:style-name="ce212" table:formula="of:=ROUND([.F7];0)" office:value-type="float" office:value="0" calcext:value-type="float">
            <text:p>0</text:p>
          </table:table-cell>
          <table:table-cell table:style-name="ce215" table:formula="of:=ROUND(([.G7]*3)/8;0)" office:value-type="float" office:value="0" calcext:value-type="float">
            <text:p>0</text:p>
          </table:table-cell>
          <table:table-cell table:style-name="ce196" office:value-type="string" calcext:value-type="string">
            <text:p>G13</text:p>
          </table:table-cell>
          <table:table-cell table:style-name="ce219" table:formula="of:=[$Donnees.R19]" office:value-type="float" office:value="0" calcext:value-type="float">
            <text:p>0,0</text:p>
          </table:table-cell>
          <table:table-cell table:style-name="ce205" table:formula="of:=IF([.O7]=&quot;H&quot;;MIN([.J7];22);MIN([.J7];24))" office:value-type="float" office:value="0" calcext:value-type="float">
            <text:p>0,0</text:p>
          </table:table-cell>
          <table:table-cell table:style-name="ce209" table:formula="of:=[.K7]-MIN([.E7];[.E8];[.K7];[.K8])" office:value-type="float" office:value="0" calcext:value-type="float">
            <text:p>0,0</text:p>
          </table:table-cell>
          <table:table-cell table:style-name="ce212" table:formula="of:=ROUND([.L7];0)" office:value-type="float" office:value="0" calcext:value-type="float">
            <text:p>0</text:p>
          </table:table-cell>
          <table:table-cell table:style-name="ce215" table:formula="of:=ROUND(([.M7]*3)/8;0)" office:value-type="float" office:value="0" calcext:value-type="float">
            <text:p>0</text:p>
          </table:table-cell>
          <table:table-cell table:style-name="ce190" table:formula="of:=(IF([$Donnees.S19]=&quot;&quot;;&quot;&quot;;[$Donnees.S19]))">
            <text:p/>
          </table:table-cell>
          <table:table-cell table:style-name="ce220" table:formula="of:=[$Donnees.L19]&amp;[$Donnees.T14]&amp;[$Donnees.O19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5">
          <table:table-cell table:style-name="ce186" table:formula="of:=[$Donnees.C20]&amp;[$Donnees.T14]&amp;[$Donnees.F20]" office:value-type="string" office:string-value=" " calcext:value-type="string">
            <text:p><text:s/></text:p>
          </table:table-cell>
          <table:table-cell table:style-name="ce191" table:formula="of:=(IF([$Donnees.J20]=&quot;&quot;;&quot;&quot;;[$Donnees.J20]))">
            <text:p/>
          </table:table-cell>
          <table:table-cell table:style-name="ce197" office:value-type="string" calcext:value-type="string">
            <text:p>B4</text:p>
          </table:table-cell>
          <table:table-cell table:style-name="ce201" table:formula="of:=[$Donnees.I20]" office:value-type="float" office:value="0" calcext:value-type="float">
            <text:p>0,0</text:p>
          </table:table-cell>
          <table:table-cell table:style-name="ce206" table:formula="of:=IF([.B8]=&quot;H&quot;;MIN([.D8];22);MIN([.D8];24))" office:value-type="float" office:value="0" calcext:value-type="float">
            <text:p>0,0</text:p>
          </table:table-cell>
          <table:table-cell table:style-name="ce210" table:formula="of:=[.E8]-MIN([.E7];[.E8];[.K7];[.K8])" office:value-type="float" office:value="0" calcext:value-type="float">
            <text:p>0,0</text:p>
          </table:table-cell>
          <table:table-cell table:style-name="ce213" table:formula="of:=ROUND([.F8];0)" office:value-type="float" office:value="0" calcext:value-type="float">
            <text:p>0</text:p>
          </table:table-cell>
          <table:table-cell table:style-name="ce216" table:formula="of:=ROUND(([.G8]*3)/8;0)" office:value-type="float" office:value="0" calcext:value-type="float">
            <text:p>0</text:p>
          </table:table-cell>
          <table:table-cell table:style-name="ce197" office:value-type="string" calcext:value-type="string">
            <text:p>G14</text:p>
          </table:table-cell>
          <table:table-cell table:style-name="ce201" table:formula="of:=[$Donnees.R20]" office:value-type="float" office:value="0" calcext:value-type="float">
            <text:p>0,0</text:p>
          </table:table-cell>
          <table:table-cell table:style-name="ce206" table:formula="of:=IF([.O8]=&quot;H&quot;;MIN([.J8];22);MIN([.J8];24))" office:value-type="float" office:value="0" calcext:value-type="float">
            <text:p>0,0</text:p>
          </table:table-cell>
          <table:table-cell table:style-name="ce210" table:formula="of:=[.K8]-MIN([.E7];[.E8];[.K7];[.K8])" office:value-type="float" office:value="0" calcext:value-type="float">
            <text:p>0,0</text:p>
          </table:table-cell>
          <table:table-cell table:style-name="ce213" table:formula="of:=ROUND([.L8];0)" office:value-type="float" office:value="0" calcext:value-type="float">
            <text:p>0</text:p>
          </table:table-cell>
          <table:table-cell table:style-name="ce216" table:formula="of:=ROUND(([.M8]*3)/8;0)" office:value-type="float" office:value="0" calcext:value-type="float">
            <text:p>0</text:p>
          </table:table-cell>
          <table:table-cell table:style-name="ce191" table:formula="of:=(IF([$Donnees.S20]=&quot;&quot;;&quot;&quot;;[$Donnees.S20]))">
            <text:p/>
          </table:table-cell>
          <table:table-cell table:style-name="ce221" table:formula="of:=[$Donnees.L20]&amp;[$Donnees.T14]&amp;[$Donnees.O20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5">
          <table:table-cell table:style-name="ce185" table:formula="of:=[$Donnees.C21]&amp;[$Donnees.T14]&amp;[$Donnees.F21]" office:value-type="string" office:string-value=" " calcext:value-type="string">
            <text:p><text:s/></text:p>
          </table:table-cell>
          <table:table-cell table:style-name="ce190" table:formula="of:=(IF([$Donnees.J21]=&quot;&quot;;&quot;&quot;;[$Donnees.J21]))">
            <text:p/>
          </table:table-cell>
          <table:table-cell table:style-name="ce196" office:value-type="string" calcext:value-type="string">
            <text:p>C5</text:p>
          </table:table-cell>
          <table:table-cell table:style-name="ce200" table:formula="of:=[$Donnees.I21]" office:value-type="float" office:value="0" calcext:value-type="float">
            <text:p>0,0</text:p>
          </table:table-cell>
          <table:table-cell table:style-name="ce205" table:formula="of:=IF([.B9]=&quot;H&quot;;MIN([.D9];22);MIN([.D9];24))" office:value-type="float" office:value="0" calcext:value-type="float">
            <text:p>0,0</text:p>
          </table:table-cell>
          <table:table-cell table:style-name="ce209" table:formula="of:=[.E9]-MIN([.E9];[.E10];[.K9];[.K10])" office:value-type="float" office:value="0" calcext:value-type="float">
            <text:p>0,0</text:p>
          </table:table-cell>
          <table:table-cell table:style-name="ce212" table:formula="of:=ROUND([.F9];0)" office:value-type="float" office:value="0" calcext:value-type="float">
            <text:p>0</text:p>
          </table:table-cell>
          <table:table-cell table:style-name="ce215" table:formula="of:=ROUND(([.G9]*3)/8;0)" office:value-type="float" office:value="0" calcext:value-type="float">
            <text:p>0</text:p>
          </table:table-cell>
          <table:table-cell table:style-name="ce196" office:value-type="string" calcext:value-type="string">
            <text:p>H15</text:p>
          </table:table-cell>
          <table:table-cell table:style-name="ce219" table:formula="of:=[$Donnees.R21]" office:value-type="float" office:value="0" calcext:value-type="float">
            <text:p>0,0</text:p>
          </table:table-cell>
          <table:table-cell table:style-name="ce205" table:formula="of:=IF([.O9]=&quot;H&quot;;MIN([.J9];22);MIN([.J9];24))" office:value-type="float" office:value="0" calcext:value-type="float">
            <text:p>0,0</text:p>
          </table:table-cell>
          <table:table-cell table:style-name="ce209" table:formula="of:=[.K9]-MIN([.E9];[.E10];[.K9];[.K10])" office:value-type="float" office:value="0" calcext:value-type="float">
            <text:p>0,0</text:p>
          </table:table-cell>
          <table:table-cell table:style-name="ce212" table:formula="of:=ROUND([.L9];0)" office:value-type="float" office:value="0" calcext:value-type="float">
            <text:p>0</text:p>
          </table:table-cell>
          <table:table-cell table:style-name="ce215" table:formula="of:=ROUND(([.M9]*3)/8;0)" office:value-type="float" office:value="0" calcext:value-type="float">
            <text:p>0</text:p>
          </table:table-cell>
          <table:table-cell table:style-name="ce190" table:formula="of:=(IF([$Donnees.S21]=&quot;&quot;;&quot;&quot;;[$Donnees.S21]))">
            <text:p/>
          </table:table-cell>
          <table:table-cell table:style-name="ce220" table:formula="of:=[$Donnees.L21]&amp;[$Donnees.T14]&amp;[$Donnees.O21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5">
          <table:table-cell table:style-name="ce186" table:formula="of:=[$Donnees.C22]&amp;[$Donnees.T14]&amp;[$Donnees.F22]" office:value-type="string" office:string-value=" " calcext:value-type="string">
            <text:p><text:s/></text:p>
          </table:table-cell>
          <table:table-cell table:style-name="ce191" table:formula="of:=(IF([$Donnees.J22]=&quot;&quot;;&quot;&quot;;[$Donnees.J22]))">
            <text:p/>
          </table:table-cell>
          <table:table-cell table:style-name="ce197" office:value-type="string" calcext:value-type="string">
            <text:p>C6</text:p>
          </table:table-cell>
          <table:table-cell table:style-name="ce201" table:formula="of:=[$Donnees.I22]" office:value-type="float" office:value="0" calcext:value-type="float">
            <text:p>0,0</text:p>
          </table:table-cell>
          <table:table-cell table:style-name="ce206" table:formula="of:=IF([.B10]=&quot;H&quot;;MIN([.D10];22);MIN([.D10];24))" office:value-type="float" office:value="0" calcext:value-type="float">
            <text:p>0,0</text:p>
          </table:table-cell>
          <table:table-cell table:style-name="ce210" table:formula="of:=[.E10]-MIN([.E9];[.E10];[.K9];[.K10])" office:value-type="float" office:value="0" calcext:value-type="float">
            <text:p>0,0</text:p>
          </table:table-cell>
          <table:table-cell table:style-name="ce213" table:formula="of:=ROUND([.F10];0)" office:value-type="float" office:value="0" calcext:value-type="float">
            <text:p>0</text:p>
          </table:table-cell>
          <table:table-cell table:style-name="ce216" table:formula="of:=ROUND(([.G10]*3)/8;0)" office:value-type="float" office:value="0" calcext:value-type="float">
            <text:p>0</text:p>
          </table:table-cell>
          <table:table-cell table:style-name="ce197" office:value-type="string" calcext:value-type="string">
            <text:p>H16</text:p>
          </table:table-cell>
          <table:table-cell table:style-name="ce201" table:formula="of:=[$Donnees.R22]" office:value-type="float" office:value="0" calcext:value-type="float">
            <text:p>0,0</text:p>
          </table:table-cell>
          <table:table-cell table:style-name="ce206" table:formula="of:=IF([.O10]=&quot;H&quot;;MIN([.J10];22);MIN([.J10];24))" office:value-type="float" office:value="0" calcext:value-type="float">
            <text:p>0,0</text:p>
          </table:table-cell>
          <table:table-cell table:style-name="ce210" table:formula="of:=[.K10]-MIN([.E9];[.E10];[.K9];[.K10])" office:value-type="float" office:value="0" calcext:value-type="float">
            <text:p>0,0</text:p>
          </table:table-cell>
          <table:table-cell table:style-name="ce213" table:formula="of:=ROUND([.L10];0)" office:value-type="float" office:value="0" calcext:value-type="float">
            <text:p>0</text:p>
          </table:table-cell>
          <table:table-cell table:style-name="ce216" table:formula="of:=ROUND(([.M10]*3)/8;0)" office:value-type="float" office:value="0" calcext:value-type="float">
            <text:p>0</text:p>
          </table:table-cell>
          <table:table-cell table:style-name="ce191" table:formula="of:=(IF([$Donnees.S22]=&quot;&quot;;&quot;&quot;;[$Donnees.S22]))">
            <text:p/>
          </table:table-cell>
          <table:table-cell table:style-name="ce221" table:formula="of:=[$Donnees.L22]&amp;[$Donnees.T14]&amp;[$Donnees.O22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5">
          <table:table-cell table:style-name="ce185" table:formula="of:=[$Donnees.C23]&amp;[$Donnees.T14]&amp;[$Donnees.F23]" office:value-type="string" office:string-value=" " calcext:value-type="string">
            <text:p><text:s/></text:p>
          </table:table-cell>
          <table:table-cell table:style-name="ce190" table:formula="of:=(IF([$Donnees.J23]=&quot;&quot;;&quot;&quot;;[$Donnees.J23]))">
            <text:p/>
          </table:table-cell>
          <table:table-cell table:style-name="ce196" office:value-type="string" calcext:value-type="string">
            <text:p>D7</text:p>
          </table:table-cell>
          <table:table-cell table:style-name="ce200" table:formula="of:=[$Donnees.I23]" office:value-type="float" office:value="0" calcext:value-type="float">
            <text:p>0,0</text:p>
          </table:table-cell>
          <table:table-cell table:style-name="ce205" table:formula="of:=IF([.B11]=&quot;H&quot;;MIN([.D11];22);MIN([.D11];24))" office:value-type="float" office:value="0" calcext:value-type="float">
            <text:p>0,0</text:p>
          </table:table-cell>
          <table:table-cell table:style-name="ce209" table:formula="of:=[.E11]-MIN([.E12];[.E11];[.K12];[.K11])" office:value-type="float" office:value="0" calcext:value-type="float">
            <text:p>0,0</text:p>
          </table:table-cell>
          <table:table-cell table:style-name="ce212" table:formula="of:=ROUND([.F11];0)" office:value-type="float" office:value="0" calcext:value-type="float">
            <text:p>0</text:p>
          </table:table-cell>
          <table:table-cell table:style-name="ce215" table:formula="of:=ROUND(([.G11]*3)/8;0)" office:value-type="float" office:value="0" calcext:value-type="float">
            <text:p>0</text:p>
          </table:table-cell>
          <table:table-cell table:style-name="ce196" office:value-type="string" calcext:value-type="string">
            <text:p>I17</text:p>
          </table:table-cell>
          <table:table-cell table:style-name="ce219" table:formula="of:=[$Donnees.R23]" office:value-type="float" office:value="0" calcext:value-type="float">
            <text:p>0,0</text:p>
          </table:table-cell>
          <table:table-cell table:style-name="ce205" table:formula="of:=IF([.O11]=&quot;H&quot;;MIN([.J11];22);MIN([.J11];24))" office:value-type="float" office:value="0" calcext:value-type="float">
            <text:p>0,0</text:p>
          </table:table-cell>
          <table:table-cell table:style-name="ce209" table:formula="of:=[.K11]-MIN([.E11];[.E12];[.K11];[.K12])" office:value-type="float" office:value="0" calcext:value-type="float">
            <text:p>0,0</text:p>
          </table:table-cell>
          <table:table-cell table:style-name="ce212" table:formula="of:=ROUND([.L11];0)" office:value-type="float" office:value="0" calcext:value-type="float">
            <text:p>0</text:p>
          </table:table-cell>
          <table:table-cell table:style-name="ce215" table:formula="of:=ROUND(([.M11]*3)/8;0)" office:value-type="float" office:value="0" calcext:value-type="float">
            <text:p>0</text:p>
          </table:table-cell>
          <table:table-cell table:style-name="ce190" table:formula="of:=(IF([$Donnees.S23]=&quot;&quot;;&quot;&quot;;[$Donnees.S23]))">
            <text:p/>
          </table:table-cell>
          <table:table-cell table:style-name="ce220" table:formula="of:=[$Donnees.L23]&amp;[$Donnees.T14]&amp;[$Donnees.O23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5">
          <table:table-cell table:style-name="ce186" table:formula="of:=[$Donnees.C24]&amp;[$Donnees.T14]&amp;[$Donnees.F24]" office:value-type="string" office:string-value=" " calcext:value-type="string">
            <text:p><text:s/></text:p>
          </table:table-cell>
          <table:table-cell table:style-name="ce191" table:formula="of:=(IF([$Donnees.J24]=&quot;&quot;;&quot;&quot;;[$Donnees.J24]))">
            <text:p/>
          </table:table-cell>
          <table:table-cell table:style-name="ce197" office:value-type="string" calcext:value-type="string">
            <text:p>D8</text:p>
          </table:table-cell>
          <table:table-cell table:style-name="ce201" table:formula="of:=[$Donnees.I24]" office:value-type="float" office:value="0" calcext:value-type="float">
            <text:p>0,0</text:p>
          </table:table-cell>
          <table:table-cell table:style-name="ce206" table:formula="of:=IF([.B12]=&quot;H&quot;;MIN([.D12];22);MIN([.D12];24))" office:value-type="float" office:value="0" calcext:value-type="float">
            <text:p>0,0</text:p>
          </table:table-cell>
          <table:table-cell table:style-name="ce210" table:formula="of:=[.E12]-MIN([.E11];[.E12];[.K11];[.K12])" office:value-type="float" office:value="0" calcext:value-type="float">
            <text:p>0,0</text:p>
          </table:table-cell>
          <table:table-cell table:style-name="ce213" table:formula="of:=ROUND([.F12];0)" office:value-type="float" office:value="0" calcext:value-type="float">
            <text:p>0</text:p>
          </table:table-cell>
          <table:table-cell table:style-name="ce216" table:formula="of:=ROUND(([.G12]*3)/8;0)" office:value-type="float" office:value="0" calcext:value-type="float">
            <text:p>0</text:p>
          </table:table-cell>
          <table:table-cell table:style-name="ce197" office:value-type="string" calcext:value-type="string">
            <text:p>I18</text:p>
          </table:table-cell>
          <table:table-cell table:style-name="ce201" table:formula="of:=[$Donnees.R24]" office:value-type="float" office:value="0" calcext:value-type="float">
            <text:p>0,0</text:p>
          </table:table-cell>
          <table:table-cell table:style-name="ce206" table:formula="of:=IF([.O12]=&quot;H&quot;;MIN([.J12];22);MIN([.J12];24))" office:value-type="float" office:value="0" calcext:value-type="float">
            <text:p>0,0</text:p>
          </table:table-cell>
          <table:table-cell table:style-name="ce210" table:formula="of:=[.K12]-MIN([.E12];[.E11];[.K12];[.K11])" office:value-type="float" office:value="0" calcext:value-type="float">
            <text:p>0,0</text:p>
          </table:table-cell>
          <table:table-cell table:style-name="ce213" table:formula="of:=ROUND([.L12];0)" office:value-type="float" office:value="0" calcext:value-type="float">
            <text:p>0</text:p>
          </table:table-cell>
          <table:table-cell table:style-name="ce216" table:formula="of:=ROUND(([.M12]*3)/8;0)" office:value-type="float" office:value="0" calcext:value-type="float">
            <text:p>0</text:p>
          </table:table-cell>
          <table:table-cell table:style-name="ce191" table:formula="of:=(IF([$Donnees.S24]=&quot;&quot;;&quot;&quot;;[$Donnees.S24]))">
            <text:p/>
          </table:table-cell>
          <table:table-cell table:style-name="ce221" table:formula="of:=[$Donnees.L24]&amp;[$Donnees.T14]&amp;[$Donnees.O24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5">
          <table:table-cell table:style-name="ce185" table:formula="of:=[$Donnees.C25]&amp;[$Donnees.T14]&amp;[$Donnees.F25]" office:value-type="string" office:string-value=" " calcext:value-type="string">
            <text:p><text:s/></text:p>
          </table:table-cell>
          <table:table-cell table:style-name="ce190" table:formula="of:=(IF([$Donnees.J25]=&quot;&quot;;&quot;&quot;;[$Donnees.J25]))">
            <text:p/>
          </table:table-cell>
          <table:table-cell table:style-name="ce196" office:value-type="string" calcext:value-type="string">
            <text:p>E9</text:p>
          </table:table-cell>
          <table:table-cell table:style-name="ce200" table:formula="of:=[$Donnees.I25]" office:value-type="float" office:value="0" calcext:value-type="float">
            <text:p>0,0</text:p>
          </table:table-cell>
          <table:table-cell table:style-name="ce205" table:formula="of:=IF([.B13]=&quot;H&quot;;MIN([.D13];22);MIN([.D13];24))" office:value-type="float" office:value="0" calcext:value-type="float">
            <text:p>0,0</text:p>
          </table:table-cell>
          <table:table-cell table:style-name="ce209" table:formula="of:=[.E13]-MIN([.E14];[.E13];[.K14];[.K13])" office:value-type="float" office:value="0" calcext:value-type="float">
            <text:p>0,0</text:p>
          </table:table-cell>
          <table:table-cell table:style-name="ce212" table:formula="of:=ROUND([.F13];0)" office:value-type="float" office:value="0" calcext:value-type="float">
            <text:p>0</text:p>
          </table:table-cell>
          <table:table-cell table:style-name="ce215" table:formula="of:=ROUND(([.G13]*3)/8;0)" office:value-type="float" office:value="0" calcext:value-type="float">
            <text:p>0</text:p>
          </table:table-cell>
          <table:table-cell table:style-name="ce196" office:value-type="string" calcext:value-type="string">
            <text:p>J19</text:p>
          </table:table-cell>
          <table:table-cell table:style-name="ce219" table:formula="of:=[$Donnees.R25]" office:value-type="float" office:value="0" calcext:value-type="float">
            <text:p>0,0</text:p>
          </table:table-cell>
          <table:table-cell table:style-name="ce205" table:formula="of:=IF([.O13]=&quot;H&quot;;MIN([.J13];22);MIN([.J13];24))" office:value-type="float" office:value="0" calcext:value-type="float">
            <text:p>0,0</text:p>
          </table:table-cell>
          <table:table-cell table:style-name="ce209" table:formula="of:=[.K13]-MIN([.E13];[.E14];[.K13];[.K14])" office:value-type="float" office:value="0" calcext:value-type="float">
            <text:p>0,0</text:p>
          </table:table-cell>
          <table:table-cell table:style-name="ce212" table:formula="of:=ROUND([.L13];0)" office:value-type="float" office:value="0" calcext:value-type="float">
            <text:p>0</text:p>
          </table:table-cell>
          <table:table-cell table:style-name="ce215" table:formula="of:=ROUND(([.M13]*3)/8;0)" office:value-type="float" office:value="0" calcext:value-type="float">
            <text:p>0</text:p>
          </table:table-cell>
          <table:table-cell table:style-name="ce190" table:formula="of:=(IF([$Donnees.S25]=&quot;&quot;;&quot;&quot;;[$Donnees.S25]))">
            <text:p/>
          </table:table-cell>
          <table:table-cell table:style-name="ce220" table:formula="of:=[$Donnees.L25]&amp;[$Donnees.T14]&amp;[$Donnees.O25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5">
          <table:table-cell table:style-name="ce186" table:formula="of:=[$Donnees.C26]&amp;[$Donnees.T14]&amp;[$Donnees.F26]" office:value-type="string" office:string-value=" " calcext:value-type="string">
            <text:p><text:s/></text:p>
          </table:table-cell>
          <table:table-cell table:style-name="ce191" table:formula="of:=(IF([$Donnees.J26]=&quot;&quot;;&quot;&quot;;[$Donnees.J26]))">
            <text:p/>
          </table:table-cell>
          <table:table-cell table:style-name="ce197" office:value-type="string" calcext:value-type="string">
            <text:p>E10</text:p>
          </table:table-cell>
          <table:table-cell table:style-name="ce201" table:formula="of:=[$Donnees.I26]" office:value-type="float" office:value="0" calcext:value-type="float">
            <text:p>0,0</text:p>
          </table:table-cell>
          <table:table-cell table:style-name="ce206" table:formula="of:=IF([.B14]=&quot;H&quot;;MIN([.D14];22);MIN([.D14];24))" office:value-type="float" office:value="0" calcext:value-type="float">
            <text:p>0,0</text:p>
          </table:table-cell>
          <table:table-cell table:style-name="ce210" table:formula="of:=[.E14]-MIN([.E13];[.E14];[.K13];[.K14])" office:value-type="float" office:value="0" calcext:value-type="float">
            <text:p>0,0</text:p>
          </table:table-cell>
          <table:table-cell table:style-name="ce213" table:formula="of:=ROUND([.F14];0)" office:value-type="float" office:value="0" calcext:value-type="float">
            <text:p>0</text:p>
          </table:table-cell>
          <table:table-cell table:style-name="ce216" table:formula="of:=ROUND(([.G14]*3)/8;0)" office:value-type="float" office:value="0" calcext:value-type="float">
            <text:p>0</text:p>
          </table:table-cell>
          <table:table-cell table:style-name="ce197" office:value-type="string" calcext:value-type="string">
            <text:p>J20</text:p>
          </table:table-cell>
          <table:table-cell table:style-name="ce201" table:formula="of:=[$Donnees.R26]" office:value-type="float" office:value="0" calcext:value-type="float">
            <text:p>0,0</text:p>
          </table:table-cell>
          <table:table-cell table:style-name="ce206" table:formula="of:=IF([.O14]=&quot;H&quot;;MIN([.J14];22);MIN([.J14];24))" office:value-type="float" office:value="0" calcext:value-type="float">
            <text:p>0,0</text:p>
          </table:table-cell>
          <table:table-cell table:style-name="ce210" table:formula="of:=[.K14]-MIN([.E14];[.E13];[.K14];[.K13])" office:value-type="float" office:value="0" calcext:value-type="float">
            <text:p>0,0</text:p>
          </table:table-cell>
          <table:table-cell table:style-name="ce213" table:formula="of:=ROUND([.L14];0)" office:value-type="float" office:value="0" calcext:value-type="float">
            <text:p>0</text:p>
          </table:table-cell>
          <table:table-cell table:style-name="ce216" table:formula="of:=ROUND(([.M14]*3)/8;0)" office:value-type="float" office:value="0" calcext:value-type="float">
            <text:p>0</text:p>
          </table:table-cell>
          <table:table-cell table:style-name="ce191" table:formula="of:=(IF([$Donnees.S26]=&quot;&quot;;&quot;&quot;;[$Donnees.S26]))">
            <text:p/>
          </table:table-cell>
          <table:table-cell table:style-name="ce221" table:formula="of:=[$Donnees.L26]&amp;[$Donnees.T14]&amp;[$Donnees.O26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6">
          <table:table-cell table:style-name="ce187" table:number-columns-repeated="2"/>
          <table:table-cell table:style-name="ce198"/>
          <table:table-cell table:style-name="ce202"/>
          <table:table-cell table:style-name="ce207"/>
          <table:table-cell table:style-name="ce198" table:number-columns-repeated="2"/>
          <table:table-cell table:style-name="ce217"/>
          <table:table-cell table:style-name="ce198"/>
          <table:table-cell table:style-name="ce202"/>
          <table:table-cell table:style-name="ce207"/>
          <table:table-cell table:style-name="ce198" table:number-columns-repeated="2"/>
          <table:table-cell table:style-name="ce217" table:number-columns-repeated="2"/>
          <table:table-cell table:style-name="ce187"/>
          <table:table-cell table:style-name="ce429" table:number-columns-repeated="16368"/>
        </table:table-row>
        <table:table-row table:style-name="ro17">
          <table:table-cell table:style-name="ce188" office:value-type="string" calcext:value-type="string">
            <text:p>SIMPLES</text:p>
          </table:table-cell>
          <table:table-cell table:style-name="ce188"/>
          <table:table-cell table:style-name="ce198"/>
          <table:table-cell table:style-name="ce202"/>
          <table:table-cell table:style-name="ce207"/>
          <table:table-cell table:style-name="ce198" table:number-columns-repeated="2"/>
          <table:table-cell table:style-name="ce217"/>
          <table:table-cell table:style-name="ce198"/>
          <table:table-cell table:style-name="ce202"/>
          <table:table-cell table:style-name="ce207"/>
          <table:table-cell table:style-name="ce198" table:number-columns-repeated="2"/>
          <table:table-cell table:style-name="ce217" table:number-columns-repeated="2"/>
          <table:table-cell table:style-name="ce188" office:value-type="string" calcext:value-type="string">
            <text:p>SIMPLES</text:p>
          </table:table-cell>
          <table:table-cell table:style-name="ce429" table:number-columns-repeated="16368"/>
        </table:table-row>
        <table:table-row table:style-name="ro21">
          <table:table-cell table:style-name="ce189" table:formula="of:=[.A5]" office:value-type="string" office:string-value=" " calcext:value-type="string">
            <text:p><text:s/></text:p>
          </table:table-cell>
          <table:table-cell table:style-name="ce192" table:formula="of:=+[.B5]">
            <text:p/>
          </table:table-cell>
          <table:table-cell table:style-name="ce195" office:value-type="string" calcext:value-type="string">
            <text:p>A1</text:p>
          </table:table-cell>
          <table:table-cell table:style-name="ce203" table:formula="of:=[.D5]" office:value-type="float" office:value="0" calcext:value-type="float">
            <text:p>0,0</text:p>
          </table:table-cell>
          <table:table-cell table:style-name="ce208" table:formula="of:=[.E5]" office:value-type="float" office:value="0" calcext:value-type="float">
            <text:p>0,0</text:p>
          </table:table-cell>
          <table:table-cell table:style-name="ce211" table:formula="of:=[.E17]-MIN([.E17];[.K17])" office:value-type="float" office:value="0" calcext:value-type="float">
            <text:p>0,0</text:p>
          </table:table-cell>
          <table:table-cell table:style-name="ce214" table:formula="of:=ROUND([.F17];0)" office:value-type="float" office:value="0" calcext:value-type="float">
            <text:p>0</text:p>
          </table:table-cell>
          <table:table-cell table:style-name="ce218" table:formula="of:=ROUND(([.G17]*3)/8;0)" office:value-type="float" office:value="0" calcext:value-type="float">
            <text:p>0</text:p>
          </table:table-cell>
          <table:table-cell table:style-name="ce195" office:value-type="string" calcext:value-type="string">
            <text:p>F11</text:p>
          </table:table-cell>
          <table:table-cell table:style-name="ce203" table:formula="of:=[.J5]" office:value-type="float" office:value="0" calcext:value-type="float">
            <text:p>0,0</text:p>
          </table:table-cell>
          <table:table-cell table:style-name="ce208" table:formula="of:=[.K5]" office:value-type="float" office:value="0" calcext:value-type="float">
            <text:p>0,0</text:p>
          </table:table-cell>
          <table:table-cell table:style-name="ce211" table:formula="of:=[.K17]-MIN([.K17];[.E17])" office:value-type="float" office:value="0" calcext:value-type="float">
            <text:p>0,0</text:p>
          </table:table-cell>
          <table:table-cell table:style-name="ce214" table:formula="of:=ROUND([.L17];0)" office:value-type="float" office:value="0" calcext:value-type="float">
            <text:p>0</text:p>
          </table:table-cell>
          <table:table-cell table:style-name="ce218" table:formula="of:=ROUND(([.M17]*3)/8;0)" office:value-type="float" office:value="0" calcext:value-type="float">
            <text:p>0</text:p>
          </table:table-cell>
          <table:table-cell table:style-name="ce192" table:formula="of:=+[.O5]">
            <text:p/>
          </table:table-cell>
          <table:table-cell table:style-name="ce189" table:formula="of:=[.P5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1">
          <table:table-cell table:style-name="ce189" table:formula="of:=[.A6]" office:value-type="string" office:string-value=" " calcext:value-type="string">
            <text:p><text:s/></text:p>
          </table:table-cell>
          <table:table-cell table:style-name="ce192" table:formula="of:=+[.B6]">
            <text:p/>
          </table:table-cell>
          <table:table-cell table:style-name="ce195" office:value-type="string" calcext:value-type="string">
            <text:p>A2</text:p>
          </table:table-cell>
          <table:table-cell table:style-name="ce203" table:formula="of:=[.D6]" office:value-type="float" office:value="0" calcext:value-type="float">
            <text:p>0,0</text:p>
          </table:table-cell>
          <table:table-cell table:style-name="ce208" table:formula="of:=[.E6]" office:value-type="float" office:value="0" calcext:value-type="float">
            <text:p>0,0</text:p>
          </table:table-cell>
          <table:table-cell table:style-name="ce211" table:formula="of:=[.E18]-MIN([.E18];[.K18])" office:value-type="float" office:value="0" calcext:value-type="float">
            <text:p>0,0</text:p>
          </table:table-cell>
          <table:table-cell table:style-name="ce214" table:formula="of:=ROUND([.F18];0)" office:value-type="float" office:value="0" calcext:value-type="float">
            <text:p>0</text:p>
          </table:table-cell>
          <table:table-cell table:style-name="ce218" table:formula="of:=ROUND(([.G18]*3)/8;0)" office:value-type="float" office:value="0" calcext:value-type="float">
            <text:p>0</text:p>
          </table:table-cell>
          <table:table-cell table:style-name="ce195" office:value-type="string" calcext:value-type="string">
            <text:p>F12</text:p>
          </table:table-cell>
          <table:table-cell table:style-name="ce203" table:formula="of:=[.J6]" office:value-type="float" office:value="0" calcext:value-type="float">
            <text:p>0,0</text:p>
          </table:table-cell>
          <table:table-cell table:style-name="ce208" table:formula="of:=[.K6]" office:value-type="float" office:value="0" calcext:value-type="float">
            <text:p>0,0</text:p>
          </table:table-cell>
          <table:table-cell table:style-name="ce211" table:formula="of:=[.K18]-MIN([.K18];[.E18])" office:value-type="float" office:value="0" calcext:value-type="float">
            <text:p>0,0</text:p>
          </table:table-cell>
          <table:table-cell table:style-name="ce214" table:formula="of:=ROUND([.L18];0)" office:value-type="float" office:value="0" calcext:value-type="float">
            <text:p>0</text:p>
          </table:table-cell>
          <table:table-cell table:style-name="ce218" table:formula="of:=ROUND(([.M18]*3)/8;0)" office:value-type="float" office:value="0" calcext:value-type="float">
            <text:p>0</text:p>
          </table:table-cell>
          <table:table-cell table:style-name="ce192" table:formula="of:=+[.O6]">
            <text:p/>
          </table:table-cell>
          <table:table-cell table:style-name="ce189" table:formula="of:=[.P6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1">
          <table:table-cell table:style-name="ce189" table:formula="of:=[.A7]" office:value-type="string" office:string-value=" " calcext:value-type="string">
            <text:p><text:s/></text:p>
          </table:table-cell>
          <table:table-cell table:style-name="ce192" table:formula="of:=+[.B7]">
            <text:p/>
          </table:table-cell>
          <table:table-cell table:style-name="ce195" office:value-type="string" calcext:value-type="string">
            <text:p>B3</text:p>
          </table:table-cell>
          <table:table-cell table:style-name="ce203" table:formula="of:=[.D7]" office:value-type="float" office:value="0" calcext:value-type="float">
            <text:p>0,0</text:p>
          </table:table-cell>
          <table:table-cell table:style-name="ce208" table:formula="of:=[.E7]" office:value-type="float" office:value="0" calcext:value-type="float">
            <text:p>0,0</text:p>
          </table:table-cell>
          <table:table-cell table:style-name="ce211" table:formula="of:=[.E19]-MIN([.E19];[.K19])" office:value-type="float" office:value="0" calcext:value-type="float">
            <text:p>0,0</text:p>
          </table:table-cell>
          <table:table-cell table:style-name="ce214" table:formula="of:=ROUND([.F19];0)" office:value-type="float" office:value="0" calcext:value-type="float">
            <text:p>0</text:p>
          </table:table-cell>
          <table:table-cell table:style-name="ce218" table:formula="of:=ROUND(([.G19]*3)/8;0)" office:value-type="float" office:value="0" calcext:value-type="float">
            <text:p>0</text:p>
          </table:table-cell>
          <table:table-cell table:style-name="ce195" office:value-type="string" calcext:value-type="string">
            <text:p>G13</text:p>
          </table:table-cell>
          <table:table-cell table:style-name="ce203" table:formula="of:=[.J7]" office:value-type="float" office:value="0" calcext:value-type="float">
            <text:p>0,0</text:p>
          </table:table-cell>
          <table:table-cell table:style-name="ce208" table:formula="of:=[.K7]" office:value-type="float" office:value="0" calcext:value-type="float">
            <text:p>0,0</text:p>
          </table:table-cell>
          <table:table-cell table:style-name="ce211" table:formula="of:=[.K19]-MIN([.K19];[.E19])" office:value-type="float" office:value="0" calcext:value-type="float">
            <text:p>0,0</text:p>
          </table:table-cell>
          <table:table-cell table:style-name="ce214" table:formula="of:=ROUND([.L19];0)" office:value-type="float" office:value="0" calcext:value-type="float">
            <text:p>0</text:p>
          </table:table-cell>
          <table:table-cell table:style-name="ce218" table:formula="of:=ROUND(([.M19]*3)/8;0)" office:value-type="float" office:value="0" calcext:value-type="float">
            <text:p>0</text:p>
          </table:table-cell>
          <table:table-cell table:style-name="ce192" table:formula="of:=+[.O7]">
            <text:p/>
          </table:table-cell>
          <table:table-cell table:style-name="ce189" table:formula="of:=[.P7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1">
          <table:table-cell table:style-name="ce189" table:formula="of:=[.A8]" office:value-type="string" office:string-value=" " calcext:value-type="string">
            <text:p><text:s/></text:p>
          </table:table-cell>
          <table:table-cell table:style-name="ce192" table:formula="of:=+[.B8]">
            <text:p/>
          </table:table-cell>
          <table:table-cell table:style-name="ce195" table:formula="of:=+[.C8]" office:value-type="string" office:string-value="B4" calcext:value-type="string">
            <text:p>B4</text:p>
          </table:table-cell>
          <table:table-cell table:style-name="ce203" table:formula="of:=[.D8]" office:value-type="float" office:value="0" calcext:value-type="float">
            <text:p>0,0</text:p>
          </table:table-cell>
          <table:table-cell table:style-name="ce208" table:formula="of:=[.E8]" office:value-type="float" office:value="0" calcext:value-type="float">
            <text:p>0,0</text:p>
          </table:table-cell>
          <table:table-cell table:style-name="ce211" table:formula="of:=[.E20]-MIN([.E20];[.K20])" office:value-type="float" office:value="0" calcext:value-type="float">
            <text:p>0,0</text:p>
          </table:table-cell>
          <table:table-cell table:style-name="ce214" table:formula="of:=ROUND([.F20];0)" office:value-type="float" office:value="0" calcext:value-type="float">
            <text:p>0</text:p>
          </table:table-cell>
          <table:table-cell table:style-name="ce218" table:formula="of:=ROUND(([.G20]*3)/8;0)" office:value-type="float" office:value="0" calcext:value-type="float">
            <text:p>0</text:p>
          </table:table-cell>
          <table:table-cell table:style-name="ce195" office:value-type="string" calcext:value-type="string">
            <text:p>G14</text:p>
          </table:table-cell>
          <table:table-cell table:style-name="ce203" table:formula="of:=[.J8]" office:value-type="float" office:value="0" calcext:value-type="float">
            <text:p>0,0</text:p>
          </table:table-cell>
          <table:table-cell table:style-name="ce208" table:formula="of:=[.K8]" office:value-type="float" office:value="0" calcext:value-type="float">
            <text:p>0,0</text:p>
          </table:table-cell>
          <table:table-cell table:style-name="ce211" table:formula="of:=[.K20]-MIN([.K20];[.E20])" office:value-type="float" office:value="0" calcext:value-type="float">
            <text:p>0,0</text:p>
          </table:table-cell>
          <table:table-cell table:style-name="ce214" table:formula="of:=ROUND([.L20];0)" office:value-type="float" office:value="0" calcext:value-type="float">
            <text:p>0</text:p>
          </table:table-cell>
          <table:table-cell table:style-name="ce218" table:formula="of:=ROUND(([.M20]*3)/8;0)" office:value-type="float" office:value="0" calcext:value-type="float">
            <text:p>0</text:p>
          </table:table-cell>
          <table:table-cell table:style-name="ce192" table:formula="of:=+[.O8]">
            <text:p/>
          </table:table-cell>
          <table:table-cell table:style-name="ce189" table:formula="of:=[.P8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1">
          <table:table-cell table:style-name="ce189" table:formula="of:=[.A9]" office:value-type="string" office:string-value=" " calcext:value-type="string">
            <text:p><text:s/></text:p>
          </table:table-cell>
          <table:table-cell table:style-name="ce192" table:formula="of:=+[.B9]">
            <text:p/>
          </table:table-cell>
          <table:table-cell table:style-name="ce195" table:formula="of:=+[.C9]" office:value-type="string" office:string-value="C5" calcext:value-type="string">
            <text:p>C5</text:p>
          </table:table-cell>
          <table:table-cell table:style-name="ce203" table:formula="of:=[.D9]" office:value-type="float" office:value="0" calcext:value-type="float">
            <text:p>0,0</text:p>
          </table:table-cell>
          <table:table-cell table:style-name="ce208" table:formula="of:=[.E9]" office:value-type="float" office:value="0" calcext:value-type="float">
            <text:p>0,0</text:p>
          </table:table-cell>
          <table:table-cell table:style-name="ce211" table:formula="of:=[.E21]-MIN([.E21];[.K21])" office:value-type="float" office:value="0" calcext:value-type="float">
            <text:p>0,0</text:p>
          </table:table-cell>
          <table:table-cell table:style-name="ce214" table:formula="of:=ROUND([.F21];0)" office:value-type="float" office:value="0" calcext:value-type="float">
            <text:p>0</text:p>
          </table:table-cell>
          <table:table-cell table:style-name="ce218" table:formula="of:=ROUND(([.G21]*3)/8;0)" office:value-type="float" office:value="0" calcext:value-type="float">
            <text:p>0</text:p>
          </table:table-cell>
          <table:table-cell table:style-name="ce195" office:value-type="string" calcext:value-type="string">
            <text:p>H15</text:p>
          </table:table-cell>
          <table:table-cell table:style-name="ce203" table:formula="of:=[.J9]" office:value-type="float" office:value="0" calcext:value-type="float">
            <text:p>0,0</text:p>
          </table:table-cell>
          <table:table-cell table:style-name="ce208" table:formula="of:=[.K9]" office:value-type="float" office:value="0" calcext:value-type="float">
            <text:p>0,0</text:p>
          </table:table-cell>
          <table:table-cell table:style-name="ce211" table:formula="of:=[.K21]-MIN([.K21];[.E21])" office:value-type="float" office:value="0" calcext:value-type="float">
            <text:p>0,0</text:p>
          </table:table-cell>
          <table:table-cell table:style-name="ce214" table:formula="of:=ROUND([.L21];0)" office:value-type="float" office:value="0" calcext:value-type="float">
            <text:p>0</text:p>
          </table:table-cell>
          <table:table-cell table:style-name="ce218" table:formula="of:=ROUND(([.M21]*3)/8;0)" office:value-type="float" office:value="0" calcext:value-type="float">
            <text:p>0</text:p>
          </table:table-cell>
          <table:table-cell table:style-name="ce192" table:formula="of:=+[.O9]">
            <text:p/>
          </table:table-cell>
          <table:table-cell table:style-name="ce189" table:formula="of:=[.P9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1">
          <table:table-cell table:style-name="ce189" table:formula="of:=[.A10]" office:value-type="string" office:string-value=" " calcext:value-type="string">
            <text:p><text:s/></text:p>
          </table:table-cell>
          <table:table-cell table:style-name="ce192" table:formula="of:=+[.B10]">
            <text:p/>
          </table:table-cell>
          <table:table-cell table:style-name="ce195" table:formula="of:=+[.C10]" office:value-type="string" office:string-value="C6" calcext:value-type="string">
            <text:p>C6</text:p>
          </table:table-cell>
          <table:table-cell table:style-name="ce203" table:formula="of:=[.D10]" office:value-type="float" office:value="0" calcext:value-type="float">
            <text:p>0,0</text:p>
          </table:table-cell>
          <table:table-cell table:style-name="ce208" table:formula="of:=[.E10]" office:value-type="float" office:value="0" calcext:value-type="float">
            <text:p>0,0</text:p>
          </table:table-cell>
          <table:table-cell table:style-name="ce211" table:formula="of:=[.E22]-MIN([.E22];[.K22])" office:value-type="float" office:value="0" calcext:value-type="float">
            <text:p>0,0</text:p>
          </table:table-cell>
          <table:table-cell table:style-name="ce214" table:formula="of:=ROUND([.F22];0)" office:value-type="float" office:value="0" calcext:value-type="float">
            <text:p>0</text:p>
          </table:table-cell>
          <table:table-cell table:style-name="ce218" table:formula="of:=ROUND(([.G22]*3)/8;0)" office:value-type="float" office:value="0" calcext:value-type="float">
            <text:p>0</text:p>
          </table:table-cell>
          <table:table-cell table:style-name="ce195" office:value-type="string" calcext:value-type="string">
            <text:p>H16</text:p>
          </table:table-cell>
          <table:table-cell table:style-name="ce203" table:formula="of:=[.J10]" office:value-type="float" office:value="0" calcext:value-type="float">
            <text:p>0,0</text:p>
          </table:table-cell>
          <table:table-cell table:style-name="ce208" table:formula="of:=[.K10]" office:value-type="float" office:value="0" calcext:value-type="float">
            <text:p>0,0</text:p>
          </table:table-cell>
          <table:table-cell table:style-name="ce211" table:formula="of:=[.K22]-MIN([.K22];[.E22])" office:value-type="float" office:value="0" calcext:value-type="float">
            <text:p>0,0</text:p>
          </table:table-cell>
          <table:table-cell table:style-name="ce214" table:formula="of:=ROUND([.L22];0)" office:value-type="float" office:value="0" calcext:value-type="float">
            <text:p>0</text:p>
          </table:table-cell>
          <table:table-cell table:style-name="ce218" table:formula="of:=ROUND(([.M22]*3)/8;0)" office:value-type="float" office:value="0" calcext:value-type="float">
            <text:p>0</text:p>
          </table:table-cell>
          <table:table-cell table:style-name="ce192" table:formula="of:=+[.O10]">
            <text:p/>
          </table:table-cell>
          <table:table-cell table:style-name="ce189" table:formula="of:=[.P10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1">
          <table:table-cell table:style-name="ce189" table:formula="of:=[.A11]" office:value-type="string" office:string-value=" " calcext:value-type="string">
            <text:p><text:s/></text:p>
          </table:table-cell>
          <table:table-cell table:style-name="ce192" table:formula="of:=+[.B11]">
            <text:p/>
          </table:table-cell>
          <table:table-cell table:style-name="ce195" table:formula="of:=+[.C11]" office:value-type="string" office:string-value="D7" calcext:value-type="string">
            <text:p>D7</text:p>
          </table:table-cell>
          <table:table-cell table:style-name="ce203" table:formula="of:=[.D11]" office:value-type="float" office:value="0" calcext:value-type="float">
            <text:p>0,0</text:p>
          </table:table-cell>
          <table:table-cell table:style-name="ce208" table:formula="of:=[.E11]" office:value-type="float" office:value="0" calcext:value-type="float">
            <text:p>0,0</text:p>
          </table:table-cell>
          <table:table-cell table:style-name="ce211" table:formula="of:=[.E23]-MIN([.E23];[.K23])" office:value-type="float" office:value="0" calcext:value-type="float">
            <text:p>0,0</text:p>
          </table:table-cell>
          <table:table-cell table:style-name="ce214" table:formula="of:=ROUND([.F23];0)" office:value-type="float" office:value="0" calcext:value-type="float">
            <text:p>0</text:p>
          </table:table-cell>
          <table:table-cell table:style-name="ce218" table:formula="of:=ROUND(([.G23]*3)/8;0)" office:value-type="float" office:value="0" calcext:value-type="float">
            <text:p>0</text:p>
          </table:table-cell>
          <table:table-cell table:style-name="ce195" office:value-type="string" calcext:value-type="string">
            <text:p>I17</text:p>
          </table:table-cell>
          <table:table-cell table:style-name="ce203" table:formula="of:=[.J11]" office:value-type="float" office:value="0" calcext:value-type="float">
            <text:p>0,0</text:p>
          </table:table-cell>
          <table:table-cell table:style-name="ce208" table:formula="of:=[.K11]" office:value-type="float" office:value="0" calcext:value-type="float">
            <text:p>0,0</text:p>
          </table:table-cell>
          <table:table-cell table:style-name="ce211" table:formula="of:=[.K23]-MIN([.K23];[.E23])" office:value-type="float" office:value="0" calcext:value-type="float">
            <text:p>0,0</text:p>
          </table:table-cell>
          <table:table-cell table:style-name="ce214" table:formula="of:=ROUND([.L23];0)" office:value-type="float" office:value="0" calcext:value-type="float">
            <text:p>0</text:p>
          </table:table-cell>
          <table:table-cell table:style-name="ce218" table:formula="of:=ROUND(([.M23]*3)/8;0)" office:value-type="float" office:value="0" calcext:value-type="float">
            <text:p>0</text:p>
          </table:table-cell>
          <table:table-cell table:style-name="ce192" table:formula="of:=+[.O11]">
            <text:p/>
          </table:table-cell>
          <table:table-cell table:style-name="ce189" table:formula="of:=[.P11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1">
          <table:table-cell table:style-name="ce189" table:formula="of:=[.A12]" office:value-type="string" office:string-value=" " calcext:value-type="string">
            <text:p><text:s/></text:p>
          </table:table-cell>
          <table:table-cell table:style-name="ce192" table:formula="of:=+[.B12]">
            <text:p/>
          </table:table-cell>
          <table:table-cell table:style-name="ce195" office:value-type="string" calcext:value-type="string">
            <text:p>D8</text:p>
          </table:table-cell>
          <table:table-cell table:style-name="ce203" table:formula="of:=[.D12]" office:value-type="float" office:value="0" calcext:value-type="float">
            <text:p>0,0</text:p>
          </table:table-cell>
          <table:table-cell table:style-name="ce208" table:formula="of:=[.E12]" office:value-type="float" office:value="0" calcext:value-type="float">
            <text:p>0,0</text:p>
          </table:table-cell>
          <table:table-cell table:style-name="ce211" table:formula="of:=[.E24]-MIN([.E24];[.K24])" office:value-type="float" office:value="0" calcext:value-type="float">
            <text:p>0,0</text:p>
          </table:table-cell>
          <table:table-cell table:style-name="ce214" table:formula="of:=ROUND([.F24];0)" office:value-type="float" office:value="0" calcext:value-type="float">
            <text:p>0</text:p>
          </table:table-cell>
          <table:table-cell table:style-name="ce218" table:formula="of:=ROUND(([.G24]*3)/8;0)" office:value-type="float" office:value="0" calcext:value-type="float">
            <text:p>0</text:p>
          </table:table-cell>
          <table:table-cell table:style-name="ce195" office:value-type="string" calcext:value-type="string">
            <text:p>I18</text:p>
          </table:table-cell>
          <table:table-cell table:style-name="ce203" table:formula="of:=[.J12]" office:value-type="float" office:value="0" calcext:value-type="float">
            <text:p>0,0</text:p>
          </table:table-cell>
          <table:table-cell table:style-name="ce208" table:formula="of:=[.K12]" office:value-type="float" office:value="0" calcext:value-type="float">
            <text:p>0,0</text:p>
          </table:table-cell>
          <table:table-cell table:style-name="ce211" table:formula="of:=[.K24]-MIN([.K24];[.E24])" office:value-type="float" office:value="0" calcext:value-type="float">
            <text:p>0,0</text:p>
          </table:table-cell>
          <table:table-cell table:style-name="ce214" table:formula="of:=ROUND([.L24];0)" office:value-type="float" office:value="0" calcext:value-type="float">
            <text:p>0</text:p>
          </table:table-cell>
          <table:table-cell table:style-name="ce218" table:formula="of:=ROUND(([.M24]*3)/8;0)" office:value-type="float" office:value="0" calcext:value-type="float">
            <text:p>0</text:p>
          </table:table-cell>
          <table:table-cell table:style-name="ce192" table:formula="of:=+[.O12]">
            <text:p/>
          </table:table-cell>
          <table:table-cell table:style-name="ce189" table:formula="of:=[.P12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1">
          <table:table-cell table:style-name="ce189" table:formula="of:=[.A13]" office:value-type="string" office:string-value=" " calcext:value-type="string">
            <text:p><text:s/></text:p>
          </table:table-cell>
          <table:table-cell table:style-name="ce192" table:formula="of:=+[.B13]">
            <text:p/>
          </table:table-cell>
          <table:table-cell table:style-name="ce195" office:value-type="string" calcext:value-type="string">
            <text:p>E9</text:p>
          </table:table-cell>
          <table:table-cell table:style-name="ce203" table:formula="of:=[.D13]" office:value-type="float" office:value="0" calcext:value-type="float">
            <text:p>0,0</text:p>
          </table:table-cell>
          <table:table-cell table:style-name="ce208" table:formula="of:=[.E13]" office:value-type="float" office:value="0" calcext:value-type="float">
            <text:p>0,0</text:p>
          </table:table-cell>
          <table:table-cell table:style-name="ce211" table:formula="of:=[.E25]-MIN([.E25];[.K25])" office:value-type="float" office:value="0" calcext:value-type="float">
            <text:p>0,0</text:p>
          </table:table-cell>
          <table:table-cell table:style-name="ce214" table:formula="of:=ROUND([.F25];0)" office:value-type="float" office:value="0" calcext:value-type="float">
            <text:p>0</text:p>
          </table:table-cell>
          <table:table-cell table:style-name="ce218" table:formula="of:=ROUND(([.G25]*3)/8;0)" office:value-type="float" office:value="0" calcext:value-type="float">
            <text:p>0</text:p>
          </table:table-cell>
          <table:table-cell table:style-name="ce195" office:value-type="string" calcext:value-type="string">
            <text:p>J19</text:p>
          </table:table-cell>
          <table:table-cell table:style-name="ce203" table:formula="of:=[.J13]" office:value-type="float" office:value="0" calcext:value-type="float">
            <text:p>0,0</text:p>
          </table:table-cell>
          <table:table-cell table:style-name="ce208" table:formula="of:=[.K13]" office:value-type="float" office:value="0" calcext:value-type="float">
            <text:p>0,0</text:p>
          </table:table-cell>
          <table:table-cell table:style-name="ce211" table:formula="of:=[.K25]-MIN([.K25];[.E25])" office:value-type="float" office:value="0" calcext:value-type="float">
            <text:p>0,0</text:p>
          </table:table-cell>
          <table:table-cell table:style-name="ce214" table:formula="of:=ROUND([.L25];0)" office:value-type="float" office:value="0" calcext:value-type="float">
            <text:p>0</text:p>
          </table:table-cell>
          <table:table-cell table:style-name="ce218" table:formula="of:=ROUND(([.M25]*3)/8;0)" office:value-type="float" office:value="0" calcext:value-type="float">
            <text:p>0</text:p>
          </table:table-cell>
          <table:table-cell table:style-name="ce192" table:formula="of:=+[.O13]">
            <text:p/>
          </table:table-cell>
          <table:table-cell table:style-name="ce189" table:formula="of:=[.P13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1">
          <table:table-cell table:style-name="ce189" table:formula="of:=[.A14]" office:value-type="string" office:string-value=" " calcext:value-type="string">
            <text:p><text:s/></text:p>
          </table:table-cell>
          <table:table-cell table:style-name="ce192" table:formula="of:=+[.B14]">
            <text:p/>
          </table:table-cell>
          <table:table-cell table:style-name="ce195" office:value-type="string" calcext:value-type="string">
            <text:p>E10</text:p>
          </table:table-cell>
          <table:table-cell table:style-name="ce203" table:formula="of:=[.D14]" office:value-type="float" office:value="0" calcext:value-type="float">
            <text:p>0,0</text:p>
          </table:table-cell>
          <table:table-cell table:style-name="ce208" table:formula="of:=[.E14]" office:value-type="float" office:value="0" calcext:value-type="float">
            <text:p>0,0</text:p>
          </table:table-cell>
          <table:table-cell table:style-name="ce211" table:formula="of:=[.E26]-MIN([.E26];[.K26])" office:value-type="float" office:value="0" calcext:value-type="float">
            <text:p>0,0</text:p>
          </table:table-cell>
          <table:table-cell table:style-name="ce214" table:formula="of:=ROUND([.F26];0)" office:value-type="float" office:value="0" calcext:value-type="float">
            <text:p>0</text:p>
          </table:table-cell>
          <table:table-cell table:style-name="ce218" table:formula="of:=ROUND(([.G26]*3)/8;0)" office:value-type="float" office:value="0" calcext:value-type="float">
            <text:p>0</text:p>
          </table:table-cell>
          <table:table-cell table:style-name="ce195" office:value-type="string" calcext:value-type="string">
            <text:p>J20</text:p>
          </table:table-cell>
          <table:table-cell table:style-name="ce203" table:formula="of:=[.J14]" office:value-type="float" office:value="0" calcext:value-type="float">
            <text:p>0,0</text:p>
          </table:table-cell>
          <table:table-cell table:style-name="ce208" table:formula="of:=[.K14]" office:value-type="float" office:value="0" calcext:value-type="float">
            <text:p>0,0</text:p>
          </table:table-cell>
          <table:table-cell table:style-name="ce211" table:formula="of:=[.K26]-MIN([.K26];[.E26])" office:value-type="float" office:value="0" calcext:value-type="float">
            <text:p>0,0</text:p>
          </table:table-cell>
          <table:table-cell table:style-name="ce214" table:formula="of:=ROUND([.L26];0)" office:value-type="float" office:value="0" calcext:value-type="float">
            <text:p>0</text:p>
          </table:table-cell>
          <table:table-cell table:style-name="ce218" table:formula="of:=ROUND(([.M26]*3)/8;0)" office:value-type="float" office:value="0" calcext:value-type="float">
            <text:p>0</text:p>
          </table:table-cell>
          <table:table-cell table:style-name="ce192" table:formula="of:=+[.O14]">
            <text:p/>
          </table:table-cell>
          <table:table-cell table:style-name="ce189" table:formula="of:=[.P14]" office:value-type="string" office:string-value=" " calcext:value-type="string">
            <text:p><text:s/></text:p>
          </table:table-cell>
          <table:table-cell table:style-name="ce429" table:number-columns-repeated="16368"/>
        </table:table-row>
        <table:table-row table:style-name="ro27" table:number-rows-repeated="1048549">
          <table:table-cell table:number-columns-repeated="257"/>
        </table:table-row>
        <table:table-row table:style-name="ro27">
          <table:table-cell table:number-columns-repeated="257"/>
        </table:table-row>
        <table:named-expressions>
          <table:named-range table:name="Excel_BuiltIn_Print_Area" table:base-cell-address="$Donnees.$A$1" table:cell-range-address="$'Coups rendus'.$A$2:.$P$26" table:range-usable-as="print-range"/>
          <table:named-range table:name="_xlnm_Print_Area" table:base-cell-address="$Donnees.$A$1" table:cell-range-address="$'Coups rendus'.$A$2:.$P$26"/>
        </table:named-expressions>
      </table:table>
      <table:table table:name="Mode d'emploi" table:style-name="ta9" table:protected="true">
        <loext:table-protection loext:select-protected-cells="true" loext:select-unprotected-cells="true"/>
        <table:table-column table:style-name="co16" table:number-columns-repeated="257" table:default-cell-style-name="ce280"/>
        <table:table-column table:style-name="co16" table:number-columns-repeated="16127"/>
        <table:table-row table:style-name="ro22" table:number-rows-repeated="1048575">
          <table:table-cell table:number-columns-repeated="257"/>
        </table:table-row>
        <table:table-row table:style-name="ro2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Rounded MT Bold" svg:font-family="'Arial Rounded MT Bold'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000" number:language="fr" number:country="FR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21">
      <number:number number:decimal-places="1" number:min-decimal-places="1" number:min-integer-digits="1"/>
    </number:number-style>
    <number:date-style style:name="N12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2">
      <number:text-content/>
      <style:map style:condition="value()&lt;=1.7976931348623157E+308" style:apply-style-name="N122P0"/>
    </number:text-style>
    <number:number-style style:name="N12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051cm" fo:margin-right="1.778cm" style:first-page-number="continue" style:scale-to-X="1" style:scale-to-Y="1" style:writing-mode="lr-tb"/>
      <style:header-style>
        <style:header-footer-properties fo:min-height="0.75cm" fo:margin-left="0.848cm" fo:margin-right="0.122cm" fo:margin-bottom="0cm"/>
      </style:header-style>
      <style:footer-style>
        <style:header-footer-properties fo:min-height="0.75cm" fo:margin-left="0.848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7cm" fo:margin-left="0.9cm" fo:margin-right="0.4cm" style:first-page-number="continue" style:scale-to-X="1" style:scale-to-Y="1" style:table-centering="both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2">00/00/0000</text:date>, <text:time style:data-style-name="N2" text:time-value="07:40:06.8995105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ees" style:display-name="PageStyle_Donne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b0_Equipe" style:display-name="PageStyle_1°Equip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Equipe" style:display-name="PageStyle_2°Equip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Equipe" style:display-name="PageStyle_3°Equip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Equipe" style:display-name="PageStyle_4°Equip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b0_Equipe" style:display-name="PageStyle_5°Equip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_20_de_20_rencontre" style:display-name="PageStyle_Feuille de rencont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ups_20_rendus" style:display-name="PageStyle_Coups rendu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_20_d_27_emploi" style:display-name="PageStyle_Mode d'emplo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1T21:07:57.411000000</meta:creation-date>
    <dc:date>2023-11-12T07:43:05.759603936</dc:date>
    <meta:editing-cycles>11</meta:editing-cycles>
    <meta:editing-duration>PT17M35S</meta:editing-duration>
    <meta:generator>LibreOffice/7.6.2.1$MacOSX_X86_64 LibreOffice_project/56f7684011345957bbf33a7ee678afaf4d2ba333</meta:generator>
    <meta:document-statistic meta:table-count="9" meta:cell-count="2888" meta:object-count="0"/>
    <meta:user-defined meta:name="AppVersion">15.0000</meta:user-defined>
  </office:meta>
</office:document-meta>
</file>